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ext_6" style:family="text">
      <style:text-properties fo:color="lightgrey" fo:font-style="normal" fo:font-size="10.5pt" fo:font-family="Garamond" fo:border="0pt none"/>
    </style:style>
    <style:style style:name="PluginODTAutoStyle_Table_7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8:18.1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2" text:outline-level="2"><text:bookmark-start text:name="__RefHeading___is-richtlinie_1"/><text:bookmark-start text:name="is-richtlinie"/>18.1 IS-Richtlinie<text:bookmark-end text:name="__RefHeading___is-richtlinie_1"/><text:bookmark-end text:name="is-richtlini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In Ergänzung zu Abschnitt 6.3 MÜSSEN in einer IS-Richtlinie Regelungen für den Umgang mit Sicherheitsvorfällen getroffen werden:  </text:p>
          </table:table-cell>
          <table:table-cell office:value-type="string" table:style-name="tablecell">
            <text:p text:style-name="tablealignleft"> <text:span text:style-name="PluginODTAutoStyle_Text_6">Aktuell keine Kommentierung vorhanden. Geben Sie uns über das Formular am Ende der Seite Feedback, wenn Sie eine Kommentierung wünschen.</text:span></text:p>
          </table:table-cell>
        </table:table-row>
        <table:table-row>
          <table:table-cell office:value-type="string" table:style-name="tablecell">
            <text:p text:style-name="tablealignleft"> G1.1  </text:p>
          </table:table-cell>
          <table:table-cell office:value-type="string" table:style-name="tablecell">
            <text:p text:style-name="tablealignleft"> 1. Der Begriff des Sicherheitsvorfalls wird klar definiert.  </text:p>
          </table:table-cell>
          <table:table-cell office:value-type="string" table:style-name="tablecell">
            <text:p text:style-name="tablealignleft"> Durch die Definition des Begriffs „Sicherheitsvorfall“ kann die Organisation eine Grenze definieren, unterhalb derer auf eine strukturierte Behandlung eines Vorkommnisses generell verzichtet wird.   </text:p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<text:span text:style-name="Emphasis">Hierbei SOLLTE aufgezählt werden, welche Auffälligkeiten zur Meldung eines potentiellen Sicherheitsvorfalles führen müssen.</text:span>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. Aufzählung .rmöglicht .., r.l.vant. Störung.n und Au.fäll. b....r zu .rk.nn.n und .rmutigt di. Mitarb.it.r dazu, .i. zu m.ld.n (.i.h. G1.2 .owi. <text:a xlink:type="simple" xlink:href="https://www.vds10000-portal.de/doku.php?id=10k.komm.nti.rt:4:4.8" text:style-name="Internet_20_link" text:visited-style-name="Visited_20_Internet_20_Link">Ab.chnitt 4.8</text:a> G1.2).</text:p>
              </text:list-item>
              <text:list-item>
                <text:p text:style-name="List_20_1_Content_Last"> W.nn .in. po.itiv. F.hl.rkultur in d.r Organi.ation g.l.bt wird, kann .i. an di...r St.ll. .rwähnt w.rd.n (.i.h. auch <text:a xlink:type="simple" xlink:href="https://www.vds10000-portal.de/doku.php?id=10k.komm.nti.rt:18:18.2" text:style-name="Internet_20_link" text:visited-style-name="Visited_20_Internet_20_Link">Ab.chnitt 18.2</text:a> E2).  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.ghtgr..n:G1.2  </text:p>
          </table:table-cell>
          <table:table-cell office:value-type="string" table:style-name="tablecell">
            <text:p text:style-name="tablealignleft"> 2. J.d.r M.t.rb..t.r m.ld.t mögl.ch. S.ch.rh..t.vorfäll. .n d.n ISB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.. M.ßn.hm. ..t r.dund.nt zu <text:a xlink:type="simple" xlink:href="https://www.vds10000-portal.de/doku.php?id=10k.komm.nt..rt:4:4.8" text:style-name="Internet_20_link" text:visited-style-name="Visited_20_Internet_20_Link">Ab.chn.tt 4.8</text:a> G1.2).</text:p>
              </text:list-item>
              <text:list-item>
                <text:p text:style-name="List_20_1_Content"> In d.r IS-R.chtl.n.. ..llt. .k.zz..rt w.rd.n, w.. M.t.rb..t.r m.gl.ch. St.r.ng.n, A..f.ll. .nd S.ch.rh..t.v.rf.ll. m.ld.n k.nn.n (M.ld.w.g.).</text:p>
              </text:list-item>
              <text:list-item>
                <text:p text:style-name="List_20_1_Content"> M.ld.w.g. ..llt.n f.lg.nd. Anf.rd.r.ng.n .rf.ll.n:</text:p>
                <text:list text:style-name="List_20_1">
                  <text:list-item>
                    <text:p text:style-name="List_20_1_Content"> D.. M..d.n v.n S..r.n..n, A..f....n .nd S.ch.rh....v.rf....n ...... m....ch.. n..d.r.chw..... .nd ..nf.ch ...n. Un..r Um...nd.n ......n ..ch .n.nym. M..d.w... .n..b...n w.rd.n (...h. ..ch <text:a xlink:type="simple" xlink:href="https://www.vds10000-portal.de/doku.php?id=10k.k.mm.n...r:18:18.2" text:style-name="Internet_20_link" text:visited-style-name="Visited_20_Internet_20_Link">Ab.chn... 18.2</text:a> E2).</text:p>
                  </text:list-item>
                  <text:list-item>
                    <text:p text:style-name="List_20_1_Content"> D.. .n...r.ch.nd.n V.r..h.n.w....n ......n .m N..f... m....ch.. ..nf.ch z...n...ch ...n. S.. k.nn.n d.n M...rb....rn z. B. ..f M.....d., T....n, P....rn .d.r ... F...b.... .n A.f......rn z.r V.rf...n. ........ w.rd.n.</text:p>
                  </text:list-item>
                </text:list>
              </text:list-item>
              <text:list-item>
                <text:p text:style-name="List_20_1_Content"> D.. M....w... ...... B.......... ..r v.. ..r V.S 10000 ....r..r... Sch......- ... S....b......r......ß..h... (...h. <text:a xlink:type="simple" xlink:href="https://www.vds10000-portal.de/doku.php?id=10k.k........r:8:8.2" text:style-name="Internet_20_link" text:visited-style-name="Visited_20_Internet_20_Link">Ab.ch.... 8.2</text:a> G1.4) .....</text:p>
              </text:list-item>
              <text:list-item>
                <text:p text:style-name="List_20_1_Content"> M....w... k..... z. B. ....</text:p>
                <text:list text:style-name="List_20_1">
                  <text:list-item>
                    <text:p text:style-name="List_20_1_Content"> T.ck..-Sy....</text:p>
                  </text:list-item>
                  <text:list-item>
                    <text:p text:style-name="List_20_1_Content"> ..r.....ch. A...r.ch. </text:p>
                  </text:list-item>
                  <text:list-item>
                    <text:p text:style-name="List_20_1_Content"> M...... ..r M...</text:p>
                  </text:list-item>
                  <text:list-item>
                    <text:p text:style-name="List_20_1_Content"> M...... ..r T......</text:p>
                  </text:list-item>
                </text:list>
              </text:list-item>
              <text:list-item>
                <text:p text:style-name="List_20_1_Content_Last"> E... A.......... ..r A....b.. ... ISB ... .. ..r K........r... v.. <text:a xlink:type="simple" xlink:href="https://www.vds10000-portal.de/doku.php?id=10k.k........r:4:4.3" text:style-name="Internet_20_link" text:visited-style-name="Visited_20_Internet_20_Link">Ab.ch.... 4.3</text:a> G3 z. ......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...h..r...:G1.3  </text:p>
          </table:table-cell>
          <table:table-cell office:value-type="string" table:style-name="tablecell">
            <text:p text:style-name="tablealignleft"> 3. D.r ISB ....r..ch., .... .. Z........rb... ... ... j.w....... Pr.z...v.r...w.r...ch.., ... IT-V.r...w.r...ch.. ... ... A.......r...r.., S.ch.rh....v.r..... v.r.r.....ch.  </text:p>
          </table:table-cell>
          <table:table-cell office:value-type="string" table:style-name="tablecell">
            <text:p text:style-name="tablealignleft"> E... A.......... ..r A....b.. ... ISB ... .. ..r K........r... v.. <text:a xlink:type="simple" xlink:href="https://www.vds10000-portal.de/doku.php?id=10k.k........r:4:4.3" text:style-name="Internet_20_link" text:visited-style-name="Visited_20_Internet_20_Link">Ab.ch.... 4.3</text:a> G3 z. .......  </text:p>
          </table:table-cell>
        </table:table-row>
        <table:table-row>
          <table:table-cell office:value-type="string" table:style-name="tablecell">
            <text:p text:style-name="tablealignleft"> @...h..r...:G1.4  </text:p>
          </table:table-cell>
          <table:table-cell office:value-type="string" table:style-name="tablecell">
            <text:p text:style-name="tablealignleft"> 4. E. w.r. .......r., .. w..ch.. F..... ... T............ .b.r S.ch.rh....v.r..... ....r...r. w.r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rch ..... M.ß..h.. .... ..ch.r........ w.r..., .... ... T............ .b.r .chw.rw....... S.ch.rh....v.r..... ....r...r. w.r. ... E...ch........ .r..... k....</text:p>
              </text:list-item>
              <text:list-item>
                <text:p text:style-name="List_20_1_Content"> D.. T............ ...... ....r .... ....r...r. w.r..., ...ch.h.., w... ... .r.v..r....r Sch.... .......... ..., w.b.. h..r..r .......... Kr...r... b....... w.r....</text:p>
              </text:list-item>
              <text:list-item>
                <text:p text:style-name="List_20_1_Content_Last"> W... ... Or.......... .b.r ... R...k........... v.r...., .... .....r.ch.... Kr...r... h..... b.r.... .......r. ... ....... .b.r...... w.r...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...h..r...:G1.5  </text:p>
          </table:table-cell>
          <table:table-cell office:value-type="string" table:style-name="tablecell">
            <text:p text:style-name="tablealignleft"> 5. E. w.r. .......r., w.. ... Or.......... ....r. ... ..ch ..ß.. .b.r .k... ... b.w....... S.ch.rh....v.r..... k......z..r..  </text:p>
          </table:table-cell>
          <table:table-cell office:value-type="string" table:style-name="tablecell">
            <text:p text:style-name="tablealignleft"> G...r... ....... S.ch.rh....v.r..... ... b..r..b.....r.. V.rk........ b.h...... w.r..., .. ... I.... ..r Or.......... z. .ch..z... D.. M...rb....r ....... z.r V.r.chw.....h... v.r....ch... w.r... (...h. <text:a xlink:type="simple" xlink:href="https://www.vds10000-portal.de/doku.php?id=10k.k........r:7:7.2" text:style-name="Internet_20_link" text:visited-style-name="Visited_20_Internet_20_Link">Ab.ch.... 7.2</text:a> G1.1). B.. V.r...... ... A.ß..w.rk... ....... .....r.ch.... S.r.chr......... v.. ..r Or.......... v.r....b.. w.r....  </text:p>
          </table:table-cell>
        </table:table-row>
      </table:table>
      <text:p text:style-name="Text_20_body">&lt;--&gt;</text:p>
      <table:table table:style-name="PluginODTAutoStyle_Table_7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8">
            <text:p text:style-name="PluginODTAutoStyle_Paragraph_9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ext_6" style:family="text">
      <style:text-properties fo:color="lightgrey" fo:font-style="normal" fo:font-size="10.5pt" fo:font-family="Garamond" fo:border="0pt none"/>
    </style:style>
    <style:style style:name="PluginODTAutoStyle_Table_7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8:18.1</dc:title>
  </office:meta>
</office:document-meta>
</file>