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7:17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zusaetzliche_massnahmen_fuer_kritische_it-systeme_1"/><text:bookmark-start text:name="zusaetzliche_massnahmen_fuer_kritische_it-systeme"/>17.3 Zusätzliche Maßnahmen für kritische IT-Systeme<text:bookmark-end text:name="__RefHeading___zusaetzliche_massnahmen_fuer_kritische_it-systeme_1"/><text:bookmark-end text:name="zusaetzliche_massnahmen_fuer_kritische_it-syste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Folgende Maßnahmen MÜSSEN zusätzlich für alle kritischen IT-Systeme umgesetzt werden.  </text:p>
          </table:table-cell>
          <table:table-cell office:value-type="string" table:style-name="tablecell">
            <text:p text:style-name="tablealignleft"> <text:span text:style-name="PluginODTAutoStyle_Text_6">Aktuell keine Kommentierung vorhanden. Geben Sie uns über das Formular am Ende der Seite Feedback, wenn Sie eine Kommentierung wünschen.</text:span></text:p>
          </table:table-cell>
        </table:table-row>
      </table:table>
      <text:p text:style-name="Plugin_Wrap_Paragraph_Centered">&lt;--&gt;</text:p>
      <table:table table:style-name="PluginODTAutoStyle_Table_7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7:17.3</dc:title>
  </office:meta>
</office:document-meta>
</file>