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5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mobile_it-systeme_1"/><text:bookmark-start text:name="mobile_it-systeme"/>16.5.4 Mobile IT-Systeme<text:bookmark-end text:name="__RefHeading___mobile_it-systeme_1"/><text:bookmark-end text:name="mobil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Es MUSS eine Vorgehensweise für die Datensicherung von einem Administrator vorgegeben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ist eine Ergänzung zu <text:a xlink:type="simple" xlink:href="https://www.vds10000-portal.de/doku.php?id=10k_kommentiert:10:10.4.1" text:style-name="Internet_20_link" text:visited-style-name="Visited_20_Internet_20_Link">Abschnitt 10.4.1</text:a> G1.2 und G1.3.</text:p>
              </text:list-item>
              <text:list-item>
                <text:p text:style-name="List_20_1_Content"> Unter dem Begriff „Vorgehensweise“ ist eine technische Vorgehensweise zu verstehen und nicht ein Verfahren gemäß <text:a xlink:type="simple" xlink:href="https://www.vds10000-portal.de/doku.php?id=10k_kommentiert:a:a1" text:style-name="Internet_20_link" text:visited-style-name="Visited_20_Internet_20_Link">Anhang A1</text:a>.</text:p>
              </text:list-item>
              <text:list-item>
                <text:p text:style-name="List_20_1_Content"> Di. Um..tzung di...r Maßnahm. wurd. .xplizit d.n Admini.trator.n zug.ordn.t, da t.chni.ch.r Sachv.r.tand für ..in. Um..tzung b.nötigt wird. D.r Admini.trator mu.. di. Vorg.h.n.w.i.. mit ..in.m IT-L.it.r ab.timm.n (.i.h. <text:a xlink:type="simple" xlink:href="https://www.vds10000-portal.de/doku.php?id=10k.komm.nti.rt:4:4.6" text:style-name="Internet_20_link" text:visited-style-name="Visited_20_Internet_20_Link">Ab.chnitt 4.6</text:a> G2).</text:p>
              </text:list-item>
              <text:list-item>
                <text:p text:style-name="List_20_1_Content_Last"> W.nn di. VdS 10000 von .in.r Vorg.h.n.w.i.. .pricht, .o i.t di.. al. Minimalanford.rung zu v.r.t.h.n. In d.r Praxi. kann .. .innvoll und .ogar notw.ndig ..in, mobil. IT-Sy.t.m. j. nach Typ und Ein.atzzw.ck in Kla...n zu.amm.nzufa...n und m.hr.r. Vorg.h.n.w.i..n zu d.fini.r.n. 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5.4</dc:title>
  </office:meta>
</office:document-meta>
</file>