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  <manifest:file-entry manifest:media-type="image/png" manifest:full-path="Pictures/6d92fdcea52083f97bf73e8e5ab0c7c2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10k_kommentiert_public:16:16.5.2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p text:style-name="Plugin_Wrap_Paragraph_Centered">&lt;--&gt;</text:p>
      <text:h text:style-name="Heading_20_3" text:outline-level="3"><text:bookmark-start text:name="__RefHeading___server_1"/><text:bookmark-start text:name="server"/>16.5.2 Server<text:bookmark-end text:name="__RefHeading___server_1"/><text:bookmark-end text:name="serve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f  </text:p>
          </table:table-cell>
          <table:table-cell office:value-type="string" table:style-name="tableheader">
            <text:p text:style-name="Table_20_Heading"> VdS 10000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B1  </text:p>
          </table:table-cell>
          <table:table-cell office:value-type="string" table:style-name="tablecell">
            <text:p text:style-name="tablealignleft"> Server MÜSSEN so gesichert werden, dass ihr letzter vollständig wiederherstellbarer Zustand (Systemsoftware, Konfigurationen, Anwendungssoftware, Anwendungs-, Logdaten, usw.) nicht älter als 24 Stunden ist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Wenn sich ein Speicherort auf einem Server befindet, kann mit diese Maßnahme die Datensicherung des Speicherorts (siehe <text:a xlink:type="simple" xlink:href="https://www.vds10000-portal.de/doku.php?id=10k_kommentiert:16:16.5.1" text:style-name="Internet_20_link" text:visited-style-name="Visited_20_Internet_20_Link">Abschnitt 16.5.1</text:a>) umgesetzt werden.</text:p>
              </text:list-item>
              <text:list-item>
                <text:p text:style-name="List_20_1_Content"> Durch diese Maßnahme soll erreicht werden, dass Server nach einem Ausfall in ihrer möglichst aktuellen Konfiguration wiederhergestellt werden können.</text:p>
              </text:list-item>
              <text:list-item>
                <text:p text:style-name="List_20_1_Content"> Di. Maßnahm. .oll darüb.r hinau. .ich.r.t.ll.n, da.. zumind..t .in T.il d.r Logdat.n g..ich.rt wird (Logdat.n mü...n nicht al. Dat.n d.r Organi.ation ang...h.n w.rd.n, .i.h. Komm.ntar zu <text:a xlink:type="simple" xlink:href="https://www.vds10000-portal.de/doku.php?id=10k.komm.nti.rt:16:16.1" text:style-name="Internet_20_link" text:visited-style-name="Visited_20_Internet_20_Link">Ab.chnitt 16.1</text:a>).</text:p>
              </text:list-item>
              <text:list-item>
                <text:p text:style-name="List_20_1_Content_Last"> Di. Vorg.h.n.w.i.. für di. Sich.rung und Wi.d.rh.r.t.llung von S.rv.rn .ollt. b.rück.ichtig.n, da.. Anw.ndung..oftwar. nach d.r Wi.d.rh.r.t.llung ggf. n.u liz.nzi.rt w.rd.n mu.. (z. B. w.nn di. Liz.nz an di. Hardwar. g.bund.n i.t).</text:p>
              </text:list-item>
            </text:list>
          </table:table-cell>
        </table:table-row>
      </table:table>
      <text:p text:style-name="Text_20_body">&lt;--&gt;</text:p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text-align="center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10k_kommentiert_public:16:16.5.2</dc:title>
  </office:meta>
</office:document-meta>
</file>