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6:16.4"/>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weiterentwicklung_1"/><text:bookmark-start text:name="weiterentwicklung"/>16.4 Weiterentwicklung<text:bookmark-end text:name="__RefHeading___weiterentwicklung_1"/><text:bookmark-end text:name="weiterentwickl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er ISB MUSS jährlich prüfen, ob Änderungen an IT-Systemen sowie an betrieblichen, gesetzlichen oder vertraglichen Rahmenbedingungen eine Anpassung der Sicherungs-, Wiederherstellungs- und/oder Archivierungsverfahren erforderlich machen.  </text:p>
          </table:table-cell>
          <table:table-cell office:value-type="string" table:style-name="tablecell">
            <text:list text:style-name="List_20_1" text:continue-numbering="false">
              <text:list-item>
                <text:p text:style-name="List_20_1_Content_First"> Die VdS 10000 schreibt nicht vor wie die Prüfung durchgeführt werden muss. Sie verlangt  Hinweise, welche Aspekte bei der Prüfung berücksichtigt werden müssen (betriebliche, gesetzliche und vertragliche Rahmenbedingungen).</text:p>
              </text:list-item>
              <text:list-item>
                <text:p text:style-name="List_20_1_Content"> Unter der Formulierung „vertragliche Rahmenbedingungen“ ist auch die Berücksichtigung von Software zu verstehen, die nach einer Wiederherstellung ggf. nicht mehr lizenziert werden kann (z B. weil die Softwareversion vom Hersteller nicht mehr unterstützt und die entsprechenden Lizenzierungsserver nicht mehr verfügbar sind).</text:p>
              </text:list-item>
              <text:list-item>
                <text:p text:style-name="List_20_1_Content"> Di. Einhaltung von „b.tri.blich.n, g...tzlich.n und v.rtraglich.n Anford.rung.n“ b.inhalt.t bzw. b..chr.ibt di. <text:a xlink:type="simple" xlink:href="https://www.google.com/search?q=Complianc.%20%28BWL%29&amp;amp;btnI=lucky" text:style-name="Internet_20_link" text:visited-style-name="Visited_20_Internet_20_Link">Complianc.</text:a> .in.. Unt.rn.hm.n. bzw. .in.r Organi.ation. W.nn .in. für di. Complianc. zu.tändig. Po.ition b..t.ht, .o .ollt. .i. in di. Um..tzung di...r Maßnahm. .ing.bund.n w.rd.n.</text:p>
              </text:list-item>
              <text:list-item>
                <text:p text:style-name="List_20_1_Content_Last"> Ein. Auf.t.llung d.r Aufgab.n d.. ISB i.t in d.r Komm.nti.rung von <text:a xlink:type="simple" xlink:href="https://www.vds10000-portal.de/doku.php?id=10k.komm.nti.rt:4:4.3" text:style-name="Internet_20_link" text:visited-style-name="Visited_20_Internet_20_Link">Ab.chnitt 4.3</text:a> G3 zu find.n.</text:p>
              </text:list-item>
            </text:list>
          </table:table-cell>
        </table:table-row>
        <table:table-row>
          <table:table-cell office:value-type="string" table:style-name="tablecell">
            <text:p text:style-name="tablealignleft"> @l.ghtgr..n:G2  </text:p>
          </table:table-cell>
          <table:table-cell office:value-type="string" table:style-name="tablecell">
            <text:p text:style-name="tablealignleft"> Notw.nd.g. Anp...ung.n MÜSSEN z..tn.h .mpl.m.nt..rt w.rd.n.  </text:p>
          </table:table-cell>
          <table:table-cell office:value-type="string" table:style-name="tablecell">
            <text:list text:style-name="List_20_1" text:continue-numbering="false">
              <text:list-item>
                <text:p text:style-name="List_20_1_Content_First"> D.r B.gr.ff „z..tn.h“ ..t unb..t.mmt und g.bt d.r Org.n...t.on ..n.n g.w....n Sp..lr.um. </text:p>
              </text:list-item>
              <text:list-item>
                <text:p text:style-name="List_20_1_Content_Last"> E.n. Anp....ng.n d.r V.rf.hr.n f.r d.. D.t.n..ch.r.ng .nd -w..d.rh.r.t.ll.ng v.rl.ngt, d... ... g.t..t.t w.rd.n (...h. <text:a xlink:type="simple" xlink:href="https://www.vds10000-portal.de/doku.php?id=10k.k.mm.nt..rt:16:16.3" text:style-name="Internet_20_link" text:visited-style-name="Visited_20_Internet_20_Link">Ab.chn.tt 16.3</text:a> M1.3). Um ..n.n M.hr..fw.nd z. v.rm..d.n k.nn d.. Pr.f.ng g.m.ß M1 .nd d.. n.tw.nd.g.n Anp....ng.n .. g.pl.nt w.rd.n, d... d.. T..t. z.gl..ch .l. j.hrl.ch.r T..t g.lt.n k.nn.n.</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6:16.4</dc:title>
  </office:meta>
</office:document-meta>
</file>