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  <manifest:file-entry manifest:media-type="image/png" manifest:full-path="Pictures/6d92fdcea52083f97bf73e8e5ab0c7c2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10k_kommentiert_public:16:16.3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p text:style-name="Plugin_Wrap_Paragraph_Centered">&lt;--&gt;</text:p>
      <text:h text:style-name="Heading_20_2" text:outline-level="2"><text:bookmark-start text:name="__RefHeading___verfahren_1"/><text:bookmark-start text:name="verfahren"/>16.3 Verfahren<text:bookmark-end text:name="__RefHeading___verfahren_1"/><text:bookmark-end text:name="verfahr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G1  </text:p>
          </table:table-cell>
          <table:table-cell office:value-type="string" table:style-name="tablecell">
            <text:p text:style-name="tablealignleft"> Für die Datensicherung, -wiederherstellung und -archivierung MÜSSEN Verfahren (siehe Anhang A 1) implementiert werden, die die folgenden Punkte sicherstellen: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Generell sollte die Datensicherung, -wiederherstellung und -archivierung möglichst uniform gestaltet werden, da jedes Verfahren jährlich getestet werden muss (siehe G1.2). Dies kann z. B. durch die entsprechende Definition der Speicherorte (siehe <text:a xlink:type="simple" xlink:href="https://www.vds10000-portal.de/doku.php?id=10k_kommentiert:16:16.1" text:style-name="Internet_20_link" text:visited-style-name="Visited_20_Internet_20_Link">Abschnitt 16.1</text:a>) unterstützt werden. In der Praxis kann es jedoch durchaus notwendig sein, mehrere Verfahren (z. B. je nach technischer Vorgehensweise) zu definieren.</text:p>
              </text:list-item>
              <text:list-item>
                <text:p text:style-name="List_20_1_Content_Last"> Vorlagen für Verfahren sind im <text:a xlink:type="simple" xlink:href="https://www.vds10000-portal.de/doku.php?id=vorlagen:vd:start" text:style-name="Internet_20_link" text:visited-style-name="Visited_20_Internet_20_Link">entsprechenden Bereich des Portals</text:a> zu finden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lightgr..n:G1.1  </text:p>
          </table:table-cell>
          <table:table-cell office:value-type="string" table:style-name="tablecell">
            <text:p text:style-name="tablealignleft"> 1. Di. g..ich.rt.n Dat.n w.rd.n b.i Üb.rtragung, Lag.rung und Tran.port vor Änd.rung.n, B..chädigung, V.rlu.t und unb.r.chtigt.r Ein.ichtnahm. g..chützt.  </text:p>
          </table:table-cell>
          <table:table-cell office:value-type="string" table:style-name="tablecell">
            <text:p text:style-name="tablealignleft">Di. Formuli.rung gibt d.r Organi.ation groß.n G..taltung..pi.lraum, da .i. nicht d.fini.rt, wi. umfa...nd di. zu tr.ff.nd.n Schutzmaßnahm.n ..in mü...n. Di. Maßnahm. kann wi. folgt umg...tzt w.rd.n:</text:p>
            <text:h text:style-name="Heading_20_4" text:outline-level="4"><text:bookmark-start text:name="__RefHeading___ueb.rtr.gung_2"/><text:bookmark-start text:name="ueb.rtr.gung"/>Üb.rtr.gung<text:bookmark-end text:name="__RefHeading___ueb.rtr.gung_2"/><text:bookmark-end text:name="ueb.rtr.gung"/></text:h>
            <text:list text:style-name="List_20_1" text:continue-numbering="false">
              <text:list-item>
                <text:p text:style-name="List_20_1_Content_First"> Schutz vor Änd.rung.n, B..chäd.gung od.r V.rlu.t:<text:line-break/>Au.w.hl .nt.pr.ch.nd.r Softw.r. zur D.t.n..ch.rung, d.. d.. Int.gr.tät und d.. Voll.tänd.gk..t d.r D.t.n..ch.rung g.währl...t.t.</text:p>
              </text:list-item>
              <text:list-item>
                <text:p text:style-name="List_20_1_Content_Last"> Sch.tz v.r .nb.r.cht.gt.r E.n..chtn.hm.:<text:line-break/>D.. D.t.n..ch.r.ng .rf.lgt .b.r v.r.chl....lt. V.rb.nd.ng.n .d.r .b.r v.rtr...n.w.rd.g. bzw. g..ch.tzt. N.tzw.rk. .d.r V.rb.nd.ng.n.</text:p>
              </text:list-item>
            </text:list>
            <text:h text:style-name="Heading_20_4" text:outline-level="4"><text:bookmark-start text:name="__RefHeading___l.g.r.ng_3"/><text:bookmark-start text:name="l.g.r.ng"/>L.g.r.ng<text:bookmark-end text:name="__RefHeading___l.g.r.ng_3"/><text:bookmark-end text:name="l.g.r.ng"/></text:h>
            <text:list text:style-name="List_20_1" text:continue-numbering="false">
              <text:list-item>
                <text:p text:style-name="List_20_1_Content_First"> Sch..z v.r Änd.r.n..n, B..ch.d...n. .d.r V.r....:<text:line-break/></text:p>
                <text:list text:style-name="List_20_1">
                  <text:list-item>
                    <text:p text:style-name="List_20_1_Content"> D...n..ch.r.n..m.d..n w.rd.n .n ..n.m ...ch..z..n Or. ..fb.w.hr..</text:p>
                  </text:list-item>
                  <text:list-item>
                    <text:p text:style-name="List_20_1_Content"> W... D......ch.r..... ... ..r IT-I..r...r.k..r v.rb..... ...., b....z.. w...r N..z.r ..ch A.......r...r.. ..r ....ch.r... IT-I..r...r.k..r Schr..br.ch.., ..... ... ....ch.r... D.... v.r ....r v.r..h.....ch.. ...r b..b..ch.....r L..ch... ... v.r ....r V.r.ch......... ..rch Sch......w.r. ...ch..z. .....</text:p>
                  </text:list-item>
                  <text:list-item>
                    <text:p text:style-name="List_20_1_Content"> D.. ..r ... D......ch.r... b......... IT-Sy..... w.. B.ck..-S.rv.r, S..r...-E..h..... ...r T...-L.b.r... ....... k....q.... v.. r.....ch.. N..z ...r.... ...., ..... M............. .. .h... .....ch.. w... ......ch...... w.r... k...... S. ....... w...r ........r...v. I...r..c.. .....r Sy..... .. ..r ....ch.r... IT-I..r...r.k..r .x.....r. ...., ..ch V.r.r............... ... ..r r.....ch.. IT-I..r...r.k..r b....h.. (w.. ... z. B. .. R.h... ....r D.....-S.r.k..r v.rz....... ....). E... U....z... ..r Tr...... k... ...... z. <text:a xlink:type="simple" xlink:href="https://www.vds10000-portal.de/doku.php?id=10k.k........r:10:10.3.2" text:style-name="Internet_20_link" text:visited-style-name="Visited_20_Internet_20_Link">Ab.ch.... 10.3.2</text:a> B1, <text:a xlink:type="simple" xlink:href="https://www.vds10000-portal.de/doku.php?id=10k.k........r:10:10.5.3" text:style-name="Internet_20_link" text:visited-style-name="Visited_20_Internet_20_Link">Ab.ch.... 10.5.3</text:a> Z2 ... <text:a xlink:type="simple" xlink:href="https://www.vds10000-portal.de/doku.php?id=10k.k........r:11:11.4.2" text:style-name="Internet_20_link" text:visited-style-name="Visited_20_Internet_20_Link">Ab.ch.... 11.4.2</text:a> .......z. w.r....  </text:p>
                  </text:list-item>
                </text:list>
              </text:list-item>
              <text:list-item>
                <text:p text:style-name="List_20_1_Content_Last"> Sch..z v.r ..b.r.ch.....r E....ch...h..:<text:line-break/>D.. D......ch.r.......... .... v.r.ch....... ...r w.r... .. ....r ...ch..z... U...b... ...b.w.hr.. W... ... D......ch.r... ... ..r IT-I..r...r.k..r v.rb..... ..., .. .... ... B.r.ch........ ... ....ch.r... D....b........ .b.r...... ... .k..v.</text:p>
              </text:list-item>
            </text:list>
            <text:h text:style-name="Heading_20_4" text:outline-level="4"><text:bookmark-start text:name="__RefHeading___tr.....r_4"/><text:bookmark-start text:name="tr.....r"/>Tr.....r.<text:bookmark-end text:name="__RefHeading___tr.....r_4"/><text:bookmark-end text:name="tr.....r"/></text:h>
            <text:list text:style-name="List_20_1" text:continue-numbering="false">
              <text:list-item>
                <text:p text:style-name="List_20_1_Content_First"> Sch..z v.r Ä...r....., B..ch....... ...r V.r....:<text:line-break/>D.r Tr.....r. ..r D......ch.r.......... .r..... .b.r v.r.r.....w.r.... P.r...../Or............. D.. M..... .... b... Tr.....r. z. B. ..rch .... .....r.ch.... V.r..ck... v.r .hy..k....ch.r B..ch....... ...ch..z..</text:p>
              </text:list-item>
              <text:list-item>
                <text:p text:style-name="List_20_1_Content_Last"> Sch..z v.r ..b.r.ch.....r E....ch...h..:<text:line-break/>D.. D......ch.r.......... .... v.r.ch......., ... Tr.....r.v.r..ck... v.rh....r. .... (..b...rk..) E..b..ck..h.. ...r ..r Tr.....r. .r..... .b.r v.r.r.....w.r.... P.r...../Or.............</text:p>
              </text:list-item>
            </text:list>
            <text:p text:style-name="Text_20_body">D.. ..r ... D......ch.r... ........z... IT-Sy..... ....... k....q.... v.. r.....ch.. N..z ...r.... ...., ..... M............. .. .h... ... .. ... D......ch.r..... .....ch.. w... ......ch...... w.r... k...... S. ....... w...r ........r...v. I...r..c.. .....r Sy..... .x.....r. ...., ..ch V.r.r............... z. ... r.....ch.. T..... ..r IT-I..r...r.k..r b....h.. (w.. ... z. B. .. R.h... ....r D.....-S.r.k..r v.rz....... ....). E... U....z... ..r Tr...... k... ...... z. <text:a xlink:type="simple" xlink:href="https://www.vds10000-portal.de/doku.php?id=10k.k........r:10:10.3.2" text:style-name="Internet_20_link" text:visited-style-name="Visited_20_Internet_20_Link">Ab.ch.... 10.3.2</text:a> B1, <text:a xlink:type="simple" xlink:href="https://www.vds10000-portal.de/doku.php?id=10k.k........r:10:10.5.3" text:style-name="Internet_20_link" text:visited-style-name="Visited_20_Internet_20_Link">Ab.ch.... 10.5.3</text:a> Z2 ... <text:a xlink:type="simple" xlink:href="https://www.vds10000-portal.de/doku.php?id=10k.k........r:11:11.4.2" text:style-name="Internet_20_link" text:visited-style-name="Visited_20_Internet_20_Link">Ab.ch.... 11.4.2</text:a> .......z. w.r....</text:p>
          </table:table-cell>
        </table:table-row>
        <table:table-row>
          <table:table-cell office:value-type="string" table:style-name="tablecell">
            <text:p text:style-name="tablealignleft"> E1.1  </text:p>
          </table:table-cell>
          <table:table-cell office:value-type="string" table:style-name="tablecell">
            <text:p text:style-name="tablealignleft"> D.r Sch..z ..r V.r.r....chk... KANN z. B. ..rch .... V.r.ch......... ..r D.... ...r ..r S.ch.r.......... .rr..ch. w.r....  </text:p>
          </table:table-cell>
          <table:table-cell office:value-type="string" table:style-name="tablecell">
            <text:p text:style-name="tablealignleft"> A...r....v z.r V.r.ch......... ..r D.... ...r ..r S.ch.r.......... k... ..ch.r........ w.r..., .... ... ....ch.r... D.... ....ch...ß..ch .b.r v.r.r.....w.r.... V.rb........ .b.r.r.... ... ... S.ch.r.......... ....ch...ß..ch v.. v.r.r.....w.r..... P.r..... v.rw..... w.r....  </text:p>
          </table:table-cell>
        </table:table-row>
        <table:table-row>
          <table:table-cell office:value-type="string" table:style-name="tablecell">
            <text:p text:style-name="tablealignleft"> @...h..r...:G1.2  </text:p>
          </table:table-cell>
          <table:table-cell office:value-type="string" table:style-name="tablecell">
            <text:p text:style-name="tablealignleft"> 2. D.. ....ch.r... D.... w.r... ..ch. .. ....ch.. Br....b.ch.... w.. ... ....ch.r... IT-Sy..... ...b.w.hr..  </text:p>
          </table:table-cell>
          <table:table-cell office:value-type="string" table:style-name="tablecell">
            <text:p text:style-name="tablealignleft"> D.... M.ß..h.. .... ..ch.r......., .... .. F.... ..... Br..... ... ....ch.r... D.... ..ch. z....... ... ... .r........ D....b...... b..r....... .....  </text:p>
          </table:table-cell>
        </table:table-row>
        <table:table-row>
          <table:table-cell office:value-type="string" table:style-name="tablecell">
            <text:p text:style-name="tablealignleft"> E1.2  </text:p>
          </table:table-cell>
          <table:table-cell office:value-type="string" table:style-name="tablecell">
            <text:p text:style-name="tablealignleft"> E.. ......r Br....b.ch.... KANN ..rch ......... D......ch.r.....chr..k. .......z. w.r.... I. B.r..ch.. ... Br.........y...... SOLLTEN D......ch.r.....chr..k. ..ch DIN EN 1047-1, A....hr... S 60 DIS, ... .. B.r..ch.. .h.. Br.........y..... ..ch DIN EN 1047-1, A....hr... S 120 DIS z.r....z..r. ....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.. .b..ch. V.r..h...w.... ..r ... U....z... v.. M.ß..h.. G1.2 ... ... r.....ch. Tr...... ..r ....ch.r... D.... v.. ... ....ch.r... IT-Sy.......</text:p>
              </text:list-item>
              <text:list-item>
                <text:p text:style-name="List_20_1_Content_Last"> D.. W.r. „......r“ („E.. ......r Br....b.ch.......“) w.r. .. z.k........ V.r...... ..r V.S 10000 v.r.....ch...ch ....r.ch..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...h..r...:G1.3  </text:p>
          </table:table-cell>
          <table:table-cell office:value-type="string" table:style-name="tablecell">
            <text:p text:style-name="tablealignleft"> 3. D.. D......ch.r... ... -w....rh.r........ w.r. j.hr..ch ...r b.. ....r Ä...r... ... V.r..hr... ........, ..... ... b..r....... IT-Sy.... ..ch ... Z.......r..z.. .....w.h.., ....ch.r. ... .. ....r T.......b... w....rh.r........ w.r.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F.r ... U....z... .....r M.ß..h.. .... j.... V.r..hr.. ..r ... D......ch.r... ... -w....rh.r........ ...... j.hr..ch ........ w.r....</text:p>
              </text:list-item>
              <text:list-item>
                <text:p text:style-name="List_20_1_Content"> D.... T.... ...... ..ch. ... T... ..... V.r..hr... .. S.... v.. <text:a xlink:type="simple" xlink:href="https://www.vds10000-portal.de/doku.php?id=10k.k........r:1" text:style-name="Internet_20_link" text:visited-style-name="Visited_20_Internet_20_Link">A.h... A1</text:a> G2.4, .. ... ..r ... E...k..v.... ... U....z..., ..ch. j...ch .hr. A.........h... .b.r.r.....</text:p>
              </text:list-item>
              <text:list-item>
                <text:p text:style-name="List_20_1_Content"> W... ... T... ..h..ch.... .... ... V.r..hr.. v.rb....r. w.r... (...h. <text:a xlink:type="simple" xlink:href="https://www.vds10000-portal.de/doku.php?id=10k.k........r:1" text:style-name="Internet_20_link" text:visited-style-name="Visited_20_Internet_20_Link">A.h... A1</text:a> G2.3), w.. .. ..r R.... z. ..... .r...... T... ..hr., .. ... V.r..hr.. ......r. w.r. (...h. G1.3).</text:p>
              </text:list-item>
              <text:list-item>
                <text:p text:style-name="List_20_1_Content"> D.. M.ß..h.. ..hr. ..ch. ..z., .... j... ..ch...ch. ...r .r........r..ch. Ä...r... .. B.r..ch ..r D......ch.r... ... -w....rh.r........ ..rch ..... T... .b....ch.r. .... T.... w.r... ..r v.r....., w... w.......ch., .. j.w....... V.r..hr.. .......r.. A...k.. ......r. w.r....</text:p>
              </text:list-item>
              <text:list-item>
                <text:p text:style-name="List_20_1_Content"> D.. W....rh.r........ .. ....r T.......b... ... ...w....., .. .... B.....r.ch...... ..r r.....r.. D....v.r.rb...... z. v.r....... D.. V.S 10000 .chr..b. ...... k.... ...z...... A...r..r..... .. ... T.......b.... A.. T.......b... k... z. B. .... .... H.r.w.r. .h.. N..zw.rk...ch.... .......</text:p>
              </text:list-item>
              <text:list-item>
                <text:p text:style-name="List_20_1_Content"> D.. Or.......... ...... .chw.rw....... F.h..r b.. ..r D......ch.r... ... -w....rh.r........ ....r... ... S.ch.rh....v.r.... (...h. <text:a xlink:type="simple" xlink:href="https://www.vds10000-portal.de/doku.php?id=10k.k........r:18:r" text:style-name="Internet_20_link" text:visited-style-name="Visited_20_Internet_20_Link">K...... 18</text:a>) b.h....... D... k... ..rch .... .....r.ch.... F.r.....r... .. ..r IS-R.ch...... z. S.ch.rh....v.r...... (...h. <text:a xlink:type="simple" xlink:href="https://www.vds10000-portal.de/doku.php?id=10k.k........r:18:18.1" text:style-name="Internet_20_link" text:visited-style-name="Visited_20_Internet_20_Link">Ab.ch.... 18.1</text:a> G1.1 ... E1) v.r..k.r. w.r....</text:p>
              </text:list-item>
              <text:list-item>
                <text:p text:style-name="List_20_1_Content_Last"> D.. D.rch..hr... ..r T.... ... ..r.. Er..b... ...... ... B.......... ..r IS-A..z..ch...... ....hr. ... .....k. w.r.... 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E1.3  </text:p>
          </table:table-cell>
          <table:table-cell office:value-type="string" table:style-name="tablecell">
            <text:p text:style-name="tablealignleft"> D.. T.... SOLLTEN .h.. U...r....z... ..rch ... j.w....... V.r...w.r...ch.. ..r ... D......ch.r... .r....... V.....hr SOLLTEN ... v.. ..... ....r.. M...rb....r ..h... ..r v.r......... D.k.......... b.w...... w.r....  </text:p>
          </table:table-cell>
          <table:table-cell office:value-type="string" table:style-name="tablecell">
            <text:p text:style-name="tablealignleft"> D.rch ..... E....h.... .... ..ch.r........ w.r..., .... ... .....r.ch.... D.k.......... v.rh..... ... v.r.......ch ....  </text:p>
          </table:table-cell>
        </table:table-row>
        <table:table-row>
          <table:table-cell office:value-type="string" table:style-name="tablecell">
            <text:p text:style-name="tablealignleft"> @...h..r...:G1.4  </text:p>
          </table:table-cell>
          <table:table-cell office:value-type="string" table:style-name="tablecell">
            <text:p text:style-name="tablealignleft"> 4. D.. D.rch..hr... ... ... Er..b..... ..r T.... w.r... ..k.......r..  </text:p>
          </table:table-cell>
          <table:table-cell office:value-type="string" table:style-name="tablecell">
            <text:p text:style-name="tablealignleft"> D.. V.S 10000 .chr..b. ..ch. v.r, .. w..ch.. F.r... ... D.k.......... v.r...... ...r ... w..ch.. ..ch...ch.. H........... ... .r...... ... ........ w.r... ...., w.. ..r Or.......... .r.ß.. G...............r... ..b..  </text:p>
          </table:table-cell>
        </table:table-row>
        <table:table-row>
          <table:table-cell office:value-type="string" table:style-name="tablecell">
            <text:p text:style-name="tablealignleft"> E2  </text:p>
          </table:table-cell>
          <table:table-cell office:value-type="string" table:style-name="tablecell">
            <text:p text:style-name="tablealignleft"> D.. V.r..hr.. SOLLTEN ..r.b.r h..... ... ......... P..k.. ..ch.r.......:  </text:p>
          </table:table-cell>
          <table:table-cell office:value-type="string" table:style-name="tablecell">
            <text:p text:style-name="tablealignleft">F....... E....h...... w.r... v.r.....ch...ch .. ...r .h...ch .. z.k....... V.r...... ..r V.S 10000 ........... w.r...:</text:p>
            <text:list text:style-name="List_20_1" text:continue-numbering="false">
              <text:list-item>
                <text:p text:style-name="List_20_1_Content_First"> D.. V.r..hr.. ....... ..r.b.r h..... .. ......... ...., .... F.h..r b... Erz..... ....r D......ch.r... .rk.... ... ........ w.r....</text:p>
              </text:list-item>
              <text:list-item>
                <text:p text:style-name="List_20_1_Content_Last"> F.h..r b... Erz..... ....r D......ch.r... ....... ... S..r... (...h. <text:a xlink:type="simple" xlink:href="https://www.vds10000-portal.de/doku.php?id=10k.k........r:17:17.2" text:style-name="Internet_20_link" text:visited-style-name="Visited_20_Internet_20_Link">Ab.ch.... 17.2</text:a>) ...r S.ch.rh....v.r.... (...h. <text:a xlink:type="simple" xlink:href="https://www.vds10000-portal.de/doku.php?id=10k.k........r:18:18.3" text:style-name="Internet_20_link" text:visited-style-name="Visited_20_Internet_20_Link">Ab.ch.... 18.3</text:a>) b.h...... w.r... 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E2.1  </text:p>
          </table:table-cell>
          <table:table-cell office:value-type="string" table:style-name="tablecell">
            <text:p text:style-name="tablealignleft"> 1. E..z.... D......ch.r..... w.r... .. ...... z.....ch.. Ab....... (z. B. w.ch.....ch) .. ..... .....r.... S.....r. .........r., ..... ... ....ch.r... D.... ..ch b.. .r.ß.r.. Sch......r......... v.r...b.r b...b...  </text:p>
          </table:table-cell>
          <table:table-cell office:value-type="string" table:style-name="tablecell">
            <text:p text:style-name="tablealignleft"> D.... E....h.... k... ..rch ... A......r. ..r S.ch.r.........., ..rch ... R....z..r.. ..r D......ch.r... .. ..... .....r.... S.....r. ...r ..rch ... N..z... v.. C....-D....... .......z. w.r....  </text:p>
          </table:table-cell>
        </table:table-row>
        <table:table-row>
          <table:table-cell office:value-type="string" table:style-name="tablecell">
            <text:p text:style-name="tablealignleft"> E2.2  </text:p>
          </table:table-cell>
          <table:table-cell office:value-type="string" table:style-name="tablecell">
            <text:p text:style-name="tablealignleft"> 2. D.. D......ch.r... w.r. ..ch ... M.hr-G...r.......-Pr..z.. ..rch....hr., .. ... W.hr.ch.....chk... ..... ......r..ch.. D....v.r..... w....r z. v.rr....r.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E.. ...ch.r D....v.r.... k... z. B. ....r...., w... ... ...z.. D......ch.r... ..ch. .r..........ß .b........ ..., ... .....r.ch..... D......ch.r.......... ....k. .... ...r ..r D....b...... z. B. ..rch R.....w.r. (V.r.ch...........r.j...r) ..br..chb.r w.r... I. ...... F... k... ... Z.r.ck.r..... ... .... ....r. D......ch.r... ... D....v.r.... v.r...... bzw. .......r...</text:p>
              </text:list-item>
              <text:list-item>
                <text:p text:style-name="List_20_1_Content"> D.. M.hr-G...r.......-Pr..z.. k... ..rch z....z..ch. T....-, W.ch..-, M.....- ... J.hr....ch.r..... ...r ..rch ... N..z.. ..hr.r.r .bw.ch..... ........z..r D......ch.r.......... .......z. w.r....</text:p>
              </text:list-item>
              <text:list-item>
                <text:p text:style-name="List_20_1_Content_Last"> I. z.k........ V.r...... ..r V.S 10000 w.r. ..... E....h.... ....r U........ v.r....ch.....</text:p>
              </text:list-item>
            </text:list>
          </table:table-cell>
        </table:table-row>
      </table:table>
      <text:p text:style-name="Text_20_body">&lt;--&gt;</text:p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text-align="center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0k_kommentiert_public:16:16.3</dc:title>
  </office:meta>
</office:document-meta>
</file>