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5: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zugaenge_und_zugriffsrechte_1"/><text:bookmark-start text:name="zugaenge_und_zugriffsrechte"/>15  Zugänge und Zugriffsrechte<text:bookmark-end text:name="__RefHeading___zugaenge_und_zugriffsrechte_1"/><text:bookmark-end text:name="zugaenge_und_zugriffsrech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Zugänge und Zugriffsrechte erlauben es, auf die nichtöffentliche IT der Organisation und ihre Daten zuzugreifen. Deshalb ist es notwendig, beide strukturiert zu verwalte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5:start</dc:title>
  </office:meta>
</office:document-meta>
</file>