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5:15.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verwaltung_1"/><text:bookmark-start text:name="verwaltung"/>15.1 Verwaltung<text:bookmark-end text:name="__RefHeading___verwaltung_1"/><text:bookmark-end text:name="verwalt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ÜSSEN Verfahren (siehe Anhang A 1) für das Anlegen und Ändern von Zugängen und Zugriffsrechten sowie für das Zurücksetzen von Authentifizierungsmerkmalen implementiert werden, die folgende Punkte sicherstellen:  </text:p>
          </table:table-cell>
          <table:table-cell office:value-type="string" table:style-name="tablecell">
            <text:list text:style-name="List_20_1" text:continue-numbering="false">
              <text:list-item>
                <text:p text:style-name="List_20_1_Content_First"> Unter dem Begriff „Zugriffsrechte“ sind sowohl die Zugriffsrechte zu verstehen, die mit einem Zugang verknüpft sind als auch jene, die auf den Datenbestand vergeben werden.</text:p>
              </text:list-item>
              <text:list-item>
                <text:p text:style-name="List_20_1_Content"> Vorlagen für Verfahren sind im <text:a xlink:type="simple" xlink:href="https://www.vds10000-portal.de/doku.php?id=vorlagen:vd:start" text:style-name="Internet_20_link" text:visited-style-name="Visited_20_Internet_20_Link">entsprechenden Bereich des Portals</text:a> zu finden.</text:p>
              </text:list-item>
              <text:list-item>
                <text:p text:style-name="List_20_1_Content_Last"> Di. g.wählt. Formuli.rung .rlaubt .., di. zum Z.itpunkt d.r Impl.m.ntation b..t.h.nd.n Zugäng. und Zugriff.r.cht. unv.ränd.rt zu la...n. Si. mü...n nicht .rfa..t und an di. Anford.rung.n di.... Ab.chnitt. ang.pa..t w.rd.n. All.rding. wird im Ba.i..chutz di. Tr.nnung von r.gulär.n und admini.trativ.n Kont.n g.ford.rt (.i.h. <text:a xlink:type="simple" xlink:href="https://www.vds10000-portal.de/doku.php?id=10k.komm.nti.rt:10:10.3.8" text:style-name="Internet_20_link" text:visited-style-name="Visited_20_Internet_20_Link">Ab.chnitt 10.3.8</text:a> B1), wa. .in. .nt.pr.ch.nd. Analy.. notw.ndig mach.n kann.</text:p>
              </text:list-item>
            </text:list>
          </table:table-cell>
        </table:table-row>
        <table:table-row>
          <table:table-cell office:value-type="string" table:style-name="tablecell">
            <text:p text:style-name="tablealignleft"> @lightgr..n:G1.1  </text:p>
          </table:table-cell>
          <table:table-cell office:value-type="string" table:style-name="tablecell">
            <text:p text:style-name="tablealignleft"> 1. Di. j.w.ilig.n Vorgäng. w.rd.n vor ihr.r Um..tzung b.antragt, g.prüft und g.n.hmigt.  </text:p>
          </table:table-cell>
          <table:table-cell office:value-type="string" table:style-name="tablecell">
            <text:p text:style-name="tablealignleft"> Di. .nt.pr.ch.nd.n Po.ition.n für di. B.antragung, Prüfung und G.n.hmigung .ind nicht vorg.g.b.n. Di. Organi.ation b..itzt hi.r groß.n G..taltung..pi.lraum. E. mu.. all.rding. da. G.bot d.r Funktion.tr.nnung (.i.h. <text:a xlink:type="simple" xlink:href="https://www.vds10000-portal.de/doku.php?id=10k.komm.nti.rt:4:4.1.2" text:style-name="Internet_20_link" text:visited-style-name="Visited_20_Internet_20_Link">Ab.chnitt 4.1.2</text:a>) b.acht.t w.rd.n.  </text:p>
          </table:table-cell>
        </table:table-row>
        <table:table-row>
          <table:table-cell office:value-type="string" table:style-name="tablecell">
            <text:p text:style-name="tablealignleft"> @l.ghtgr..n:G1.2  </text:p>
          </table:table-cell>
          <table:table-cell office:value-type="string" table:style-name="tablecell">
            <text:p text:style-name="tablealignleft"> 2. Zugäng. und Zugr.ff.r.cht. w.rd.n nur g.n.hm.gt, w.nn ... für d.. Aufg.b.n.rfüllung d.. j.w..l.g.n Nutz.r. od.r für d.. b.tr..bl.ch.n Abläuf. d.r Org.n...t.on notw.nd.g ..nd.  </text:p>
          </table:table-cell>
          <table:table-cell office:value-type="string" table:style-name="tablecell">
            <text:list text:style-name="List_20_1" text:continue-numbering="false">
              <text:list-item>
                <text:p text:style-name="List_20_1_Content_First"> E.n. .nt.pr.ch.nd. Prüfung .ollt. .m Zug. d.r Um..tzung von G1.1 .mpl.m.nt..rt w.rd.n.</text:p>
              </text:list-item>
              <text:list-item>
                <text:p text:style-name="List_20_1_Content"> D.... M.ßn.hm. v.rl.ngt ..n. .tr.kt.r..rt. R.cht.v.rg.b. ..f Appl.k.t..n.- ..w.. D.t..- bzw. V.rz..chn...b.n.).</text:p>
              </text:list-item>
              <text:list-item>
                <text:p text:style-name="List_20_1_Content_Last"> D.. Um..tz.ng d....r M.ßn.hm. k.nn .. (v.r .ll.m .n gr.ß.r.n IT-Infr..tr.kt.r.n) n.tw.nd.g m.ch.n, .bg..t.ft. Adm.n..tr.t..n.r.cht. .nd -z.g.ng. z. v.rg.b.n (Et.bl..r.n v.n Adm.n..tr.t..n.d.m.n.n).</text:p>
              </text:list-item>
            </text:list>
          </table:table-cell>
        </table:table-row>
        <table:table-row>
          <table:table-cell office:value-type="string" table:style-name="tablecell">
            <text:p text:style-name="tablealignleft"> @...h..r..n:G1.3  </text:p>
          </table:table-cell>
          <table:table-cell office:value-type="string" table:style-name="tablecell">
            <text:p text:style-name="tablealignleft"> 3. W.nn ..n N..z.r .dm.n...r...v. Z...n.. .d.r Z..r.ff.r.ch.. .rh....n ...., w.rd d... b...nd.r. b..r.nd.. .nd v.m IT-V.r.n.w.r...ch.n .n..ch..d.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h..r...:G1.4  </text:p>
          </table:table-cell>
          <table:table-cell office:value-type="string" table:style-name="tablecell">
            <text:p text:style-name="tablealignleft"> 4. A..r.........r ... N..z.r w.r... z.....h .b.r ... .r...... D.rch..hr... ....r...r..  </text:p>
          </table:table-cell>
          <table:table-cell office:value-type="string" table:style-name="tablecell">
            <text:list text:style-name="List_20_1" text:continue-numbering="false">
              <text:list-item>
                <text:p text:style-name="List_20_1_Content_First"> D.rch ... z.....h. I...r...... v.. A..r........r ... N..z.r ...... ..b.r.ch.... b....r.... Z...... ... Z..r....r.ch.. .....ck. ... .hr M...br..ch .....ch.. .ch.... ....rb..... w.r....</text:p>
              </text:list-item>
              <text:list-item>
                <text:p text:style-name="List_20_1_Content_Last"> U.b.r.ch.... b....r.... Z...... ... Z..r....r.ch.. ....... ... S.ch.rh....v.r.... (...h. <text:a xlink:type="simple" xlink:href="https://www.vds10000-portal.de/doku.php?id=10k.k........r:18:r" text:style-name="Internet_20_link" text:visited-style-name="Visited_20_Internet_20_Link">K...... 18</text:a>) b.h...... w.r....</text:p>
              </text:list-item>
            </text:list>
          </table:table-cell>
        </table:table-row>
        <table:table-row>
          <table:table-cell office:value-type="string" table:style-name="tablecell">
            <text:p text:style-name="tablealignleft"> E1.4  </text:p>
          </table:table-cell>
          <table:table-cell office:value-type="string" table:style-name="tablecell">
            <text:p text:style-name="tablealignleft"> W... Z...... ...r Z..r....r.ch.. ...z.... w.r..., KANN ... ... I...r...r.. ... N..z.r. v.rz.ch... w.r....  </text:p>
          </table:table-cell>
          <table:table-cell office:value-type="string" table:style-name="tablecell">
            <text:p text:style-name="tablealignleft"> Ak..... k.... K........r... v.rh......  </text:p>
          </table:table-cell>
        </table:table-row>
        <table:table-row>
          <table:table-cell office:value-type="string" table:style-name="tablecell">
            <text:p text:style-name="tablealignleft"> @...h..r...:G1.5  </text:p>
          </table:table-cell>
          <table:table-cell office:value-type="string" table:style-name="tablecell">
            <text:p text:style-name="tablealignleft"> 5. V.r ... L..ch.. ..... Z...... w.r... ... D...., ... ... .h. v.rk..... ...., w....r....b.., .....ch. ...r ....ch.r. bzw. .rch.v..r..  </text:p>
          </table:table-cell>
          <table:table-cell office:value-type="string" table:style-name="tablecell">
            <text:list text:style-name="List_20_1" text:continue-numbering="false">
              <text:list-item>
                <text:p text:style-name="List_20_1_Content_First"> M.. .....r M.ß..h.. .... v.r...... w.r..., .... .. Z... ... L..ch... ..... Z...... ... D....v.r.... ....r....</text:p>
              </text:list-item>
              <text:list-item>
                <text:p text:style-name="List_20_1_Content_Last"> W..ch. D.... .rch.v..r. w.r..., .. b..r..b..ch.., .....z..ch.. ... v.r.r....ch.. A...r..r..... z. ....... .... .. Z... ..r U....z... v.. <text:a xlink:type="simple" xlink:href="https://www.vds10000-portal.de/doku.php?id=10k.k........r:16:16.2" text:style-name="Internet_20_link" text:visited-style-name="Visited_20_Internet_20_Link">Ab.ch.... 16.2</text:a> ...r... w.r....</text:p>
              </text:list-item>
            </text:list>
          </table:table-cell>
        </table:table-row>
        <table:table-row>
          <table:table-cell office:value-type="string" table:style-name="tablecell">
            <text:p text:style-name="tablealignleft"> @...h..r...:G1.6  </text:p>
          </table:table-cell>
          <table:table-cell office:value-type="string" table:style-name="tablecell">
            <text:p text:style-name="tablealignleft"> 6. D.. j.w....... V.r..... w.r... ..k.......r..  </text:p>
          </table:table-cell>
          <table:table-cell office:value-type="string" table:style-name="tablecell">
            <text:list text:style-name="List_20_1" text:continue-numbering="false">
              <text:list-item>
                <text:p text:style-name="List_20_1_Content_First"> D.. V.S 10000 .chr..b. ..ch. v.r, .. w..ch.. F.r... ... V.r..... ..k.......r. ...r ... w..ch.. ..ch...ch.. H........... ... D.k.......... .r...... ... ........ w.r... ...., w.. ..r Or.......... .r.ß. G...............r.... ..b..</text:p>
              </text:list-item>
              <text:list-item>
                <text:p text:style-name="List_20_1_Content"> D.. D.k.......... ...... .. ......... ...., .... ......ch. Z...... ... Z..r....r.ch.. ..... N..z.r. b.. B...r. ....h... .r....... w.r... k...... D... .r...ch..r. ... U....z... ..r M.ß..h... <text:a xlink:type="simple" xlink:href="https://www.vds10000-portal.de/doku.php?id=10k.k........r:7:7.3" text:style-name="Internet_20_link" text:visited-style-name="Visited_20_Internet_20_Link">Ab.ch.... 7.3</text:a> G1.2, <text:a xlink:type="simple" xlink:href="https://www.vds10000-portal.de/doku.php?id=10k.k........r:10:10.4.3" text:style-name="Internet_20_link" text:visited-style-name="Visited_20_Internet_20_Link">Ab.ch.... 10.4.3</text:a> G3, <text:a xlink:type="simple" xlink:href="https://www.vds10000-portal.de/doku.php?id=10k.k........r:18:18.3" text:style-name="Internet_20_link" text:visited-style-name="Visited_20_Internet_20_Link">Ab.ch.... 18.3</text:a> G1.1 ..w.. <text:a xlink:type="simple" xlink:href="https://www.vds10000-portal.de/doku.php?id=10k.k........r:18:18.3" text:style-name="Internet_20_link" text:visited-style-name="Visited_20_Internet_20_Link">Ab.ch.... 18.3</text:a> G1.3.</text:p>
              </text:list-item>
              <text:list-item>
                <text:p text:style-name="List_20_1_Content_Last"> D.. D.k.......... ..r A....h... ...... ... B.......... ..r IS-A..z..ch...... ....hr. ... .....k. w.r.... </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5:15.1</dc:title>
  </office:meta>
</office:document-meta>
</file>