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4:14.4"/>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2" text:outline-level="2"><text:bookmark-start text:name="__RefHeading___zusaetzliche_massnahmen_fuer_kritische_it-ressourcen_1"/><text:bookmark-start text:name="zusaetzliche_massnahmen_fuer_kritische_it-ressourcen"/>14.4 Zusätzliche Maßnahmen für kritische IT-Ressourcen<text:bookmark-end text:name="__RefHeading___zusaetzliche_massnahmen_fuer_kritische_it-ressourcen_1"/><text:bookmark-end text:name="zusaetzliche_massnahmen_fuer_kritische_it-ressourc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Wenn kritische IT-Ressourcen ausgelagert werden, MÜSSEN die Anforderungen aus Abschnitt 14.1 an ihre Vertraulichkeit, Verfügbarkeit und Integrität im Rahmen einer Risikoanalyse (siehe Anhang A 2.1) ermittelt und folgende Punkte vertraglich geregelt werden:    </text:p>
          </table:table-cell>
          <table:table-cell office:value-type="string" table:style-name="tablecell">
            <text:list text:style-name="List_20_1" text:continue-numbering="false">
              <text:list-item>
                <text:p text:style-name="List_20_1_Content_First"> Die Maßnahme schreibt nur eine „Risikoanalyse“ vor, nicht eine „Risikoanalyse und -behandlung“.</text:p>
              </text:list-item>
              <text:list-item>
                <text:p text:style-name="List_20_1_Content"> Die Risikoanalyse sollte gemäß <text:a xlink:type="simple" xlink:href="https://www.vds10000-portal.de/doku.php?id=10k_kommentiert:a:a2.1" text:style-name="Internet_20_link" text:visited-style-name="Visited_20_Internet_20_Link">Anhang A2.1</text:a> durchgeführt werden. </text:p>
              </text:list-item>
              <text:list-item>
                <text:p text:style-name="List_20_1_Content_Last"> Di. Ri.ikoanaly.. mu.. di. Frag..t.llung „W.lch. Ri.ik.n .nt.t.h.n d.r Organi.ation durch d.n Bruch d.r V.rtraulichk.it/V.rfügbark.it/Int.grität d.r au.g.lag.rt.n IT-R...ourc.n?“ b.hand.ln (d.r Bruch d.r V.rtraulichk.it/V.rfügbark.it/Int.grität mu.. al. B.drohung b.tracht.t w.rd.n). Dadurch .oll.n di. Schwach.t.ll.n, di. darau. .nt.t.h.nd.n G.fährdung.n .owi. di. Au.wirkung.n d.r G.fährdung.n v.rd.utlicht w.rd.n. </text:p>
              </text:list-item>
            </text:list>
          </table:table-cell>
        </table:table-row>
        <table:table-row>
          <table:table-cell office:value-type="string" table:style-name="tablecell">
            <text:p text:style-name="tablealignleft"> @y.llow:Z1.1  </text:p>
          </table:table-cell>
          <table:table-cell office:value-type="string" table:style-name="tablecell">
            <text:p text:style-name="tablealignleft"> 1. L.i.tung.n  </text:p>
          </table:table-cell>
          <table:table-cell office:value-type="string" table:style-name="tablecell">
            <text:p text:style-name="tablealignleft"> Aktu.ll k.in. Komm.nti.rung vorhand.n.  </text:p>
          </table:table-cell>
        </table:table-row>
        <table:table-row>
          <table:table-cell office:value-type="string" table:style-name="tablecell">
            <text:p text:style-name="tablealignleft"> @y.llow:Z1.1..  </text:p>
          </table:table-cell>
          <table:table-cell office:value-type="string" table:style-name="tablecell">
            <text:p text:style-name="tablealignleft"> .. D.. vom Anb..t.r zu .rbr.ng.nd.n L...tung.n w.rd.n d.f.n..rt und d.r.n M...ung und Üb.rw.chung w.rd.n v.r..nb.rt.  </text:p>
          </table:table-cell>
          <table:table-cell office:value-type="string" table:style-name="tablecell">
            <text:p text:style-name="tablealignleft"> Aktu.ll k..n. Komm.nt..rung vorh.nd.n.  </text:p>
          </table:table-cell>
        </table:table-row>
        <table:table-row>
          <table:table-cell office:value-type="string" table:style-name="tablecell">
            <text:p text:style-name="tablealignleft"> @y.llow:Z1.1.b  </text:p>
          </table:table-cell>
          <table:table-cell office:value-type="string" table:style-name="tablecell">
            <text:p text:style-name="tablealignleft"> b. D.. St.ndort., .n d.n.n L...tung.n .rbr.cht w.rd.n, w.rd.n f..tg.l.gt.  </text:p>
          </table:table-cell>
          <table:table-cell office:value-type="string" table:style-name="tablecell">
            <text:p text:style-name="tablealignleft"> D.. F..tl.gung d.r St.ndort. ..t notw.nd.g, um d.. d.m.t v.rbund.n.n r.chtl.ch.n R.hm.nb.d.ngung.n b.rück..cht.g.n zu könn.n.  </text:p>
          </table:table-cell>
        </table:table-row>
        <table:table-row>
          <table:table-cell office:value-type="string" table:style-name="tablecell">
            <text:p text:style-name="tablealignleft"> @y.ll.w:Z1.1.c  </text:p>
          </table:table-cell>
          <table:table-cell office:value-type="string" table:style-name="tablecell">
            <text:p text:style-name="tablealignleft"> c. D.. S.ch.rh..t.m.ßn.hm.n, d.. d.r Anb..t.r z.m Sch.tz d.r ...g.l.g.rt.n IT-R.....rc.n tr.ff.n m..., w.rd.n v.r..nb.rt.  </text:p>
          </table:table-cell>
          <table:table-cell office:value-type="string" table:style-name="tablecell">
            <text:p text:style-name="tablealignleft"> D.. S.ch.rh..t.m.ch.n..m.n k.nn.n d.t..ll..rt v.r..nb.rt .d.r .. k.nn ..f .nt.pr.ch.nd. St.nd.rd. v.rw....n w.rd.n.  </text:p>
          </table:table-cell>
        </table:table-row>
        <table:table-row>
          <table:table-cell office:value-type="string" table:style-name="tablecell">
            <text:p text:style-name="tablealignleft"> @y.ll.w:Z1.1.d  </text:p>
          </table:table-cell>
          <table:table-cell office:value-type="string" table:style-name="tablecell">
            <text:p text:style-name="tablealignleft"> d. E.n. B..chr..b.ng d.r Schn.tt.t.ll.n zw..ch.n d.r IT-Infr..tr.kt.r d.r Org.n...t..n .nd d.n ...g.l.g.rt.n IT-R.....rc.n w.rd d.f.n..rt.  </text:p>
          </table:table-cell>
          <table:table-cell office:value-type="string" table:style-name="tablecell">
            <text:p text:style-name="tablealignleft"> D.. F.rm.l..r.ng .mf...t ..w.hl d.. t.chn..ch.n .l. ..ch d.. .rg.n...t.r..ch.n Schn.tt.t.ll.n .nd Abl..f. (...h. <text:a xlink:type="simple" xlink:href="#10k_kommentiert_public:14:14.4" text:style-name="Local_20_link" text:visited-style-name="Visited_20_Local_20_Link">Ab.chn.tt 14.2</text:a> G2.2).  </text:p>
          </table:table-cell>
        </table:table-row>
        <table:table-row>
          <table:table-cell office:value-type="string" table:style-name="tablecell">
            <text:p text:style-name="tablealignleft"> E1.1  </text:p>
          </table:table-cell>
          <table:table-cell office:value-type="string" table:style-name="tablecell">
            <text:p text:style-name="tablealignleft"> E. SOLLTEN K.n..q..nz.n b.. N.ch...nh....n. d.r v.r.r....ch v.r..nb.r..n L.....n..n v.r..nb.r. w.rd.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y....w:Z1.2  </text:p>
          </table:table-cell>
          <table:table-cell office:value-type="string" table:style-name="tablecell">
            <text:p text:style-name="tablealignleft"> 2. K.mm.n.k....n   </text:p>
          </table:table-cell>
          <table:table-cell office:value-type="string" table:style-name="tablecell">
            <text:p text:style-name="tablealignleft"> Ak..... k..n. K.mm.n...r.n. v.rh.nd.n.  </text:p>
          </table:table-cell>
        </table:table-row>
        <table:table-row>
          <table:table-cell office:value-type="string" table:style-name="tablecell">
            <text:p text:style-name="tablealignleft"> @y....w:Z1.2..  </text:p>
          </table:table-cell>
          <table:table-cell office:value-type="string" table:style-name="tablecell">
            <text:p text:style-name="tablealignleft"> .. D.. A...r.ch..r...r ... S..... ..r Or.......... ... ... A.b....r. w.r... b.......  </text:p>
          </table:table-cell>
          <table:table-cell office:value-type="string" table:style-name="tablecell">
            <text:p text:style-name="tablealignleft"> Ak..... k.... K........r... v.rh......  </text:p>
          </table:table-cell>
        </table:table-row>
        <table:table-row>
          <table:table-cell office:value-type="string" table:style-name="tablecell">
            <text:p text:style-name="tablealignleft"> @y....w:Z1.2.b  </text:p>
          </table:table-cell>
          <table:table-cell office:value-type="string" table:style-name="tablecell">
            <text:p text:style-name="tablealignleft"> b. E... V.r.r....chk....v.r...b.r... w.r. ...r......  </text:p>
          </table:table-cell>
          <table:table-cell office:value-type="string" table:style-name="tablecell">
            <text:p text:style-name="tablealignleft"> Ak..... k.... K........r... v.rh......  </text:p>
          </table:table-cell>
        </table:table-row>
        <table:table-row>
          <table:table-cell office:value-type="string" table:style-name="tablecell">
            <text:p text:style-name="tablealignleft"> @y....w:Z1.2.c  </text:p>
          </table:table-cell>
          <table:table-cell office:value-type="string" table:style-name="tablecell">
            <text:p text:style-name="tablealignleft"> c. E. w.r. v.r...b.r., .b ... ....r w..ch.. B.......... ..r A.b....r ..z. b.r.ch.... ..., D.... .. Dr.... w....rz...b...  </text:p>
          </table:table-cell>
          <table:table-cell office:value-type="string" table:style-name="tablecell">
            <text:p text:style-name="tablealignleft"> Ak..... k.... K........r... v.rh......  </text:p>
          </table:table-cell>
        </table:table-row>
        <table:table-row>
          <table:table-cell office:value-type="string" table:style-name="tablecell">
            <text:p text:style-name="tablealignleft"> @y....w:Z1.2..  </text:p>
          </table:table-cell>
          <table:table-cell office:value-type="string" table:style-name="tablecell">
            <text:p text:style-name="tablealignleft"> .. E... I...r...........ch. ... A.b....r. b.. S.ch.rh....v.r......, ... ... .........r... IT-R.....rc.. b..r....., w.r. v.r...b.r..  </text:p>
          </table:table-cell>
          <table:table-cell office:value-type="string" table:style-name="tablecell">
            <text:p text:style-name="tablealignleft"> Ak..... k.... K........r... v.rh......  </text:p>
          </table:table-cell>
        </table:table-row>
        <table:table-row>
          <table:table-cell office:value-type="string" table:style-name="tablecell">
            <text:p text:style-name="tablealignleft"> @y....w:Z1.3  </text:p>
          </table:table-cell>
          <table:table-cell office:value-type="string" table:style-name="tablecell">
            <text:p text:style-name="tablealignleft"> 3. L............r..... ... V.r.r............  </text:p>
          </table:table-cell>
          <table:table-cell office:value-type="string" table:style-name="tablecell">
            <text:p text:style-name="tablealignleft"> Ak..... k.... K........r... v.rh......  </text:p>
          </table:table-cell>
        </table:table-row>
        <table:table-row>
          <table:table-cell office:value-type="string" table:style-name="tablecell">
            <text:p text:style-name="tablealignleft"> @y....w:Z1.3..  </text:p>
          </table:table-cell>
          <table:table-cell office:value-type="string" table:style-name="tablecell">
            <text:p text:style-name="tablealignleft"> .. D.. M..w.rk........ch... ... A.b....r. .. F.... ....r V.r.r............ ...r I....v..z w.r... v.r...b.r., ...b......r. ... v........... H.r.....b. ..r IT-R.....rc.. ..r Or.......... ..w.. ... .k..v. U...r....z... ... M..r.......r.z..... ..rch ... A.b....r.  </text:p>
          </table:table-cell>
          <table:table-cell office:value-type="string" table:style-name="tablecell">
            <text:p text:style-name="tablealignleft"> Ak..... k.... K........r... v.rh......  </text:p>
          </table:table-cell>
        </table:table-row>
        <table:table-row>
          <table:table-cell office:value-type="string" table:style-name="tablecell">
            <text:p text:style-name="tablealignleft"> @y....w:Z1.3.b  </text:p>
          </table:table-cell>
          <table:table-cell office:value-type="string" table:style-name="tablecell">
            <text:p text:style-name="tablealignleft"> b. E... .chr.....ch. D.k.......... ... M...... b.. Ä...r..... .. ..... ..r .b.. ......... P..k.. w.r. v.r...b.r..  </text:p>
          </table:table-cell>
          <table:table-cell office:value-type="string" table:style-name="tablecell">
            <text:p text:style-name="tablealignleft"> D....r P..k. ... .. ..r .k....... V.r.... ..r V.S 10000 ... U...r...k. v.. Z1.3 ... b.z..h. ..ch ..... ... ... L............r..... ... V.r.r............. I. ....r z.k........ V.r.... w.r. .....r P..k. .... .. ........., .... .r ..ch ... ......ch. P..k.. v.. Ab.ch.... 14.4 b.z..h..  </text:p>
          </table:table-cell>
        </table:table-row>
        <table:table-row>
          <table:table-cell office:value-type="string" table:style-name="tablecell">
            <text:p text:style-name="tablealignleft"> @y....w:Z2  </text:p>
          </table:table-cell>
          <table:table-cell office:value-type="string" table:style-name="tablecell">
            <text:p text:style-name="tablealignleft"> E. MUSS ..ch.r........ ...., .... A...r.ch. ... V.r.r...v.r...z..... ..rch.....z. w.r... k....., ..ch w... ..ch ..r A.b....r ..ch. .. ....ch.. R.ch..r... w.. ... Or.......... b........  </text:p>
          </table:table-cell>
          <table:table-cell office:value-type="string" table:style-name="tablecell">
            <text:p text:style-name="tablealignleft"> Ak..... k.... K........r... v.rh......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4:14.4</dc:title>
  </office:meta>
</office:document-meta>
</file>