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4:14.3"/>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vertragsgestaltung_1"/><text:bookmark-start text:name="vertragsgestaltung"/>14.3 Vertragsgestaltung<text:bookmark-end text:name="__RefHeading___vertragsgestaltung_1"/><text:bookmark-end text:name="vertragsgestaltung"/></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Wenn IT-Ressourcen ausgelagert werden sollen, so MUSS mit dem Anbieter ein Vertrag geschlossen werden, der die Anforderungen aus Abschnitt 14.2 enthält und den Anbieter zu deren Erfüllung verpflichtet.  </text:p>
          </table:table-cell>
          <table:table-cell office:value-type="string" table:style-name="tablecell">
            <text:list text:style-name="List_20_1" text:continue-numbering="false">
              <text:list-item>
                <text:p text:style-name="List_20_1_Content_First"> Bei Anbietern, mit denen kein individueller Vertrag geschlossen werden kann müssen die AGB die Anforderungen aus <text:a xlink:type="simple" xlink:href="https://www.vds10000-portal.de/doku.php?id=10k_kommentiert:14:14.2" text:style-name="Internet_20_link" text:visited-style-name="Visited_20_Internet_20_Link">Abschnitt 14.2</text:a> erfüllen.</text:p>
              </text:list-item>
              <text:list-item>
                <text:p text:style-name="List_20_1_Content_Last"> Die Erfüllung der Anforderungen sollte überprüft werden, vor allem wenn an den Anbieter wichtige Ressourcen ausgelagert werden oder wenn er umfangreiche Rechte in der IT-Infrastruktur besitzt (z. B. wenn er administrative Befugnisse besitzt). Die Überprüfung kann durch Stichproben, Audits oder auch durch Dritte erbracht werden (Zertifizierung des Dienstleisters gemäß einer anerkannten Richtlinie bzw. eines anerkannten Standards). </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Darüb.r hinau. SOLLTEN folg.nd. Punkt. .ich.rg..t.llt ..in:  </text:p>
          </table:table-cell>
          <table:table-cell office:value-type="string" table:style-name="tablecell">
            <text:p text:style-name="tablealignleft"> Aktu.ll k.in. Komm.nti.rung vorhand.n.  </text:p>
          </table:table-cell>
        </table:table-row>
        <table:table-row>
          <table:table-cell office:value-type="string" table:style-name="tablecell">
            <text:p text:style-name="tablealignleft"> E1.1  </text:p>
          </table:table-cell>
          <table:table-cell office:value-type="string" table:style-name="tablecell">
            <text:p text:style-name="tablealignleft"> 1. An.prüch. au. V.rtrag.v.rl.tzung.n könn.n durchg...tzt w.rd.n, auch w.nn .ich d.r Anbi.t.r nicht im gl.ich.n R.cht.raum wi. di. Organi.ation b.find.t.  </text:p>
          </table:table-cell>
          <table:table-cell office:value-type="string" table:style-name="tablecell">
            <text:p text:style-name="tablealignleft"> Aktu.ll k.in. Komm.nti.rung vorhand.n.  </text:p>
          </table:table-cell>
        </table:table-row>
        <table:table-row>
          <table:table-cell office:value-type="string" table:style-name="tablecell">
            <text:p text:style-name="tablealignleft"> E1.2  </text:p>
          </table:table-cell>
          <table:table-cell office:value-type="string" table:style-name="tablecell">
            <text:p text:style-name="tablealignleft"> 2. D.. M.tw.rkung.pfl.cht.n d.. Anb..t.r. .m F.ll. ..n.r V.rtr.g..uflö.ung od.r In.olv.nz ..nd v.r..nb.rt, .n.b..ond.r. d.. voll.tänd.g. H.r.u.g.b. d.r IT-R...ourc.n d.r Org.n...t.on .ow.. d.. .kt.v. Unt.r.tützung d.. M.gr.t.on.proz..... durch d.n Anb..t.r.  </text:p>
          </table:table-cell>
          <table:table-cell office:value-type="string" table:style-name="tablecell">
            <text:p text:style-name="tablealignleft"> D.. M.tw.rkung.pfl.cht.n .ollt.n .uch für d.n F.ll ..n.r G..chäft..ufg.b. f..tg..chr..b.n w.rd.n. In zukünft.g.n V.r..on.n d.r VdS 10000 w.rd vor.u...chtl.ch ..n. .nt.pr.ch.nd. Formul..rung .ufg.nomm.n („D.. M.tw.rkung.pfl.cht.n d.. Anb..t.r. .m F.ll. ..n.r V.rtr.g..uflö.ung, G..chäft..ufg.b. od.r In.olv.nz ..nd v.r..nb.rt, (...)“).  </text:p>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4:14.3</dc:title>
  </office:meta>
</office:document-meta>
</file>