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4:14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vorbereitung_1"/><text:bookmark-start text:name="vorbereitung"/>14.2 Vorbereitung<text:bookmark-end text:name="__RefHeading___vorbereitung_1"/><text:bookmark-end text:name="vorberei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Für Jedes Vorhaben, das zur Auslagerung von IT-Ressourcen führt, MÜSSEN folgende Punkte dokumentiert werden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nter der Formulierung „Vorhaben, das zur Auslagerung von IT-Ressourcen führt“ ist die Einführung oder die Erweiterung von IT-Outsourcing und Cloud Computing zu verstehen.</text:p>
              </text:list-item>
              <text:list-item>
                <text:p text:style-name="List_20_1_Content_Last"> Die Dokumentation sollte als Bestandteil der IS-Aufzeichnungen geführt und gelenkt werden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w.lch. IT-R...ourc.n au.g.lag.rt w.rd.n .oll.n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lightgr..n:G1.2  </text:p>
          </table:table-cell>
          <table:table-cell office:value-type="string" table:style-name="tablecell">
            <text:p text:style-name="tablealignleft"> 2. w.lch. b.tri.blich.n, g...tzlich.n und v.rtraglich.n B..timmung.n, in.b..ond.r. in B.zug auf di. V.rtraulichk.it, V.rfügbark.it und Int.grität d.r au.g.lag.rt.n IT-R...ourc.n, .rfüllt w.rd.n mü...n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.. P.r.m.t.r w.rd.n für d.. St.u.rung d.r .u.g.l.g.rt.n IT-R...ourc.n (...h. M5), für d.. Zu..mm.n.p..l zw..ch.n d.r IT-Infr..truktur und d.n .u.g.l.g.rt.n IT-R...ourc.n (...h. G2.1) .ow.. für d.n Ab.chlu.. ..n.. V.rtr.g.. (...h. <text:a xlink:type="simple" xlink:href="https://www.vds10000-portal.de/doku.php?id=10k.komm.nt..rt:14:14.3" text:style-name="Internet_20_link" text:visited-style-name="Visited_20_Internet_20_Link">Ab.chn.tt 14.3</text:a> G1) b.nöt.gt.</text:p>
              </text:list-item>
              <text:list-item>
                <text:p text:style-name="List_20_1_Content_Last"> D.. E.nh.ltung von „b.tr..bl.ch.n, g...tzl.ch.n und v.rtr.gl.ch.n B..t.mmung.n“ b..nh.lt.t bzw. b..chr..bt d.. <text:a xlink:type="simple" xlink:href="https://www.google.com/search?q=Compl..nc.%20%28BWL%29&amp;amp;btnI=lucky" text:style-name="Internet_20_link" text:visited-style-name="Visited_20_Internet_20_Link">Compl..nc.</text:a> ..n.. Unt.rn.hm.n. bzw. ..n.r Org.n...t.on. W.nn ..n. für d.. Compl..nc. zu.tänd.g. Po..t.on b..t.ht, .o .ollt. ... .n d.. Um..tzung d....r M.ßn.hm. ..ng.bund.n w.r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3  </text:p>
          </table:table-cell>
          <table:table-cell office:value-type="string" table:style-name="tablecell">
            <text:p text:style-name="tablealignleft"> 3. .b d.. ...z.l.g.rnd.n IT-R.....rc.n kr.t..ch ..nd  </text:p>
          </table:table-cell>
          <table:table-cell office:value-type="string" table:style-name="tablecell">
            <text:p text:style-name="tablealignleft"> H..rz. k.nn z. B. d.. An.ly.. ... <text:a xlink:type="simple" xlink:href="https://www.vds10000-portal.de/doku.php?id=10k.k.mm.nt..rt:9:9.3" text:style-name="Internet_20_link" text:visited-style-name="Visited_20_Internet_20_Link">Ab.chn.tt 9.3</text:a> bzw. d.. .nt.pr.ch.nd. V.rf.hr.n (...h. <text:a xlink:type="simple" xlink:href="https://www.vds10000-portal.de/doku.php?id=10k.k.mm.nt..rt:9:t.rt" text:style-name="Internet_20_link" text:visited-style-name="Visited_20_Internet_20_Link">K.p.t.l 9</text:a> G2) ..ng...tzt w.rd.n.  </text:p>
          </table:table-cell>
        </table:table-row>
        <table:table-row>
          <table:table-cell office:value-type="string" table:style-name="tablecell">
            <text:p text:style-name="tablealignleft"> @...h..r..n:G2  </text:p>
          </table:table-cell>
          <table:table-cell office:value-type="string" table:style-name="tablecell">
            <text:p text:style-name="tablealignleft"> W.nn IT-R.....rc.n .........r. w.rd.n, MUSS d.. Or..n......n d.r..f v.rb.r..... w.rd.n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Um...z.n. v.n G2.1 .nd G2.2 m... v.r d.m A......rn v.n IT-R.....rc.n .m.....z. ...n.</text:p>
              </text:list-item>
              <text:list-item>
                <text:p text:style-name="List_20_1_Content_Last"> U. .... z. v.r......ch.. w.r. ... F.r.....r... „v.rb.r..... w.r...“ .. z.k........ V.r...... ..r V.S 10000 .. „v.rb.r..... ....“ ......r. w.r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2.1  </text:p>
          </table:table-cell>
          <table:table-cell office:value-type="string" table:style-name="tablecell">
            <text:p text:style-name="tablealignleft"> 1. K.......z.. ..r ... S....r... ..r ...z.....r.... IT-R.....rc.. w.r... .....b....  </text:p>
          </table:table-cell>
          <table:table-cell office:value-type="string" table:style-name="tablecell">
            <text:p text:style-name="tablealignleft"> D.. S....r... ..r .........r... R.....rc.. .... ..ch.r......., .... ....r ....r.. ... .. G1.2 ..k.......r... P.r.....r .....h..... w.r....   </text:p>
          </table:table-cell>
        </table:table-row>
        <table:table-row>
          <table:table-cell office:value-type="string" table:style-name="tablecell">
            <text:p text:style-name="tablealignleft"> @...h..r...:G2.2  </text:p>
          </table:table-cell>
          <table:table-cell office:value-type="string" table:style-name="tablecell">
            <text:p text:style-name="tablealignleft"> 2. D.. IT-I..r...r.k..r w.r. ... ... Z............ ... ... ...z.....r.... IT-R.....rc.. v.rb.r..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F.r.....r... ....... ... ..ch...ch.. ... .r........r..ch.. Sch........... ... Ab..... ..w.. ... D......... z. .rbr........ L......... ... .... ..ch .....r.ch....r K...r......</text:p>
              </text:list-item>
              <text:list-item>
                <text:p text:style-name="List_20_1_Content_Last"> E.. B....... ..r .... ..ch...ch. Sch.......... ... ... Q....... ..r I...r...v.rb...... (B...br...., L....z, V.r...b.rk... ..c.)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4:14.2</dc:title>
  </office:meta>
</office:document-meta>
</file>