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1:star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1" text:outline-level="1"><text:bookmark-start text:name="__RefHeading___netzwerke_und_verbindungen_1"/><text:bookmark-start text:name="netzwerke_und_verbindungen"/>11  Netzwerke und Verbindungen<text:bookmark-end text:name="__RefHeading___netzwerke_und_verbindungen_1"/><text:bookmark-end text:name="netzwerke_und_verbindung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Netzwerke und Verbindungen übertragen Informationen und vernetzen IT-Systeme miteinander. Deshalb ist es notwendig, sie angemessen abzusichern.  </text:p>
          </table:table-cell>
          <table:table-cell office:value-type="string" table:style-name="tablecell">
            <text:p text:style-name="tablealignleft"> Dieses Kapitel muss von den jeweiligen IT-Verantwortlichen und Administratoren umgesetzt werden. Der ISB bzw. der Projektleiter für die Einführung der VdS 10000 kann in aller Regel nur beratend tätig sein (z. B. um die Anforderungen der VdS 10000 zu erläutern), da er ansonsten seine Kompetenzen überschreiten würde.  </text:p>
          </table:table-cell>
        </table:table-row>
      </table:table>
      <text:p text:style-name="Plugin_Wrap_Paragraph_Centered">&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1:start</dc:title>
  </office:meta>
</office:document-meta>
</file>