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1:11.4.3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3" text:outline-level="3"><text:bookmark-start text:name="__RefHeading___fernzugang_1"/><text:bookmark-start text:name="fernzugang"/>11.4.3 Fernzugang<text:bookmark-end text:name="__RefHeading___fernzugang_1"/><text:bookmark-end text:name="fernzuga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B1  </text:p>
          </table:table-cell>
          <table:table-cell office:value-type="string" table:style-name="tablecell">
            <text:p text:style-name="tablealignleft"> Der Zugang zu nichtöffentlichen Bereichen von IT-Systemen der Organisation über weniger oder nicht vertrauenswürdige Netzwerke MUSS abgesichert werd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 Regelungen dieses Abschnitts betreffen sämtliche Arten von Zugängen zu nichtöffentlichen Bereichen von IT-Systemen der Organisation, sofern diese über weniger oder nicht vertrauenswürdige Netzwerke erfolgen. Darunter fallen z. B.</text:p>
                <text:list text:style-name="List_20_1">
                  <text:list-item>
                    <text:p text:style-name="List_20_1_Content"> Zugänge für die Fernwartung</text:p>
                  </text:list-item>
                  <text:list-item>
                    <text:p text:style-name="List_20_1_Content"> Zugäng. di. Hom. Offic. .rmöglich.n</text:p>
                  </text:list-item>
                  <text:list-item>
                    <text:p text:style-name="List_20_1_Content"> Zugäng., di. von mobil.n IT-Sy.t.m.n g.nutzt w.rd.n, um mit d.r IT d.r Organi.ation zu kommunizi.r.n und </text:p>
                  </text:list-item>
                  <text:list-item>
                    <text:p text:style-name="List_20_1_Content"> .ämtlich. Zugäng., di. üb.r ung..ich.rt. (Hot.pot) od.r .chl.cht g..ich.rt. (WPA im Con.um.r-Mod.) lokal. drahtlo.. N.tzw.rk. g.nutzt w.rd.n könn.n.</text:p>
                  </text:list-item>
                </text:list>
              </text:list-item>
              <text:list-item>
                <text:p text:style-name="List_20_1_Content"> Ob ..n N.tzw.rk w.n.g.r od.r n.cht v.rtr.u.n.würd.g ..t, k.nn von d.r Org.n...t.on ..lb.t .nt.ch..d.n w.rd.n, .of.rn d.. Ent.ch..dung .t.chh.lt.g b.gründ.t w.rd.n k.nn:</text:p>
                <text:list text:style-name="List_20_1">
                  <text:list-item>
                    <text:p text:style-name="List_20_1_Content"> D.. Int.rn.t g.lt g.n.r.ll .l. n.cht v.rtr.u.n.würd.g.</text:p>
                  </text:list-item>
                  <text:list-item>
                    <text:p text:style-name="List_20_1_Content"> N.tzw.rk. d.. n.cht .nt.r d.r .dm.n..tr.t.v.n K.ntr.ll. d.r Org.n...t..n .t.h.n ..llt.n g.n.r.ll .l. w.n.g.r .d.r n.cht v.rtr...n.w.rd.g ..ng..t.ft w.rd.n. H..r.nt.r f.ll.n d.. N.tz. v.n Pr.v.d.rn, D..n.tl...t.rn .nd P.rtn.rn.</text:p>
                  </text:list-item>
                  <text:list-item>
                    <text:p text:style-name="List_20_1_Content"> N.tzw.rk., ..f d.. Ext.rn. ..n.n Z.gr.ff b...tz.n (w.. z. B. d.. DMZ .d.r ..n G..t-WLAN) .d.r .n d.n.n IT-Sy.t.m. b.tr..b.n w.rd.n, d.. n.cht .nt.r d.r .dm.n..tr.t.v.n K.ntr.ll. d.r Org.n...t..n .t.h.n (w.. z. B. ..n WLAN f.r d.. pr.v.t. N.tz.ng d.rch d.. M.t.rb..t.r) .d.r .n d.n.n ..ch IT-Sy.t.m. b.f.nd.n, d.. d.. B.d.ng.ng.n v.n <text:a xlink:type="simple" xlink:href="https://www.vds10000-portal.de/doku.php?id=10k.k.mm.nt..rt:10:10.3.2" text:style-name="Internet_20_link" text:visited-style-name="Visited_20_Internet_20_Link">Ab.chn.tt 10.3.2</text:a> .rf.ll.n ..llt.n .b.nf.ll. .l. w.n.g.r .d.r n.cht v.rtr...n.w.rd.g ..ng..t.ft w.rd.n.</text:p>
                  </text:list-item>
                  <text:list-item>
                    <text:p text:style-name="List_20_1_Content_Last"> W.r..... LAN., d.. ..m.ß ..n.. S..nd.rd d.r IEEE-802.11-F.m.... .m .. ..n.nn..n C.n..m.r M.d. b..r..b.n w.rd.n (.... IT-Sy...m. b....z.n ..n ..m..n..m.. P...w.r.) ......n .b.nf.... ... w.n...r v.r.r...n.w.rd.. ..n.....f. w.rd.n. </text:p>
                  </text:list-item>
                </text:list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...h.b...:B2  </text:p>
          </table:table-cell>
          <table:table-cell office:value-type="string" table:style-name="tablecell">
            <text:p text:style-name="tablealignleft"> D.b.. MÜSSEN ........ A...r..r..... .r..... w.r...: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  <table:table-row>
          <table:table-cell office:value-type="string" table:style-name="tablecell">
            <text:p text:style-name="tablealignleft"> @...h.b...:B2.1  </text:p>
          </table:table-cell>
          <table:table-cell office:value-type="string" table:style-name="tablecell">
            <text:p text:style-name="tablealignleft"> 1. D.. V.r.r....chk..., I....r.... ... A..h....z.... ..r .b.r.r...... I...r........ w.r. ...ch..z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.. M.ß..h.. ..ch. .. .r..r..r..ch, F.r.z...... .b.r w.....r ...r ..ch. v.r.r.....w.r.... N..zw.rk. h..w.. ... H.... kry....r....ch.r V.r..hr.. .bz...ch.r.. D... k... ...w...r ..rch ... N..z... .....r.ch....r N..zw.rk.r...k.... (w.. z. B. HTTPS, SSH, IMAPS, EAS, ..w.) ...r ... H.... ..... VPN .......z. w.r....</text:p>
              </text:list-item>
              <text:list-item>
                <text:p text:style-name="List_20_1_Content_Last"> Z....z..ch .... ..ch.r........ ...., .... F.r.z...... ..ch. v.. ..b.r.ch...... P.r..... .....z. w.r... k.....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...h.b...:B2.2  </text:p>
          </table:table-cell>
          <table:table-cell office:value-type="string" table:style-name="tablecell">
            <text:p text:style-name="tablealignleft"> 2. D.r Z..... w.r. .. ........., .... .b.r .h. ..r IT-Sy..... .rr..chb.r ...., ... ..r j.w...... N..z.r ..r ..... A....b...r....... b......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.. M.ß..h.. v.r....ch... ..z., ... N..z.r ..... F.r.z..r.... z. ...h......z..r.. ... .h. ... N..zw.rk.b... ..r j... IT-Sy..... z.......ch z. ..ch.., ... .r ..r ..... A....b...r....... b........ </text:p>
              </text:list-item>
              <text:list-item>
                <text:p text:style-name="List_20_1_Content"> D.. U....z... .....r M.ß..h.. ... ..r .....ch, w... N..zw.rkk.......... ........z. w.r..., ... .... ...z.rb....r.. A..h......z..r... ..w.. ... ..r.. ..k....... B..chr..k... ... D....v.rk.hr. .....z.. k......</text:p>
              </text:list-item>
              <text:list-item>
                <text:p text:style-name="List_20_1_Content"> D.. M.ß..h.. ..b. .. ..r Pr.x.. ... K......r..... ..r N..zw.rkk.......... v.r, ... ..... N..zw.rk.b.r.... z. w.....r ...r ..ch. v.r.r.....w.r..... N..zw.rk.. ...........r.. (...h. <text:a xlink:type="simple" xlink:href="https://www.vds10000-portal.de/doku.php?id=10k.k........r:11:11.3" text:style-name="Internet_20_link" text:visited-style-name="Visited_20_Internet_20_Link">Ab.ch.... 11.3</text:a> G1.1).</text:p>
              </text:list-item>
              <text:list-item>
                <text:p text:style-name="List_20_1_Content_Last"> E. .... ..ch. b.r.ck..ch.... w.r..., w..ch. IT-Sy..... ..r N..z.r v.. ... .x.....r... IT-Sy...... ... .rr..ch.. k... - .... ......r..ch. K........ v.. IT-Sy...... ... ..r b.. „b......r. .x.....r... IT-Sy......“ (...h. <text:a xlink:type="simple" xlink:href="https://www.vds10000-portal.de/doku.php?id=10k.k........r:10:10.3.2" text:style-name="Internet_20_link" text:visited-style-name="Visited_20_Internet_20_Link">Ab.ch.... 10.3.2</text:a> B1.2) v.r...chr..b..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D.r.b.r h..... SOLLTEN ........ A...r..r..... .r..... w.r...: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  <table:table-row>
          <table:table-cell office:value-type="string" table:style-name="tablecell">
            <text:p text:style-name="tablealignleft"> E1.1  </text:p>
          </table:table-cell>
          <table:table-cell office:value-type="string" table:style-name="tablecell">
            <text:p text:style-name="tablealignleft"> 1. D.r Z..... w.r. .. ........., .... ..r N..z.r ... ... z..r....... IT-Sy.... ...h......z..r. w.r... ... ..ch.r........ ..., .... ... IT-Sy.... .r.......... S.ch.rh........r..r..... .r..... ...r ..r Z..... .r..... .b.r .... R.....-D..k...-V.rb......, ... ..ch.r......, .... I...r........ ..ch. ... ... z..r........ IT-Sy..... k....r. w.r... k......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  <table:table-row>
          <table:table-cell office:value-type="string" table:style-name="tablecell">
            <text:p text:style-name="tablealignleft"> E1.2  </text:p>
          </table:table-cell>
          <table:table-cell office:value-type="string" table:style-name="tablecell">
            <text:p text:style-name="tablealignleft"> 2. D.r N..z.r w.r., v.r ..... w... .r ......r..ch. Z..r....r.ch.. b....z., ... H.... ....r M.hr-F.k..r-A..h......z..r... ...h......z..r., .. ... G...hr ..... ..b.r.ch...... Z...... z. v.rr....r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M.hr-F.k..r-A..h......z..r...: N.chw... ..r I........ ... H.... v.. ..hr.r.. ...bh....... M.rk..... (D.... B..r.....rk..r... w.r. v.r.....ch...ch .. z.k....... V.r...... ..r V.S 10000 .. K...... 3 ...........).</text:p>
              </text:list-item>
              <text:list-item>
                <text:p text:style-name="List_20_1_Content_Last"> D.r E.....z v.. M.hr-F.k..r-A..h......z..r..... w.r. ..ch .. <text:a xlink:type="simple" xlink:href="https://www.vds10000-portal.de/doku.php?id=10k.k........r:10:10.3.7" text:style-name="Internet_20_link" text:visited-style-name="Visited_20_Internet_20_Link">Ab.ch.... 10.3.7</text:a> E1 .....h....</text:p>
              </text:list-item>
            </text:list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1:11.4.3</dc:title>
  </office:meta>
</office:document-meta>
</file>