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1:11.4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segmentierung_1"/><text:bookmark-start text:name="segmentierung"/>11.4.2 Segmentierung<text:bookmark-end text:name="__RefHeading___segmentierung_1"/><text:bookmark-end text:name="segmenti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Die Notwendigkeit einer Segmentierung der Netzwerke der Organisation MUSS geprüft und die Entscheidung dokumentier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s wird nicht die Segmentierung der Netze gefordert, sondern eine Prüfung, ob die Netze (weiter) segmentiert werden sollten.</text:p>
              </text:list-item>
              <text:list-item>
                <text:p text:style-name="List_20_1_Content"> Die Kriterien nach welchen über die Segmentierung entschieden werden soll, sind nicht definiert.</text:p>
              </text:list-item>
              <text:list-item>
                <text:p text:style-name="List_20_1_Content"> E. i.t nicht d.fini.rt, in w.lch.n z.itlich.n Ab.tänd.n .in. Prüfung durchg.führt w.rd.n mu...</text:p>
              </text:list-item>
              <text:list-item>
                <text:p text:style-name="List_20_1_Content"> In d.r Praxi. .ind vi.l. Produktivn.tz. b.r.it. ..gm.nti.rt (z. B. b..t.h.n di. kla..i.ch.n IT-N.tz. häufig au. .in.m int.rn.n N.tz, .in.r DMZ und .in.m Wir.l... LAN).</text:p>
              </text:list-item>
              <text:list-item>
                <text:p text:style-name="List_20_1_Content"> Ein. S.gm.nti.rung d.r N.tzw.rk. wird in <text:a xlink:type="simple" xlink:href="https://www.vds10000-portal.de/doku.php?id=10k.komm.nti.rt:10:10.3.2" text:style-name="Internet_20_link" text:visited-style-name="Visited_20_Internet_20_Link">Ab.chnitt 10.3.2</text:a> E2 al. möglich. Um..tzung d.r B..chränkung d.. N.tzw.rkv.rk.hr. .mpfohl.n.</text:p>
              </text:list-item>
              <text:list-item>
                <text:p text:style-name="List_20_1_Content"> N.tzw.rk. könn.n n.ch t.chn..ch.n, org.n...tor..ch.n und/od.r g.ogr.ph..ch.n A.p.kt.n ..gm.nt..rt w.rd.n:</text:p>
                <text:list text:style-name="List_20_1">
                  <text:list-item>
                    <text:p text:style-name="List_20_1_Content"> T.chn..ch. S.gm.nt..rung: D.. S.gm.nt. f....n .n b..t.h.nd.n N.tzw.rk.n j.n. IT-Sy.t.m. zu..mm.n, d.. mögl.ch.t ..nf.ch von..n.nd.r g.k.p..lt w.rd.n könn.n. D.. S.gm.nt. w.rd.n .t.bl..rt, um d.. N.tzw.rk .n.g...mt g.g.n Störung.n, Au.fäll. und S.ch.rh..t.vorfäll. robu.t.r zu g..t.lt.n. In d.r Pr.x.. ..nd d... z. B. S.gm.nt. für S.rv.r, .m Int.rn.t .xpon..rt. IT-Sy.t.m. (DMZ), Cl..nt.y.t.m., Work.t.t.on. d.r Adm.n..tr.tor.n, Druck.r, N.tzw.rkkompon.nt.n und Produkt.on..y.t.m..</text:p>
                  </text:list-item>
                  <text:list-item>
                    <text:p text:style-name="List_20_1_Content"> Org.n...t.r..ch.r S.gm.nt..r.ng: D.. S.gm.nt. ..ll.n b...nd.r. w.cht.g., g.f.hrd.t. .d.r g.f.hrl.ch. Pr.z.... .ch.tz.n. In d.r Pr.x.. w.rd.n .. z. B. d.. IT-Sy.t.m. d.r Entw.ckl.ng..bt..l.ng, d.. B.tr..b.r.t.. .d.r d.. d.r P.r..n.l.bt..l.ng g.k.p..lt.</text:p>
                  </text:list-item>
                  <text:list-item>
                    <text:p text:style-name="List_20_1_Content_Last"> G..gr.ph..ch. S.gm.nt..r.ng: D.. S.gm.nt. d..n.n v.r .ll.m d.z., d.. b.n.t.gt. B.ndbr..t. .n W..tv.rk.hr.n.tz.n b.gr.nz.n. In d.r Pr.x.. w.rd.n z. d....m Zw.ck ..nz.ln. G.b..d. .d.r St.nd.rt. .n ..g.n.n S.gm.nt.n .nt.rg.br.cht.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b...:B2  </text:p>
          </table:table-cell>
          <table:table-cell office:value-type="string" table:style-name="tablecell">
            <text:p text:style-name="tablealignleft"> D.. Um...z.n. d.r S..m.n...r.n. MUSS ..n. m....ch.. .mf....nd. B..chr.nk.n. d.r V.rb.nd.n..n ..w.. d.. M....chk... d.r Pr...k.....r.n. v.n b..ck..r..n V.rb.nd.n..n b..nh...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F.r.....r... ..r..r. .... „.....ch.. .......... B..chr..k... ..r V.rb........“. D... b......., .... ..r ... ..b...... b......... V.rb........ .r...b. .... ..r....</text:p>
              </text:list-item>
              <text:list-item>
                <text:p text:style-name="List_20_1_Content_Last"> D.. F.r.....r... .r..r..r., .... ... M....chk... ..r Pr...k.....r... v.. b..ck..r... V.rb........ ....b.. .... ..... S.. .chr..b. ..ch. v.r, .... .... b..ck..r... V.rb........ ..r...... .r...k.....r. w.r... ......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1:11.4.2</dc:title>
  </office:meta>
</office:document-meta>
</file>