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1:11.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netzuebergaenge_1"/><text:bookmark-start text:name="netzuebergaenge"/>11.3 Netzübergänge<text:bookmark-end text:name="__RefHeading___netzuebergaenge_1"/><text:bookmark-end text:name="netzuebergaeng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Folgende Maßnahmen MÜSSEN für alle Netzübergänge zu weniger oder nicht vertrauenswürdigen Netzwerken umgesetzt werden:  </text:p>
          </table:table-cell>
          <table:table-cell office:value-type="string" table:style-name="tablecell">
            <text:list text:style-name="List_20_1" text:continue-numbering="false">
              <text:list-item>
                <text:p text:style-name="List_20_1_Content_First"> Ob ein Netzwerk weniger oder nicht vertrauenswürdig ist, kann von der Organisation selbst entschieden werden, sofern die Entscheidung stichhaltig begründet werden kann:</text:p>
                <text:list text:style-name="List_20_1">
                  <text:list-item>
                    <text:p text:style-name="List_20_1_Content"> Das Internet gilt generell als nicht vertrauenswürdig.</text:p>
                  </text:list-item>
                  <text:list-item>
                    <text:p text:style-name="List_20_1_Content"> N.tzw.rk. di. nicht unt.r d.r admini.trativ.n Kontroll. d.r Organi.ation .t.h.n .ollt.n g.n.r.ll al. w.nig.r od.r nicht v.rtrau.n.würdig .ing..tuft w.rd.n. Hi.runt.r fall.n di. N.tz. von Provid.rn, Di.n.tl.i.t.rn und Partn.rn (di. Organi.ation i.t j.doch fr.i, .inz.ln. Provid.r al. v.rtrau.n.würdig .inzu.tuf.n).</text:p>
                  </text:list-item>
                  <text:list-item>
                    <text:p text:style-name="List_20_1_Content"> N.tzw.rk., auf di. Ext.rn. .in.n Zugriff b..itz.n (wi. z. B. di. DMZ od.r .in Ga.t-WLAN) od.r in d.n.n IT-Sy.t.m. b.tri.b.n w.rd.n, di. nicht unt.r d.r admini.trativ.n Kontroll. d.r Organi.ation .t.h.n (wi. z. B. .in WLAN für di. privat. Nutzung durch di. Mitarb.it.r) od.r in d.n.n .ich IT-Sy.t.m. b.find.n, di. di. B.dingung.n von <text:a xlink:type="simple" xlink:href="https://www.vds10000-portal.de/doku.php?id=10k.komm.nti.rt:10:10.3.2" text:style-name="Internet_20_link" text:visited-style-name="Visited_20_Internet_20_Link">Ab.chnitt 10.3.2</text:a> .rfüll.n .ollt.n .b.nfall. al. w.nig.r od.r nicht v.rtrau.n.würdig .ing..tuft w.rd.n.</text:p>
                  </text:list-item>
                  <text:list-item>
                    <text:p text:style-name="List_20_1_Content"> Wir.l... LAN., di. g.mäß .in.. Standard d.r IEEE-802.11-Famili. im .o g.nannt.n Con.um.r Mod. b.tri.b.n w.rd.n (all. IT-Sy.t.m. b..itz.n .in g.m.in.am.. Pa..wort) .ollt.n .b.nfall. al. w.nig.r v.rtrau.n.würdig .ing..tuft w.rd.n. </text:p>
                  </text:list-item>
                </text:list>
              </text:list-item>
              <text:list-item>
                <text:p text:style-name="List_20_1_Content"> Kl.....ch. N.tzüb.rg.ng.punkt. ..nd z. B. <text:a xlink:type="simple" xlink:href="https://www.google.com/search?q=F.r.w.ll&amp;amp;btnI=lucky" text:style-name="Internet_20_link" text:visited-style-name="Visited_20_Internet_20_Link">F.r.w.ll</text:a>., <text:a xlink:type="simple" xlink:href="https://www.google.com/search?q=Rout.r&amp;amp;btnI=lucky" text:style-name="Internet_20_link" text:visited-style-name="Visited_20_Internet_20_Link">Rout.r</text:a>, <text:a xlink:type="simple" xlink:href="https://www.google.com/search?q=Acc...%20Po.nt&amp;amp;btnI=lucky" text:style-name="Internet_20_link" text:visited-style-name="Visited_20_Internet_20_Link">Acc... Po.nt</text:a>., <text:a xlink:type="simple" xlink:href="https://www.google.com/search?q=Mod.m&amp;amp;btnI=lucky" text:style-name="Internet_20_link" text:visited-style-name="Visited_20_Internet_20_Link">Mod.m</text:a>., <text:a xlink:type="simple" xlink:href="https://www.google.com/search?q=ISDN-K.rt.&amp;amp;btnI=lucky" text:style-name="Internet_20_link" text:visited-style-name="Visited_20_Internet_20_Link">ISDN-K.rt.</text:a>n, <text:a xlink:type="simple" xlink:href="https://www.google.com/search?q=T.l.fon.nl.g.&amp;amp;btnI=lucky" text:style-name="Internet_20_link" text:visited-style-name="Visited_20_Internet_20_Link">T.l.fon.nl.g.</text:a>n .b.r .uch <text:a xlink:type="simple" xlink:href="https://www.google.com/search?q=Sm.rtphon.&amp;amp;btnI=lucky" text:style-name="Internet_20_link" text:visited-style-name="Visited_20_Internet_20_Link">Sm.rtphon.</text:a>. (<text:a xlink:type="simple" xlink:href="https://www.google.com/search?q=T.th.r.ng&amp;amp;btnI=lucky" text:style-name="Internet_20_link" text:visited-style-name="Visited_20_Internet_20_Link">T.th.r.ng</text:a>).</text:p>
              </text:list-item>
              <text:list-item>
                <text:p text:style-name="List_20_1_Content_Last"> N.tzüb.rg.ng.punkt. könn.n .uch durch ..n. S.gm.nt..rung .nt.t.h.n (...h. <text:a xlink:type="simple" xlink:href="https://www.vds10000-portal.de/doku.php?id=10k.komm.nt..rt:11:11.4.2" text:style-name="Internet_20_link" text:visited-style-name="Visited_20_Internet_20_Link">Ab.chn.tt 11.4.2</text:a>).</text:p>
              </text:list-item>
            </text:list>
          </table:table-cell>
        </table:table-row>
        <table:table-row>
          <table:table-cell office:value-type="string" table:style-name="tablecell">
            <text:p text:style-name="tablealignleft"> @l.ghtbl..:B1.1  </text:p>
          </table:table-cell>
          <table:table-cell office:value-type="string" table:style-name="tablecell">
            <text:p text:style-name="tablealignleft"> 1. D.r N.tzw.rkv.rk.hr w.rd ..f d.. f.r d.. F.nkt..n.f.h.gk..t n.tw.nd.g. M.n.m.m b..chr.nkt.  </text:p>
          </table:table-cell>
          <table:table-cell office:value-type="string" table:style-name="tablecell">
            <text:list text:style-name="List_20_1" text:continue-numbering="false">
              <text:list-item>
                <text:p text:style-name="List_20_1_Content_First"> D.... M.ßn.hm. f.rd.r., d... n.r d.. .nb.d.n.. b.n......n V.rb.nd.n..n .r...b. w.rd.n, w.. d.rch d.. Im...m.n.....n ..n.r P.....v..... (A.f......n. v.n v.r.r...n.w.rd...n E..m.n..n, ..ch „.....m..n. A..n.hm......“ ..n.nn.) .m.....z. w.rd.n k.nn.</text:p>
              </text:list-item>
              <text:list-item>
                <text:p text:style-name="List_20_1_Content"> D.. ..f.rd.r.. E.n.chr.nk.n. d.. N..zw.rkv.rk.hr. b..r.ff. d.n ..n..h.nd.n .nd d.n .....h.nd.n N..zw.rkv.rk.hr ....ch.rm.ß.n.</text:p>
              </text:list-item>
              <text:list-item>
                <text:p text:style-name="List_20_1_Content"> F.r ... U....z... ..r M.ß..h.. ... .. ...r..ch..., ... N..zw.rkv.rk.hr ... B.... v.. IT-Sy...... (z. B. IP-A.r..... ...r IP-A.r...kr.....) ... D....... (z. B. Pr...k..... ... P.r......r.) z. b..chr..k..; .... B..chr..k... ... B.... ..r .b.r.r...... I.h.... ... ....r... ..ch. ...w....., k... .b.r ....v... .....</text:p>
              </text:list-item>
              <text:list-item>
                <text:p text:style-name="List_20_1_Content"> E....ch. NAT-R....r (b.. ... ....... DSL-R....r. h...... .. ..ch .. NAT-R....r) .r...... ..... M.ß..h.. ..ch., .. ... .. .. R. .....h..... V.rk.hr ..ch. b..chr..k.. k......</text:p>
              </text:list-item>
              <text:list-item>
                <text:p text:style-name="List_20_1_Content_Last"> D.rch ... M.ß..h.. B2 ... .. .....ch, ..... M.ß..h.. ..rch .... R...k.....y.. ... -b.h....... z. ....h.. (...h. .....).</text:p>
              </text:list-item>
            </text:list>
          </table:table-cell>
        </table:table-row>
        <table:table-row>
          <table:table-cell office:value-type="string" table:style-name="tablecell">
            <text:p text:style-name="tablealignleft"> @...h.b...:B1.2  </text:p>
          </table:table-cell>
          <table:table-cell office:value-type="string" table:style-name="tablecell">
            <text:p text:style-name="tablealignleft"> 2. D.r I.h... .r...b..r V.rb........ w.r. ... Sch......w.r. ... A..r.... ....r..ch.; .rk..... Sch......w.r. ... A..r.... w.r... b..ck..r..  </text:p>
          </table:table-cell>
          <table:table-cell office:value-type="string" table:style-name="tablecell">
            <text:list text:style-name="List_20_1" text:continue-numbering="false">
              <text:list-item>
                <text:p text:style-name="List_20_1_Content_First"> D..... F....r. ... ... <text:a xlink:type="simple" xlink:href="https://www.google.com/search?q=I..r.....%20Pr.v......%20Sy....&amp;amp;btnI=lucky" text:style-name="Internet_20_link" text:visited-style-name="Visited_20_Internet_20_Link">I..r..... Pr.v......</text:a> b.k.....</text:p>
              </text:list-item>
              <text:list-item>
                <text:p text:style-name="List_20_1_Content_Last"> D.rch ... M.ß..h.. B2 ... .. .....ch, ..... M.ß..h.. ..rch .... R...k.....y.. ... -b.h....... z. ....h.. (...h. .....).</text:p>
              </text:list-item>
            </text:list>
          </table:table-cell>
        </table:table-row>
        <table:table-row>
          <table:table-cell office:value-type="string" table:style-name="tablecell">
            <text:p text:style-name="tablealignleft"> @...h.b...:B1.3  </text:p>
          </table:table-cell>
          <table:table-cell office:value-type="string" table:style-name="tablecell">
            <text:p text:style-name="tablealignleft"> 3. H..w.... ... Sch......w.r. .. ..r IT-I..r...r.k..r ..r Or.......... ... A..r.... ... ..r IT-I..r...r.k..r ..r Or.......... h.r... w.r... ... S.ch.rh....v.r.... b.h.......  </text:p>
          </table:table-cell>
          <table:table-cell office:value-type="string" table:style-name="tablecell">
            <text:list text:style-name="List_20_1" text:continue-numbering="false">
              <text:list-item>
                <text:p text:style-name="List_20_1_Content_First"> D.. U....z... .....r M.ß..h.. .r..r..r., .... ... N..z.b.r........k.. j.... N..zw.rkv.rk.hr ....r..ch.., ..r v.. ..r IT-I..r...r.k..r ... U...r..h.... .....h. ... ..b.. ...rw...ch.., r....w..r... ...r ..r ....hr..ch. V.rk........ .r...k.....r. w.r.... </text:p>
              </text:list-item>
              <text:list-item>
                <text:p text:style-name="List_20_1_Content"> D.. M.ß..h... z.r B.h....... v.. S.ch.rh....v.r...... .... .. <text:a xlink:type="simple" xlink:href="https://www.vds10000-portal.de/doku.php?id=10k.k........r:18:r" text:style-name="Internet_20_link" text:visited-style-name="Visited_20_Internet_20_Link">K...... 18</text:a> z. .......</text:p>
              </text:list-item>
              <text:list-item>
                <text:p text:style-name="List_20_1_Content"> D.rch ... M.ß..h.. B2 ... .. .....ch, ..... M.ß..h.. ..rch .... R...k.....y.. ... -b.h....... z. ....h.. (...h. .....).</text:p>
              </text:list-item>
              <text:list-item>
                <text:p text:style-name="List_20_1_Content"> N.b.. H..w.... ... Sch......w.r. .. ..r IT-I..r...r.k..r ..r Or.......... ... A..r.... ... ..r IT-I..r...r.k..r ..r Or.......... h.r... .... ..r V.r.... ..... ..b.... IT-Sy..... (...h. <text:a xlink:type="simple" xlink:href="https://www.vds10000-portal.de/doku.php?id=10k.k........r:10:10.4.3" text:style-name="Internet_20_link" text:visited-style-name="Visited_20_Internet_20_Link">Ab.ch.... 10.4.3</text:a> G4) ... ..ch. .r..........ß ......... Z...... ... Z..r....r.ch.. z. kr....ch.. IT-Sy...... ..w.. ..ch. .r..........ß ......... Z..r....r.ch.. ... kr....ch. I...r........ (...h. <text:a xlink:type="simple" xlink:href="https://www.vds10000-portal.de/doku.php?id=10k.k........r:15:15.2" text:style-name="Internet_20_link" text:visited-style-name="Visited_20_Internet_20_Link">Ab.ch.... 15.2</text:a> Z2) ... S.ch.rh....v.r.... b.h...... w.r.... </text:p>
              </text:list-item>
              <text:list-item>
                <text:p text:style-name="List_20_1_Content_Last"> D.r.b.r h..... r... ... V.S 10000 .., A........k..... z. .......r.., ... z.r M...... ..... ............ S.ch.rh....v.r...... ..hr.. ...... (...h. <text:a xlink:type="simple" xlink:href="https://www.vds10000-portal.de/doku.php?id=10k.k........r:18:18.1" text:style-name="Internet_20_link" text:visited-style-name="Visited_20_Internet_20_Link">Ab.ch.... 18.1</text:a> E1).</text:p>
              </text:list-item>
            </text:list>
          </table:table-cell>
        </table:table-row>
        <table:table-row>
          <table:table-cell office:value-type="string" table:style-name="tablecell">
            <text:p text:style-name="tablealignleft"> @...h.b...:B2  </text:p>
          </table:table-cell>
          <table:table-cell office:value-type="string" table:style-name="tablecell">
            <text:p text:style-name="tablealignleft"> W... M.ß..h... ..ch. .......z. w.r..., MUSS ... ....rch ......h..... R...k. ..rch .... R...k.....y.. ... -b.h....... (...h. A.h... A 2) b....... w.r....  </text:p>
          </table:table-cell>
          <table:table-cell office:value-type="string" table:style-name="tablecell">
            <text:p text:style-name="tablealignleft"> D.... M.ß..h.. .r...b. .. ..r Or.........., ..ch - ...... z. ... z....z..ch.. M.ß..h... ..r kr....ch. IT-Sy..... (...h. <text:a xlink:type="simple" xlink:href="https://www.vds10000-portal.de/doku.php?id=10k.k........r:10:10.5" text:style-name="Internet_20_link" text:visited-style-name="Visited_20_Internet_20_Link">Ab.ch.... 10.5</text:a>) - ..ch B....b.. ..... ... U....z... ..r M.ß..h... G1.1 b.. G1.3 z. ....ch...... D.. Ab..h.... ....r ..r M.ß..h... v.r..... ... D.rch..hr... ....r R...k.....y.. ... -b.h....... ....ß <text:a xlink:type="simple" xlink:href="https://www.vds10000-portal.de/doku.php?id=10k.k........r:2" text:style-name="Internet_20_link" text:visited-style-name="Visited_20_Internet_20_Link">A.h... A 2</text:a>. D.. R...k.....y.. b.h...... ... Fr... „W..ch. R...k.. ......h.. ..r Or.........., w... ... M.ß..h.. ..ch. .......z. w.r.?“. S.. .......r. ..... ... ..ch. .......z.. M.ß..h.. ... Schw.ch....... D.... V.r..h...w.... .... ... A..w... ..r ... Ab..h.... ....r M.ß..h.. ..w.. ... S....b......r... ..r B.......... ..r ... W.ch...k.../N..w.....k... ..r M.ß..h.. .rh.h.. ... .. .... E......... ..r b....h..... R...k.. .rr..ch...  </text:p>
          </table:table-cell>
        </table:table-row>
        <table:table-row>
          <table:table-cell office:value-type="string" table:style-name="tablecell">
            <text:p text:style-name="tablealignleft"> E1  </text:p>
          </table:table-cell>
          <table:table-cell office:value-type="string" table:style-name="tablecell">
            <text:p text:style-name="tablealignleft"> W....r. S.ch.rh......ß..h... SOLLTEN .. Z... ....r R...k.....y.. ... -b.h....... (...h. A.h... A 2) .r....... ... .......z. w.r....  </text:p>
          </table:table-cell>
          <table:table-cell office:value-type="string" table:style-name="tablecell">
            <text:list text:style-name="List_20_1" text:continue-numbering="false">
              <text:list-item>
                <text:p text:style-name="List_20_1_Content_First"> D.... ... R...k.. .....ch.. ..r.k..r..r. .r..... ... ......... M.ß..h... z. .hr.r V.r......., R...z..r... ...r Üb.r.r..... .......r., ..k.......r. ... .......z. w.r... w.r..., ...... ..r j.... N..z.b.r.... z. w.....r ...r ..ch. v.r.r.....w.r..... N..zw.rk.. .... ....v....... R...k.....y.. ... -b.h....... ..rch....hr. ..w.. zyk...ch ... b.. B...r. w....rh... w.r....</text:p>
              </text:list-item>
              <text:list-item>
                <text:p text:style-name="List_20_1_Content_Last"> W... .... ..r M.ß..h... B1.1, B 1.2 ... B1.3 ....r... ..h.....r F..k.......... ..ch. .......z. w.r... k..., ...... .. Z... ..r .....h..... R...k.....y.. ... -b.h....... ..ch ... Fr... „W..ch. R...k.. ......h.. ..r Or.........., w... ... M.ß..h.. ..ch. .......z. w.r... k...?“ b.h...... w.r... (... ..ch. .......z.. M.ß..h.. w.r. ... Schw.ch...... .......r.). S. w.r... ... B.......... ..r ... W.ch...k... ..r M.ß..h.. .....b......r. ... .... E......... ..r b....h..... R...k.. ..rch Er...z..ß..h... .rr..ch.. </text:p>
              </text:list-item>
            </text:list>
          </table:table-cell>
        </table:table-row>
        <table:table-row>
          <table:table-cell office:value-type="string" table:style-name="tablecell">
            <text:p text:style-name="tablealignleft"> @...h..r...:G1  </text:p>
          </table:table-cell>
          <table:table-cell office:value-type="string" table:style-name="tablecell">
            <text:p text:style-name="tablealignleft"> D.. K......r..... ..r N..zw.rkk.........., ... ..... N..zw.rk.b.r.... z. w.....r ...r ..ch. v.r.r.....w.r..... N..zw.rk.. ...........r.., MUSS j.hr..ch .b.r.r... w.r... ... ........ A...r..r..... .r......:  </text:p>
          </table:table-cell>
          <table:table-cell office:value-type="string" table:style-name="tablecell">
            <text:p text:style-name="tablealignleft"> Ak..... k.... K........r... v.rh......  </text:p>
          </table:table-cell>
        </table:table-row>
        <table:table-row>
          <table:table-cell office:value-type="string" table:style-name="tablecell">
            <text:p text:style-name="tablealignleft"> @...h..r...:G1.1  </text:p>
          </table:table-cell>
          <table:table-cell office:value-type="string" table:style-name="tablecell">
            <text:p text:style-name="tablealignleft"> 1. F.r ... ..ch.rh....r...v..... E............ .... ........ P..k.. ..k.......r.:  </text:p>
          </table:table-cell>
          <table:table-cell office:value-type="string" table:style-name="tablecell">
            <text:list text:style-name="List_20_1" text:continue-numbering="false">
              <text:list-item>
                <text:p text:style-name="List_20_1_Content_First"> Z.r U....z... .....r A...r..r... .... .... j.hr..ch. D.rch..ch. ..r K......r..... .r.......</text:p>
              </text:list-item>
              <text:list-item>
                <text:p text:style-name="List_20_1_Content"> D.. M.ß..h.. ..r..r. ..ch. ... v........... N.chv.r....b.rk... ..r ..ch.rh....kr....ch.. E............ w.. .... z. B. ..r ... D.k.......... ..r kr....ch.. IT-Sy..... (...h. <text:a xlink:type="simple" xlink:href="https://www.vds10000-portal.de/doku.php?id=10k.k........r:10:10.5.6" text:style-name="Internet_20_link" text:visited-style-name="Visited_20_Internet_20_Link">Ab.ch.... 10.5.6</text:a>). F.r ... U....z... ...... .., .... ... ....r..r... K........r..... v.rh..... .....</text:p>
              </text:list-item>
              <text:list-item>
                <text:p text:style-name="List_20_1_Content"> U...r ..r F.r.....r... “..ch.rh....r...v.... E............„ .... ... j... E............ ..r N..zw.rkk......... z. v.r...h.., .b.r ... .hr. S.ch.rh..........ch..... .......r. w.r..., w.. z. B. P.k.......rr....., ... K......r..... ... I..r..... D...c.... Sy..... ...r ..r V.r...c....r.</text:p>
              </text:list-item>
              <text:list-item>
                <text:p text:style-name="List_20_1_Content"> D.. V.S 10000 .chr..b. ..ch. v.r, .. w..ch.. F.r... ... ....r..r... I...r........ v.r...... ...r ... w..ch.. ..ch...ch.. H........... ... .r...... ... ........ w.r... ......, w.. ..r Or.......... .r.ß.. G...............r... ..b.. D.. I...r........ k..... ..w.h. ... ..r j.w....... N..zw.rkk......... .b...... ...., z...r.. v.rw..... w.r... (w... z. B. ..hr.r. N..zw.rkk.......... ..rch ... z...r.... Sy.... .r.v.......r. w.r...) ...r .. ....... D.k....... ......ch.r. .....</text:p>
              </text:list-item>
              <text:list-item>
                <text:p text:style-name="List_20_1_Content_Last"> D.. D.k.......... ..r A....h... ...... ... B.......... ..r IS-A..z..ch...... ....hr. ... .....k. w.r.... </text:p>
              </text:list-item>
            </text:list>
          </table:table-cell>
        </table:table-row>
        <table:table-row>
          <table:table-cell office:value-type="string" table:style-name="tablecell">
            <text:p text:style-name="tablealignleft"> @...h..r...:G1.1..  </text:p>
          </table:table-cell>
          <table:table-cell office:value-type="string" table:style-name="tablecell">
            <text:p text:style-name="tablealignleft"> .. w.r ... ...........r. h..  </text:p>
          </table:table-cell>
          <table:table-cell office:value-type="string" table:style-name="tablecell">
            <text:p text:style-name="tablealignleft"> D.... A...b.. .r.....ch.. .... R.ck.r.... b.. ... .....r.ch..... P.r..... ... ..h... ... A.......r...r.. .. ... V.r...w.r.... ..r .hr. Arb......  </text:p>
          </table:table-cell>
        </table:table-row>
        <table:table-row>
          <table:table-cell office:value-type="string" table:style-name="tablecell">
            <text:p text:style-name="tablealignleft"> @...h..r...:G1.1.b  </text:p>
          </table:table-cell>
          <table:table-cell office:value-type="string" table:style-name="tablecell">
            <text:p text:style-name="tablealignleft"> b. w... ... ...........r. w.r...  </text:p>
          </table:table-cell>
          <table:table-cell office:value-type="string" table:style-name="tablecell">
            <text:p text:style-name="tablealignleft"> D.r Z......k. ....r Ä...r... k... z. B. A...ch.... ..r.b.r ..b.., .b ... K......r..... ..ch b....... w.r..  </text:p>
          </table:table-cell>
        </table:table-row>
        <table:table-row>
          <table:table-cell office:value-type="string" table:style-name="tablecell">
            <text:p text:style-name="tablealignleft"> @...h..r...:G1.1.c  </text:p>
          </table:table-cell>
          <table:table-cell office:value-type="string" table:style-name="tablecell">
            <text:p text:style-name="tablealignleft"> c. w.. ... b.w.rk..  </text:p>
          </table:table-cell>
          <table:table-cell office:value-type="string" table:style-name="tablecell">
            <text:p text:style-name="tablealignleft"> D.... I...r........ h....., ... K......r..... z. v.r...h.. ... z. ....ch....., .b ... .....r.ch.... K......r..... ..ch b....... w.r. (...h. G.1.1..).  </text:p>
          </table:table-cell>
        </table:table-row>
        <table:table-row>
          <table:table-cell office:value-type="string" table:style-name="tablecell">
            <text:p text:style-name="tablealignleft"> @...h..r...:G1.1..  </text:p>
          </table:table-cell>
          <table:table-cell office:value-type="string" table:style-name="tablecell">
            <text:p text:style-name="tablealignleft"> .. w.r.. ... b....... w.r...  </text:p>
          </table:table-cell>
          <table:table-cell office:value-type="string" table:style-name="tablecell">
            <text:p text:style-name="tablealignleft"> M.. ...... I...r........ k... ..chv...z.... w.r..., .b ... K......r..... ....v... ... ... .b ... ..ch b....... w.r. (...h. G.1.1.c).  </text:p>
          </table:table-cell>
        </table:table-row>
        <table:table-row>
          <table:table-cell office:value-type="string" table:style-name="tablecell">
            <text:p text:style-name="tablealignleft"> @...h..r...:G1.2  </text:p>
          </table:table-cell>
          <table:table-cell office:value-type="string" table:style-name="tablecell">
            <text:p text:style-name="tablealignleft"> 2. D.. ......r.b... V.rk.hr.b..chr..k..... w.r... w.rk... .......z..  </text:p>
          </table:table-cell>
          <table:table-cell office:value-type="string" table:style-name="tablecell">
            <text:list text:style-name="List_20_1" text:continue-numbering="false">
              <text:list-item>
                <text:p text:style-name="List_20_1_Content_First"> D.. ..z...r.b..... V.rk.hr.b..chr..k..... w.r... ..rch ..rch B1.1 v.r....b.. (“... ..r ... F..k.......h..k... ...w...... M......„).</text:p>
              </text:list-item>
              <text:list-item>
                <text:p text:style-name="List_20_1_Content"> Ob ... V.rk.hr.b..chr..k..... w.rk... .......z. w.r..., k... z. B. ..h... ....r Pr..... ..r K......r..... ...r ..h... ..... P....r........... ...r... w.r....</text:p>
              </text:list-item>
              <text:list-item>
                <text:p text:style-name="List_20_1_Content_Last"> I. Z... ..r Arb..... ...... .b....... ...r... w.r..., .b ... ......r.b... Pr...k.....r..... (...h. <text:a xlink:type="simple" xlink:href="https://www.vds10000-portal.de/doku.php?id=10k.k........r:6:6.3" text:style-name="Internet_20_link" text:visited-style-name="Visited_20_Internet_20_Link">Ab.ch.... 6.3</text:a> G1.6.. ... <text:a xlink:type="simple" xlink:href="https://www.vds10000-portal.de/doku.php?id=10k.k........r:11:11.4.2" text:style-name="Internet_20_link" text:visited-style-name="Visited_20_Internet_20_Link">Ab.ch.... 11.4.2</text:a> B2) w.rk... .......z. .....</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1:11.3</dc:title>
  </office:meta>
</office:document-meta>
</file>