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k_kommentiert_komplet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kommentierung_der_vds_10000_in_einer_datei_1"/><text:bookmark-start text:name="kommentierung_der_vds_10000_in_einer_datei"/>Kommentierung der VdS 10000 in einer Datei<text:bookmark-end text:name="__RefHeading___kommentierung_der_vds_10000_in_einer_datei_1"/><text:bookmark-end text:name="kommentierung_der_vds_10000_in_einer_datei"/></text:h>
      <text:p text:style-name="Text_20_body">&lt;note&gt;
Dieser Export wird automatisch innerhalb von 10 Minuten nach einer
Änderung in der Kommentierung aktualisiert.

Die letzte Aktualisierung erfolgte am
16.12.2023 um 20:36 Uhr.
&lt;/not.&gt;


=== 0 VdS-R.chtl.n..n für d.. Inform.t.on.v.r.rb..tung ===
====== Inform.t.on...ch.rh..t.m.n.g.m.nt.y.t.m für kl..n. und m.ttl.r. Unt.rn.hm.n (KMU) ======

=== Anf.rd.r.ng.n ===
|&lt; 100% 5% 40 55%&gt;|
^ R.f  ^ VdS 10000  ^ K.mm.n..r  ^
| T1  | D.. v.r........ D.k..... ... ..r v.rb.....ch, ....r. ...... V.rw...... .. E..z...... v.r...b.r. w.r.; ......... ... ... B.r.ck..ch...... ...... D.k...... ..v.rb.....ch. D.. V.r...b.r... z.r V.rw...... ...... D.k...... ... r... ..k......v. Dr.... k..... .. E..z...... ..ch ....r. A...r..r..... ..ch ....... Er...... .kz.....r.., ... ...... D.k..... ..ch. .....r.ch...  |   |




====== 1 A.......... ======
|&lt; 100% 5% 40 55%&gt;|
^ R..  ^ V.S 10000  ^ K.......r  ^
| T1  | F.r ... Abw.hr „k......ch.r“ G...hr.. ...h.. ...b...r.. Sch..z-S.....r.., ...b......r. ... R.ch....... ..r V.S Sch....v.rh..... G.bH, z.r V.r....... D..........r... ... V.r...z... b.r... j...ch ..ch .... G...hr.., ... U...r..h... .. .hr.. R...k........... b.r.ck..ch..... ....... E... ... .r.......r.. I...r.........ch.rh... v.r.....r. ... A.z.h. ..r Schw.ch......., v.rr....r. ... v.rb...b..... R...k.. ... b..r..z. ....rch ........... Sch.... ..r ... U...r..h....  |   |
| T2  | D.. v.r......... R.ch....... ..... M..........r..r..... .. ... I...r.........ch.rh... .... ... b..chr..b.. ... ... k..... ... ......r. U...r..h... (KMU) z....ch........ I...r.........ch.rh...............y.... (ISMS).  | D.. h..r ..w.h... F.r.....r... .... ...., .... .... A...r..r..... ..r V.S 10000 ... M..........r..r..... z. v.r...h.. ..... S.. k..... ..rch w....r. M.ß..h... b....b.. .r...z. (.b.r.r.....) w.r.... A...r... .....r F.r.....r... ...ch. ..r B..r... ".........." ..r .. zw.. S...... ..r V.S 10000 ... (...h. [[10k.k........r.:4:4.5|Ab.ch.... 4.5]] G1 ... [[10k.k........r.:4:4.6|Ab.ch.... 4.6]] G1).  |




===== 1.1 A.w.......h..w.... =====
|&lt; 100% 5% 40 55%&gt;|
^ R..  ^ V.S 10000  ^ K.......r  ^
| T1  | D.. v.r......... R.ch....... .... Gr....... ..r .... Z.r....z..r... ..rch V.S Sch....v.rh......  | D.. V.r..h...w.... ..r .... Z.r....z..r... ..rch ... V.S Sch....v.rh..... G.bH ...h. ... ..r [[h....:.h...v...../../.r...k./v..-10002/|W.b..... ..r V.S Sch....v.rh..... G.bH]] z.r V.r...... (V.S R.ch....... 10002).  |
| T2  | D.. U....z... ..r ....r..r... M.ß..h... b...... F.chw..... ... Er..hr... ... ... G.b..... ..r I...r.........ch.rh... ... ..r M..........y...... S... ..... K......... ..ch. .. ...r..ch..... M.ß v.rh....., ......h.. ..ch ... I.....r.ch..h.. q......z..r..r D...........r ... ... A..rk.......v.r..hr.. ....ß V.S 3477 bzw. V.S 10003 ..rch...... h.b...  | D.. L.... ..r V.S-...rk...... B.r...r ..r Cyb.r-S.c.r..y k... [[h....:..rv.c..v...../../v.rz..ch...../cyb/|... ..r W.b..... ..r V.S]] .b..r.... w.r....  |
| T3  | V.r....ch..... M.ß..h... .... ..rch ... Sch......w.r.. MUSS/MÜSSEN, DARF NICHT/DÜRFEN NICHT/DÜRFEN KEINE ..k...z..ch..., .....h.... M.ß..h... ..rch ... Sch......w.r.. SOLLTE/SOLLTEN, SOLLTE NICHT/SOLLTEN NICHT, KANN/KÖNNEN, DARF/DÜRFEN.  |&lt;WRAP&gt;
  * E....h.... M.ß..h... .... z....z..ch k.r..v ...r.ck., .. ... v.. v.r....ch...... M.ß..h... b....r z. ....r.ch......
  * V.r....ch..... M.ß..h... k..... G......... ....r A......r... ..rch ... V.S Sch....v.rh..... G.bH ....; .....h.... M.ß..h... h....... .... ..ch. v.r....ch.... ... .hr. U....z... w.r. b.. ....r A......r... ..ch. ...r....
  * E....h...... ....... .....rk... ....... w.r.... S.. b...h..... w.ch.... H..w.... (z. B. ..r ... .....ch.. .....ch. U....z... v.. v.r....ch...... M.ß..h...) ...r V.r.ch...., w.. ... S.ch.rh......v... w....r .rh.h. w.r... k....
&lt;/WRAP&gt;|
| E1  | D.... R.ch....... SOLLTEN .. b....h.... M..........y..... .....r..r. w.r..., .. ........... Sy..r.......k.. z. ...z...  |&lt;WRAP&gt;
  * D.. V.S 10000 .......r.. ... I...r.........ch.rh...............y.... (ISMS). A...r... .hr.. A..b... k... ... V.S 10000 .. ..r R.... .r.b...... ... b.r.... b....h..... M..........y...... (w.. z. B. ..... D.....ch..z...........y.... ...r ..... Q...................y....) v.rz.h.. w.r....
  * W... .... Or.......... b.r.... Er..hr..... ... ... A..b.. ... ... B..r..b v.. M..........y...... b....z. (z. B. w... ... ... Q..................-, R...k...........- ...r D.....ch..z...........y.... b..r..b.) ...... ...... W..... ..r ... I............. ..r V.S 10000 .....z. w.r..., ..... .....r.ch.... S...... .....b..... ... ...b...r.. V.r..h...w..... .b.r...... .../...r .......r. w.r....
&lt;/WRAP&gt;|
| E2  | I..b......r. SOLLTEN ... z....... ... ... R.ch....... V.S 10010 „V.S-R.ch....... z.r U....z... ..r DSGVO“ .../...r ... R.ch....... V.S 10020 „L........ z.r I...r.r....... ... U....z... ..r V.S 10000 ..r I.....r..... A..........r.....y.....“ ...........r. w.r....  | D.. [[h....:.h...v...../../.r...k./v..-10010/|V.S 10010]] ... ... [[h....:.h...v...../../.r...k./v..-10020/|V.S 10020]] ...h.. - w.. ..ch ... [[h....:.h...v...../../.r...k./v..-10000/|V.S 10000]] ...b.. - ... ..r W.b..... ..r V.S Sch....v.rh..... (k.........ch...) z.r V.r.......  |
| T4  | A.. Gr..... ..r ...ch..r.. L..b.rk... w.r. .. ...... R.ch....... ... .... ...ch..ch.....z....ch. D....r..z..r..., w.. z. B. T.....h..r/I...., v.rz.ch.... E. w.r. ..rch...... ... ......ch. F.r. v.rw...... I. S.... ... G...chb.h.............z.. .... ..... B.z..ch...... ... ..ch. ...ch..ch.....z....ch z. b..r.ch....  |   |




===== 1.2 A.w.......- ... G.......b.r..ch =====
|&lt; 100% 5% 40 55%&gt;|
^ R..  ^ V.S 10000  ^ K.......r  ^
| T1  | D.... R.ch....... .... ..r KMU, ... ..h.b.... M.........., V.rw........, V.rb.... ... ........ Or............ ..w...b.r.  |&lt;WRAP&gt;
  * D.. V.S 10000 w.r.. ....r..ch ..r.....r. ... k... ....rch .. ... ....r.ch.....ch.... Or.............r... ... -.r.ß.. ....w..... w.r.... D..h..b ... ..r A.w.......b.r..ch ..hr w... ........
  * Ob ... V.S 10000 .. E..z...... ........ ..., .... ... Or.......... .....v.r...w.r...ch ....ch...... D.z. ...... v.r ..r I..........r... ..r.k..r..r. .r..... w.r..., w..ch. P.r....., P.r......r..... ...r Or............ (I...r..... P.r.y, S..k.h....r) w..ch. (b..r..b..ch.., .....z..ch.. ... v.r.r....ch..) A...r..r..... .. ... I...r.........ch.rh... ..r Or.......... ....... ... .b ..... ..rch ... V.S 10000 .r..... .....
&lt;/WRAP&gt;|
| E1  | D.. R.ch....... SOLLTEN ... ... ....... Or.......... ....w..... w.r..., .hr G.......b.r..ch KANN j...ch ..ch...ch, ....r..h..ch .../...r .r........r..ch ......r..z. w.r....  |&lt;WRAP&gt;
  * D.... E....h.... ... v.r....chb.r ... ..r Sc...-D......... ..r ISO 27001. D.. E...chr..k... ... G.......b.r..ch.. .r.....ch. .., ... I.................w... z. b..r..z.. ... ... z.r V.r...... ...h..... M..... ... ... ..r ... Or.......... ............ B.r..ch. ..r I...r.......v.r.rb...... z. k..z...r..r... B......r. v.r ... H....r.r..., .... ... .. ..r V.S 10000 v.rw....... B..r.... ..hr ....r..ch .... (w.. z. B. ..r B..r... "IT-Sy....") ...... ..r G.......b.r..ch ..r....... .......... ... .. Zw.......... .h.r ....r .......r. w.r....
  * D.r G.......b.r..ch ...... z. B..... ..r I............. (.. ..r A...y..- ... P........h... ...r .. Z... ..r B.....r.....) .......r. ... .. Z... ..r B.....r..... ... Pr.j.k.. v.. T............ ....h.... w.r... (.... .....r.ch.... V.r.... ..r ... B.....r..... ... .. [[v.r.....:...r.|.....r.ch..... B.r..ch ... P.r.... z. ......]]). A.......... ... G.......b.r..ch. z. ..... .....r.. Z......k. .. Pr.j.k.v.r.... .... .....ch (z. B. w... .b..hb.r w.r., .... ... ............ R.....rc.. ..r ... U....z... ..ch. ...r..ch..). U. .... A........ ... G.......b.r..ch. z. .r...ch..r. k... .....r z...ch.. q........v .......r. ... .. Z... ..r U....z... k..kr......r. w.r..., z. B. ..rch .... F.r.....r... w.. "......ch. ..r ... I...r.......v.r.rb...... w.ch..... T.... ..r IT-I..r...r.k..r .. ... w.ch....... S.....r... ..r Or..........".
  * A... M.ß..h... ..r V.S 10000 .... ....ß ... .......r... G.......b.r..ch.. z. ....r.r....r...
  * D.. M.ß..h... ... B.....ch..z.. (...h. Ab.ch..... [[10k.k........r.:10:10.3|10.3]], [[10k.k........r.:11:11.4|11.4]] ... [[10k.k........r.:16:16.5|16.5]]) k..... v.r....chb.r ... ..r D......... ... G.......b.r..ch.. - ..ch...ch, ....r..h..ch .../...r .r........r..ch b....b.. ......r..z. w.r....
&lt;/WRAP&gt;|




===== 1.3 G.....k... =====
|&lt; 100% 5% 40 55%&gt;|
^ R..  ^ V.S 10000  ^ K.......r  ^
| T1  | D.... R.ch....... ...... .b ... 9.10.2018 ... .r...z.. ... V.S-R.ch....... 3473 v.. 01.07.2015.  | H..w.... z.. Üb.r.... ..r R.ch....... V.S 3473 .. V.S 10000 .... [[h....:v...../k.......z../cyb.r-..c.r..y|... ..r W.b..... ..r V.S Sch....v.rh..... G.bH]] ... .. [[10k.k........r.:b:...r.|A.h... B]] ..r V.S 10000 z. .......  |




====== 2 N.r....v. V.rw.... ======
|&lt; 100% 5% 40 55%&gt;|
^ R..  ^ V.S 10000  ^ K.......r  ^
| T1  | D.... R.ch....... ...h..... .....r.. ... .......r.. V.rw.... ... ....r. R....w.rk.. D.. V.rw.... .r...... .. ... .....r.ch..... Ab.ch......, ... T.... w.r... .. F........ .......hr.. Ä...r..... ...r Er...z..... .....r..r R....w.rk. ...... ..r, w... ... ..rch Ä...r... .....r R.ch....... b.k.... ....b.. w.r.... V.. .......r... R....w.rk.. .... ... j.w.... z....z. v.r........ch.. F.......  | {{....&gt;..c....:10k....b...r.....r...}}  |
| V1  | BSI-S.....r. 100-4	N................  |&lt;WRAP&gt;
  * A.. ...... S.....r. w.r. .. [[10k.k........r.:17:...r.|K...... 17]] E1 v.rw......
  * [[h....:www.b...b....../Sh.r..D.c./D.w....../DE/BSI/P.b..k......./ITGr....ch..z......r../BSI-S.....r..1004....|D....r S.....r. ... k......r.. ... D.w..... .rh.....ch.]]
&lt;/WRAP&gt;|
| V2  | BSI-S.....r. 200-2	IT-Gr....ch..z-V.r..h...w....  |&lt;WRAP&gt;
  * A.. ...... S.....r. w.r. .. [[10k.k........r.:9:...r.|K...... 9]] E1 v.rw......
  * [[h....:www.b...b....../DE/Th..../ITGr....ch..z/ITGr....ch..zS.....r../S.....r.202/ITGS.....r.202......h...|D....r S.....r. ... k......r.. ... D.w..... .rh.....ch.]]
&lt;/WRAP&gt;|
| V3  | BSI-S.....r. 200-3	R...k...........  |&lt;WRAP&gt;
  * A.. ...... S.....r. w.r. .. [[10k.k........r.:.:.2|A.h... A2]] E1 v.rw......
  * [[h....:www.b...b....../DE/Th..../ITGr....ch..z/ITGr....ch..zS.....r../S.....r.203/ITGS.....r.203......h...|D....r S.....r. ... k......r.. ... D.w..... .rh.....ch.]]
&lt;/WRAP&gt;|
| V4  | DIN EN 1047-1	W.r.b.h........ - K.......z..r... ... M..h.... z.r Pr..... ... W...r....... ..... Br... - T... 1:  D......ch.r.....chr..k. ... D..k...........z.  | A.. ..... N.r. w.r. .. [[10k.k........r.:16:16.3|Ab.ch.... 16.3]] E1.2 v.rw......  |
| V5  | DIN EN 50173-R..h.	I...r.........ch..k – A.w...........r... K......k......k.b.........  | A.. ..... N.r. w.r. .. [[10k.k........r.:13:13.2|Ab.ch.... 13.2]] E1 v.rw......  |
| V6  | DIN EN 50174-R..h.	I...r.........ch..k – I........... v.. K......k......v.rk.b.....  | A.. ..... N.r. w.r. .. [[10k.k........r.:13:13.2|Ab.ch.... 13.2]] E1 v.rw......  |
| V7  | DIN EN ISO 9001	Q...................y..... – A...r..r.....  | A.. ...... S.....r. w.r. .. [[10k.k........r.:.:.1|A.h... A1]] E1 v.rw......  |
| V8  | DIN EN ISO 22301	S.ch.rh... ... Sch..z ... G.....w..... - B....... C........y M......... Sy.... - A...r..r.....  | A.. ...... S.....r. w.r. .. [[10k.k........r.:17:...r.|K...... 17]] E1 v.rw......  |
| V9  | DIN VDE 0100		N.r...r..h. z.. Err.ch... v.. N....r................  | A.. ...... S.....r. w.r. .. [[10k.k........r.:13:13.1|Ab.ch.... 13.1]] E2.3. v.rw......  |
| V10  | ISO 31000		R..k M......... – Pr..c..... ... ..........  | A.. ...... S.....r. w.r. .. [[10k.k........r.:.:.2|A.h... A2]] E1 v.rw...... |
| V11  | ISO/IEC 27001	I...r...... ..ch.....y – S.c.r..y ..ch..q... – I...r...... ..c.r..y .......... .y..... – R.q..r......  | A.. ...... S.....r. w.r. .. [[10k.k........r.:9:...r.|K...... 9]] E1 v.rw......  |
| V12  | ISO/IEC 27005		I...r...... ..ch.....y — S.c.r..y ..ch..q... — I...r...... ..c.r..y r..k ..........  | A.. ...... S.....r. w.r. .. [[10k.k........r.:.:.2|A.h... A2]] E1 v.rw......  |
| V13  | V.S 2007		A...... ..r I...r.........ch....... (IT-A......) - M.rkb.... z.r Sch....v.rh.....  |&lt;WRAP&gt;
  * A.. ..... R.ch....... w.r. .. [[10k.k........r.:13:...r.|K...... 13]] E1  v.rw......
  * [[h....:.h...v...../..b..k...../v..-2007|D.... V.S-R.ch...... ... k......r.. ... D.w..... .rh.....ch.]]
&lt;/WRAP&gt;|




====== 3 B..r.... ======
|&lt; 100% 5% 40 55%&gt;|
^ R..  ^ V.S 10000  ^ K.......r  ^
| D1  | **A.......r...v.r Z.....:**  Z....., ..r ..... N..z.r ..z. b...h..., ... IT-Sy.... z. v.rw....., .. h. ..r ..... N..z.r ......r..ch. R.ch.. .. ..... IT-Sy.... ...r.....  |   |
| D2  | **A.......r...r:**  P.r..., ... ..r E..r.ch...., B..r..b, Üb.rw.ch... .../...r W.r.... ..... IT-Sy..... ...r N..zw.rk. z........ ....  |   |
| D3  | **Ak..v. N..zw.rkk.........:**  N..zw.rkk........., ... .b.r .... ...... L...k v.r...., w.. z. B. H.b, Sw..ch, R......r, Br...., M.....k..v.r..r, G...w.y, F.r.w... ..w. E... .k..v. N..zw.rkk......... b....... .. ....r R.... .... S.r..v.r..r..... E... .k..v. N..zw.rkk......... ... ... IT-Sy.....  |   |
| D4  | **Arch.v..r...:**  E....r... ... ..r ...r...v.. U...b... ... L...z.......ch.r... b.. z.. Err..ch.. ..r A..b.w.hr.....r....  |   |
| D5  | **A....b.:**  D...rh... w.rk.... A....r..r... .. H.........r...r, ........... H......... w.hrz...h....  |   |
| D6  | **A......:**  Er...... ..... Pr.z....., w... ...w...... R.....rc.. ..ch. .. ...r..ch....r M.... .../...r .. ...r..ch....r Q....... z.r V.r...... ...h...  |   |
| D7  | **A..h....z....:**  Ech.h..., Üb.r.r..b.rk... ... V.r.r.....w.r...k....  |   |
| D8  | **A..h......z..r......rk...:**  M.rk..., ... ...... H.... .... ...r...... I.....z .hr. I........ ..chw..... k.... A..h......z..r......rk.... k..... W..... (z. B. P...w.r. ...r PIN), B....z (z. B. Ch..k.r.. ...r T.k..) ...r b.....r..ch. M.rk.... (z. B. F....r.b.r.ck ...r Ir..) .....  |   |
| D9  | **B..r.h...:**  U...... ...r Er......, ..rch ... ...r ... ... Sch.... ......h.. k.... Tr.... .... B..r.h... ... .... Schw.ch...... (...b......r. ..ch...ch. ...r .r........r..ch. M.....), .. ......h. .... G...hr.....  |&lt;WRAP&gt;
  * B..r.h... + Schw.ch...... = G...hr....
  * B....r. F.r.....r...: "U...... ...r Er......, ..rch ... ...r ....rch.. ... ... Sch.... ......h.. k...." (D.... F.r.....r... w.r. w.hr.ch.....ch .. ....r z.k........ V.r.... ..r V.S 10000 ...h..... .....)
&lt;/WRAP&gt;|
| D10  | **B....... C........y M......... (BCM):**  G..zh.....ch.r M..........r.z... ..r ... .y........ch. V.rb.r...... ... ... B.w....... v.. Sch.....r......... ... ... Z..., z...r... G..ch.....r.z.... ..ch b... E...r.... v.. N........, Kr.... ...r K.....r..h.. w....r z. b..r..b.., bzw. .ch...........ch w....r .. G... z. ...z...  |   |
| D11  | **C.... C........:**  T.ch......., ... .. .r...b. .b.r ... N..z ... ..... ......... P... v.. k......r..rb.r.. IT-R.....rc.. z.z..r......  | D.. "N....... I........ .. S.....r.. ... T.ch.....y" ([[w...&gt;N........I............S.....r.......T.ch.....y|NIST]]) .......r. C.... C........ w.. .....: "C.... c........ .. . ..... ..r ...b.... .b.q......, c..v......, ..-...... ...w.rk .cc... .. . .h.r.. .... .. c......r.b.. c........ r....rc.. (...., ...w.rk., ..rv.r., ...r..., .....c......, ... ..rv.c..) .h.. c.. b. r.....y .r.v....... ... r....... w..h ....... .......... ....r. .r ..rv.c. .r.v...r ....r.c....." (...h. "[[h....:.v...b.........v/......b./L...cy/SP/.......c.....b..c.....800-145....|Th. NIST .......... .. c.... c........]]")  |
| D12  | **D....:**  G.b.... ... Z..ch.., ... ....r... b.k.....r Ab..ch..... I...r........ ..r........  | V.r.ch........ I...r........ .... D...., ....... ... ..ch. v.. E.......r ....ch....... w.r... k......  |
| D13  | **D...........:**  Phy...ch.. M....., .b.r ... D.... .........ch. w.r... k......  |   |
| D14  | **Ech.z...b..r..b:**  E..k.r....ch. D....v.r.rb......, ... (..h.z.) ........ ... ... .....r.ch..... Pr.z..... .. ..r R....... .b......  | D.. h..r ..w.h... F.r.....r... ... ....v.r.......ch ... b...r. ....r ..h.r.. Er.....r... (... w.r. .. ....r z.k........ V.r.... ..r R.ch....... v.r.....ch...ch k.rr....r.): D.. V.S 10000 ..r.....r. ... ... B..r... "Ech.z...b..r..b" **..ch.** ... ...k.r....ch. D....v.r.rb......, ... ........b.r bzw. ... h.h.r G..chw.....k... ... Er........ r.....r. (w.. .... z. B. .. ..r Pr.z.........ch..k, .. M...r.....r....., .. ..r S.....- ... W..ch.............. ...r .. ..r R.b...k ..r F... ...). V.....hr v.r...h. ... ..r....r ... F.h..k... ....r ...k.r....ch.. D....v.r.rb......, ... ... Er...... ....rh..b ..... v.r....b.... Z...r.... z. r.....r.., w.b.. .....r ..ch .. B.r..ch v.. M......, S......, T.... ...r W.ch.. ...... k... (...h. ..ch [[w...&gt;Ech.z...|W.k......-Ar..k.. "Ech.z..."]]).  |
| D14.1  | | **E......ch...k...:** H...... .h.. A...r.., Er...b... ...r B........ D.... F.r.....r... w.r. w.hr.ch.....ch .. z.k....... V.r...... ..r V.S 10000 ........... w.r....  |
| D15  | **Ex..r..r:**  N...r..ch. P.r..., ... k... M...rb....r .... Ex..r.. .... z. B. G..ch......r...r ...r G.....  | I. ..r W.r..ch... ... ..r B..r... "Ex..r..r" .......... .... K.rz..r. ..r ".x..r..r M...rb....r", ...h. .... ..r .... ....r..ch. P.r... ... ..ch. .. R.h... ..... ...... B..ch.........v.rh......... .....r. ....r... ..... A...r... ..r ... U...r..h... ..... ... (z. B. ... .r...r M...rb....r ...r ... M...rb....r ..... A...r....h..r.). A.. Gr..... ..r V.r.....ch... w..ch. ... V.S 10000 v.. .....r D......... .b. S.. ..b.....r. ... .x..r... M...rb....r ....r ... B..r... "M...rb....r" (...h. D42) ... .......r. Ex..r.. ... ".... ....r..ch.. P.r....., ... k.... M...rb....r ...." (...h. D15).  |
| D16  | **F..k....:**  B..... v.. A....b.., ..rch ... ... T... ..r Z.... ..r Or.......... .rr..ch. w.r... .....  |   |
| D17  | **G...hr:**  M....chk... ....r Sch..w.rk... ... ... z. .ch..z..... Obj.k..  |   |
| D18  | **G...hr....:**  B..r.h..., ... k..kr.. .b.r .... Schw.ch...... ... ... z. .ch..z..... Obj.k. ...w.rk. (B..r.h... .... Schw.ch......).  | B..r.h... + Schw.ch...... = G...hr....  |
| D19  | **I...r......:**  S... ... B........, ... ..r E.......r ... .rh....... D.... ....r.r....r..  | V.r.ch........ I...r........ .... D...., ....... ... ..ch. v.. E.......r ....ch....... w.r... k......  |
| D20  | **I...r.........ch.rh...:**  Sch..z v.. I...r........ h....ch...ch ....b...r S.ch.rh........r..r..... (b..w. V.r.r....chk..., V.r...b.rk... ...r I....r....).  |   |
| D21  | **I...r.........ch.rh....b.....r....r (ISB):**  P.r..., ... ... A....b.. .... Ab.ch.... 4.3 w.hr......  |   |
| D22  | **I...r.........ch.rh........ (IST):**  Gr....., ... ... A....b.. .... Ab.ch.... 4.4 w.hr......  |   |
| D23  | **I...r.........ch..k (IT):**  Ob.rb..r... ..r ... I...r.......- ... D....v.r.rb...... ..w.. –.b.r.r..... ..k....v. ..r ....r b......... H.r.- ... S...w.r..  |   |
| D24  | **I....r....:**  K.rr.k.h... (U.v.r..hr.h...) v.. I...r........ bzw. ... k.rr.k.. F..k.....w.... ..r D....v.r.rb.......  | B....r. F.r.....r...: "K.rr.k.h... ... U.v.r..hr.h... v.. I...r........ bzw. ... k.rr.k.. F..k.....w.... ..r D....v.r.rb......." (D.... F.r.....r... w.r. w.hr.ch.....ch .. ....r z.k........ V.r.... ..r V.S 10000 ...h..... .....)  |
| D25  | **I.v....r....r...:**  B............h.. z. ..... .......r... Z......k..  |   |
| D26  | **IS-L........:**  L........ z.r I...r.........ch.rh..., ... ... A...r..r..... .... K...... 5 .r......  |   |
| D27  | **IS-R.ch......:**  S....... v.. R......... z.r I...r.........ch.rh..., ... ... A...r..r..... .... K...... 6 .r......  |   |
| D28  | **IT-I..r...r.k..r:**  A... ......b.... E..r.ch...... ....r.....r ... ...............r Ar. ..r ... B..r..b v.. A.w...........w.r..  |   |
| D29  | **IT-R.....rc.:**  B..r..b....... ..r ... ...k.r....ch. I...r.......v.r.rb....... H..rz. z.h... .. .. IT-Sy....., D.....r...r, V.rb........, D...., I...r........ ..w.. M...rb....r.  |   |
| D30  | **IT-V.r...w.r...ch.r:**  L....r ..r IT-Ab......., bzw. ... ..r ... I...r.........ch..k z......... M..........  |   |
| D31  | **IT-O.....rc...:**  A......r... v.. IT-A....b.. .. ..... v.. ..r Or.......... r.ch...ch ...bh....... A.b....r.  |   |
| D32  | **IT-Sy....:**  T.ch...ch. A....., ... ..r I...r.......v.r.rb...... ..... ... .... .b...ch....... F..k........h... ... H.r.- ... S...w.r. b...... Ty...ch. IT-Sy..... .... z. B. S.rv.r (.hy...ch ... v.r.....), C......, Dr.ck.r, M.b.........., S..r..h...., T............., L......, T.b.... ... .k..v. N..zw.rkk...........  |&lt;WRAP&gt;
  * D.r B..r... "IT-Sy...." ... ..hr ....r..ch .......r.. D...rch w.r... ..ch G.r... ..ß.rh..b ..r .b..ch.. O...c.-IT .r..... (w.. z. B. A...... .. Pr...k........... ...r S....r..... .. ............. G.b.....), w.. b.. ..r Pr.j.k........ ... ..r A..w.....b.ch..z... b.r.ck..ch.... w.r... .....
  * D.rch ... D......... ... G.......b.r..ch.. (...h. [[10k.k........r.:1:1.2|Ab.ch.... 1.2]] E1) k... ..r I.................w... b..r..z. ... ... z.r V.r...... ...h..... M..... ... ... ..r ... Or.......... ............ B.r..ch. ..r I...r.......v.r.rb...... k..z...r..r. w.r....
  * F... .........r.. D.....r...r .... B.......... ..... IT-Sy..... ... w.r... - .. G.......z z. ..b.... D.....r...r. (...h. [[10k.k........r.:12:...r.|K...... 12]]) - v.. ..r V.S 10000 ..ch. ...z.... ..r.....r..
&lt;/WRAP&gt;|
| D33  | **K.....r..h...r Sch....:**   Sch...., ... ... ..... ..r ......... Kr...r... z..r....:  |   |
| D33.1  | 1. A..w.rk..... ... L..b ... L.b.. v.. P.r.....: E. w.r... M...ch.. .chw.r v.r...z. ...r k..... ... L.b...  |   |
| D33.2  | 2. A..w.rk... ... z...r... Pr.z....: Z...r... Pr.z.... ..r Or.......... w.r... z.. Er...... ..br.ch. ... ... R.ckk.hr z.. R....b..r..b ... (....rh..b ..... .kz....b... Z...r....) ..ch. .....ch.  |   |
| D33.3  | 3. A..w.rk... ... z...r... W.r..: Z...r... W.r.. ..r Or.......... ..h.. v.r..r.. ...r w.r... z.r...r. ... .hr. W....rh.r........ ... (... ... R.....rc.. ..r Or..........) ..ch. ..hr .....ch.  |&lt;WRAP&gt;
  * B.. "z...r.... W.r..." k... .. ..ch .. ..... b....b.... ....r...... ...r ......r...... W.r. h......, ..r ..r ... A....b...r....... ..r Or.......... (...b......r. ..r ... D.rch..hr... ..r z...r.... Pr.z.... - ...h. D71 - ... ..r ... Pr.z.... ... h.h.. Sch..............) ..v.rz.ch.b.r ..., w.. z. B. Pr...k............, W....., M...rb....r ...r ... V.r.r.... v.. K....., P.r...r. ...r G.....b.r. .. ... Or...........
  * D.. „A..w.rk... ... z...r... W.r..“ k... .... .. z.k........ V.r...... ..r V.S 10000 ....r.ch.. w.r..., .. ..r V.r.... ...r ... B..ch....... v.. z...r.... W.r... ..ch (......b.r ...r ........b.r) ... ... z...r.... Pr.z.... ...w.rk..
&lt;/WRAP&gt;|
| D33.4  | 4. A..w.rk..... ... ... R.ch..k....r.....: G....z., V.r.r... ...r N.r... w.r... ..br.ch.. ... ... ..r... r.......r.... H...... ... ..r ... Or.......... ...r ..r ... V.r...w.r...ch.. r......  | I. ..r Pr.x.. k..... .... z. B. [[w...&gt;G.h...h.......v.r.r..|V.r.r....chk....v.r...b.r.....]] ...., .. ..... h.h., ..r ... Or.......... r...... S.r..z.h...... v.r...b.r. .....  |
| D34  | **Kr....ch. I...v.........w.r.:**  S...w.r., ... ..r ... B..r..b v.. kr....ch.. IT-Sy...... zw...... b....... w.r. ... ....v...... ..r ... Or.......... .r...... ...r ......... w.r...  | U...r ...... B..r... .... ..ch. ..r A....k....... z. v.r...h.., ... ...z.... ..r ... Or.......... .r...... w.r.... V.....hr ....... ..r B..r... ..ch ....r. Pr..r.....r..... (w.. z. B. ... L...k v.. I.....r.......r..... ...r F.r.... .. Arb....b.....r.), A.......... v.. B........w.r. (w.. z. B. Erw....r..... v.. SAP-Sy......) ...r Skr.... ..r ... Sy............r....., ....r. ..... ..r ... B..r..b v.. kr....ch.. IT-Sy...... zw...... b....... w.r....  |
| D35  | **Kr....ch. I...r........:**  I...r........, ... ... B.......... .... Ab.ch.... 9.2 .r.......  |   |
| D36  | **Kr....ch.. IT-Sy....:**  IT-Sy...., ... ... B.......... .... Ab.ch.... 9.3 .r......  |   |
| D37  | **Kr....ch.r ..b...r D.....r...r:**  M.b...r D.....r...r, ..r ... B.......... .... Ab.ch.... 9.3 .r......  |   |
| D38  | **Kr....ch. V.rb......:**  V.rb......, ... ... B.......... .... Ab.ch.... 9.3 .r......  |   |
| D39  | **L........:**  D.k..... ... T............., ... ... Z... ..r Or.......... ... ..... Pr..r.... .......r. ..w.. V.r...w.r...chk..... z. .....r Err..ch... .........  |   |
| D40  | **M.x.... ....r..rb.r. A......z... (MTA):**  Z..., b.. z. ..r .... .......r.. L....... (z. B. ... N..b..r..b...v...) w....r v.r...b.r .... .....  |&lt;WRAP&gt;
  * ..... ......... ... k.....r..h...r Sch.... ....r... bzw. r........ch.rw.... z. .rw.r... ....
  * H..... w.r. ... MTA v.. ... V.r...w.r...ch.. ... ..r ..w...ch... V.r...b.rk... bzw. ... ..r k....r..b... A......z... v.rw.ch.... („W.. ..... ....r. .., b.. ..ch ... A...... ... Pr.z..... .. A..... ..r Or.......... ........h. b...rkb.r ..ch.?“) ... v.. .h...  ..r........ch k.rz ......b... I. ..r Pr.x.. ...... .... MTA v.. w...... S...... ...r w...... T.... h....r.r... ... .....hr..ch b..r..... w.r....
&lt;/WRAP&gt;|
| D41  | **M.x.... ....r..rb.r.r D....v.r.... (MTD):**  Z........., ... ... ..ch .kz.....rb.r ..r ..... D....v.r.... .r.ch... w.r..  |   |
| D41.1  |   | **M.hr-F.k..r-A..h......z..r...:** N.chw... ..r I........ ... H.... v.. ..hr.r.. ...bh....... M.rk......  |
| D42  | **M...rb....r:**  N...r..ch. P.r..., ... .. ..... V.r.r...v.rh...... ...r .. ..... ........ch-r.ch...ch.. D.....- ... Tr...v.rh...... ... ..r Or.......... ...h. ... .... ...r ..hr.r. P......... .. ..r Or.......... ......... M...rb....r .... z. B. A.........., Arb....r, B....., .r...r M...rb....r, D...........r ...r ..r.. M...rb....r bzw. Er..........h......  | I. ..r W.r..ch... ... ..r B..r... "Ex..r..r" .......... .... K.rz..r. ..r ".x..r..r M...rb....r", ...h. .... ..r .... ....r..ch. P.r... ... ..ch. .. R.h... ..... ...... B..ch.........v.rh......... .....r. ....r... ..... A...r... ..r ... U...r..h... ..... ... (z. B. ... .r...r M...rb....r ...r ... M...rb....r ..... A...r....h..r.). A.. Gr..... ..r V.r.....ch... w..ch. ... V.S 10000 v.. .....r D......... .b. S.. ..b.....r. ... .x..r... M...rb....r ....r ... B..r... "M...rb....r" (...h. D42) ... .......r. Ex..r.. ... ".... ....r..ch.. P.r....., ... k.... M...rb....r ...." (...h. D15).  |
| D43  | **M.b...r D.....r...r:**  D.....r...r, ...... E.....zzw.ck ..rch M.b...... ..k...z..ch... .... Ty...ch. ..b... D.....r...r .... z. B. S...ch.r...ck. ... –k.r... ..w.. .x..r.. F.........., .b.r ..ch S...ch.r...... w.. CD-ROM., DVD. ... D..k......  | I. ....r z.k........ V.r.... ..r V.S 10000 w.r... ... B........ v.r.....ch...ch ..rch ... B..r... "M.....b....r" .r...z. w.r....  |
| D44  | **M.b.... IT-Sy....:**  IT-Sy...., ...... E.....zzw.ck ..rch M.b...... ..k...z..ch... .... Ty...ch. ..b... IT-Sy..... .... z. B. N...b..k., S..r..h...., T.b.... ...r D......k...r...  | Ob .. ..ch b.. ..... IT-Sy.... .. ... ..b.... IT-Sy.... h......, w.r. ..rch ...... E.....zzw.ck b......., ..ch. ..rch ..... B...r.. S. .... z. B. ... N...b..k, ... ........r ... W.rk....... b..r..b.. w.r. ..ch. ... ..b.... IT-Sy..... E.. PC, ..r z. B. .. ..... M...w.... v.rb... ... .... ... ..b.... IT-Sy.....  |
| D45  | **N..zw.rkk.........:**  T.ch...ch. A....., ... ..r W....r....... v.. D.... ...... E. w.r... .k..v. ... .....v. N..zw.rkk.......... ....r.ch......  |   |
| D46  | **N..z.b.r....:**  Sch.......... zw..ch.. zw.. ....r.ch.....ch.. N..zw.rk... D.b.. k..... ..ch ... N..zw.rk. ..rch ... .hy..k....ch.. Üb.r.r............, ..rch ... v.rw....... Pr...k.... ...r ..rch .... ....r.ch.....ch. ........r...v. H.h... v.........r ....r.ch......  | D.... D......... w.r. .. z.k........ V.r...... ..r V.S 10000 ...ch.r.. w.r...: "D.b.. k..... ..ch ... N..zw.rk. ..rch ... .hy..k....ch.. Üb.r.r............, ..rch ... v.rw....... Pr...k...., ..rch .... ....r.ch.....ch. ........r...v. H.h... ...r ..rch .... ....r.ch.....ch. V.r.r.....w.r...k... v.........r ....r.ch......"  |
| D47  | **N..b..r..b:**  A.. ... M...... r...z..r.. F..k.......ch...k..., ... ..r ... Pr.z... ...r.ch..rh..... w.r... k....  |   |
| D48  | **N..b..r..b...v...:**  D........., w..ch. F..k...... v.. ....r IT-R.....rc. .rbr.ch. w.r... ......, ..... ... N..b..r..b ...r.ch..rh..... w.r... k....  | D.r B..r... "N..b..r..b...v..." w.r. .. z.k........ V.r...... ..r V.S 10000 v.r.....ch...ch ..... ... B..r... "N..b..r..b" .r...z. w.r....  |
| D49  | **Or..............h...:**  E..h..., .. ..r .r.v.rw..... (T...-)A....b.. ...r T....k..... z.............. .....  |   |
| D50  | **P....v. N..zw.rkk.........:**  N..zw.rkk......... .h.. ...... L...k, z. B. K.b.., P..ch...., D..., S..ck.r ..w. E... .....v. N..zw.rkk......... b....... .. ....r R.... k.... S.r..v.r..r.....  |   |
| D51  | **P.......:**  P...z, ... ... M...rb....r .. ..r H..r.rch.. ....r Or.......... .........  |   |
| D52  | **Pr.j.k.v.r...w.r...ch.r:**  P.r..., ... ..r ... .r..........ß. D.rch..hr... ..... Pr.j.k.. v.r...w.r...ch ....  | U...r ... B..r... „Pr.j.k.v.r...w.r...ch.r“ ... ..ch. ..r V.r...w.r...ch. ..r ... U....z... ..r V.S 10000 z. v.r...h.., .....r. .... V.r...w.r...ch.. bzw. L....r v.. Pr.j.k..., ... v.. ..r Or.......... b.....r... bzw. ..rch....hr. w.r....  |
| D53  | **Pr.z...:**  Sy.... v.. T....k....., ... E....b.. ... H.... v.. R.....rc.. .. Er..b..... ..w.......  |   |
| D54  | **Pr.z... ... h.h.. Sch..............:**  Pr.z..., b.. ...... F.h....k.... ...r k.rzz....... A...... ... k.....r..h...r Sch.... ......h.. k....  |   |
| D55  | **Pr.z...v.r...w.r...ch.r:**  P.r..., ... ..h.....ch ..r ..... ...r ..hr.r. Pr.z.... v.r...w.r...ch .... S.. b....z. ... Üb.rb..ck .b.r ... ..r ..... Pr.z.... b......... R.....rc.. ... .b.r ... .. ... .......... A...r..r......  |   |
| D56  | **R.......:**  V.rb.....ch. V.r..b..  |   |
| D57  | **R.....rc.:**  B..r..b......., ... ..r Or.......... ..h.r. ...r .hr z.r V.r...... ...h..  |   |
| D58  | **R...k.:**  E... ..ch E...r....w.hr.ch.....chk... ... Sch.....h.h. b.w.r.... G...hr.....  |   |
| D59  | **Sch..........:**  T... ..... IT-Sy....., ... ..r K......k..... ....., w.. z. B. E.h.r...- ... W.r.....-LAN-A.....r, ISDN-K.r..., M....., USB-P.r.., NFC- ... I..r.r..-Sch..........., SD-S.... ...r T......r...  |   |
| D60  | **Schw.ch......:**  U......, ..r .. .r.....ch., .... .... B..r.h... ... ..... z. .ch..z..... Obj.k. r.....ch .../...r z.....ch z........r..... k....  | B..r.h... + Schw.ch...... = G...hr....  |
| D61  | **S.rv.r:**  Z...r.... IT-Sy...., .b.r ... ...k....... .../...r ...r...r.k..r.... N..z....... r.......r. w.r....  |   |
| D61.1  |  | **S.ch.rh...:** D.. Abw....h... ..ch. b.h.rr.chb.r.r G...hr... E... v........... S.ch.rh... k... .. ..r Pr.x.. ..ch. .rr..ch. w.r.... D.. ........... M.ß .. S.ch.rh... .... ...h..b v.. ... b.......... P.r..... .......r. ... ..r........ .. ... Er..r..r..... ... ... U...b....b.......... ......... w.r.... (D.... F.r.....r... w.r. w.hr.ch.....ch .. ....r z.k........ V.r.... ..r V.S 10000 ........... w.r....)  |
| D62  | **S.ch.rh....v.r....:**  U..rw...ch... Er......, ... A..w.rk..... ... ... I...r.........ch.rh... h.. ... .r.ß. Sch.... ..ch ..ch z..h.. k.... W.. ..... ... S.ch.rh....v.r.... .......... w.r., w.r. v.. ..r Or.......... ...b.. .......r..  |   |
| D63  | **S...ch.r.r.:**  Or., .. ... N..z.r bzw. A....k....... .hr. D.... ....ch.r..  |&lt;WRAP&gt;
  * D.. V.S 10000 v.r...h. ....r ..... S...ch.r.r. ..ch. ......ch. Or.., .. ..... D.... .b...... w.r..., .....r. j... Or.., .. ..... ... D.... ......rh..... ......ch.r. .....
  * D.... D......... w.r. .. z.k........ V.r...... ..r V.S 100000 w.hr.ch.....ch ........., ... w.. ..... ......: "Or., .. ... N..z.r bzw. A....k....... .hr. D.... ......rh..... ....ch.r.. B.. ..... S...ch.r.r. k... .. ..ch .. ..... ..k.... S...ch.r.r. (w.. z. B. V.rz..ch..... ... S.rv.r. ...r W.rk........), ..... ..b.... S...ch.r.r. (w.. z. B. S..r..h.... ...r D......k...r..) ...r .. ..... .....r.. ......... S...ch.r.r. (w.. z. B. .........r.. S.rv.r ...r C....-D......) h......."
&lt;/WRAP&gt;|
| D64  | **S..r...:**  S........, .. ..r Pr.z.... ...r R.....rc.. ..ch. w.. v.r....h.. ...k......r... D.. ....rch ......h..... Sch.... .... ... ..r... ...z........ D.. B.......... ....r S..r... k... .. ........... T.......ch... v.r........ w.r....  |   |
| D65  | **Sy........w.r.:**  F.r.w.r., B..r..b..y.... ... .y......h. S...w.r.. Sy........w.r. v.rw..... ... ....r... ... .x..r... H.r.w.r.k.......... ..... IT-Sy......  |   |
| D66  | **T............:**  Ob.r... F.hr.....b..., w.. z. B. V.r......, G..ch......hr.r ...r B.h.r........r.  | D.r B..r... T............ ... .. ..r V.S 10000 .b..ch...ch ..hr .ch.r. .......r.. A.ch w... .. ..r Pr.x.. z. B. Ab........-, N....r........- ...r G.b.........r .. ....r Or.......... .......... R.ch.. b....z.. (z. B. Pr.k.r.) ... w........h... ....... .rb..... ... ....ch..... k....., .. ..h.r.. ... .....ch ..ch. z.. T............ .. S.... ..r V.S 10000, .. ... E....hr... ... ..r B..r..b ..r V.S 10000 .... A....b. ..., ... v.. h.ch...r S..... .......r. ... k...r.....r. w.r... ..... D.. V.S 10000 b...... .. .hr.r R.... ... M..........y...., .... Ab..... v.r.ch......r B.r..ch. ..r Or.......... ...r..., ......... ... ..........r .y.chr......r. w.r... ....... D.... Arb..... .... .. ..r Pr.x.. - v.r ..... .. K.....k..... - .h.. ... U...r....z... ..rch ... h.ch... M......... (.b.. ... T............) ..ch. .....ch.  |
| D67  | **V.rb......:**  K...., .b.r ... D.... .........ch. w.r... k......  |   |
| D68  | **V.r..hr..:**  F.......... Ar. ... W...., w.. ... Pr.z... (...r ..ch .... ...z.... T....k... ....rh..b ..... Pr.z.....) ...z...hr.. ....  |   |
| D69  | **V.r...b.rk...:**  E... R.....rc. k... w.. v.r....h.. .....z. w.r....  |   |
| D70  | **V.r.r....chk...:**  E.....ch... ....r I...r......, ..r ..r ..... b..chr..k... E.......rkr... v.r....h.. z. .....  |   |
| D71  | **Z...r...r Pr.z...:**  Pr.z..., ..r .......ch...... ..r ... A....b...r....... ..r Or.......... .... D... k... z. B. ... Pr.z... ..r ... W.r..ch...... ...r ..r ... Erh... bzw. ... V.rb....r... ..r W...b.w.rb...h..k... .....  |&lt;WRAP&gt;
  * D.. z...r.... Pr.z.... ....r Or.......... ...... ..ch ... H.... ........r Fr.... .r.......:
    * W.. ... ... A....b. ..r Or..........?
    * D.rch w..ch. Pr.z.... v.r..... ... Or.......... G...?
    * M.. w..ch.. Pr.z..... w.r. ..ch.r........, .... ... Or.......... ..ch .. ..r Z.k.... G... v.r.....? (H..r....r k..... ..ch ... Pr.z.... z.r S.ch.r........ ..r C.......c. .......)
  * I. z.k........ V.r...... ..r V.S 10000 w.r. .....r B..r... v.r.....ch...ch .. "K.r..r.z..." ..b...... w.r....
&lt;/WRAP&gt;|
| D71.1  |   | **Z...r...r W.r.:** M...r.....r ...r ......r.....r W.r., ..r ..r ... A....b...r....... ..r Or.......... (...b......r. ..r ... D.rch..hr... ..r z...r.... Pr.z.... ... ..r ... Pr.z.... ... h.h.. Sch..............) ..v.rz.ch.b.r ..., w.. z. B. Pr...k............, W....., M...rb....r ...r ... V.r.r.... v.. K....., P.r...r. ...r G.....b.r. .. ... Or........... (D.... F.r.....r... w.r. w.hr.ch.....ch .. ....r z.k........ V.r.... ..r V.S 10000 ........... w.r....)  |
| D72  | **Z.....:**  E..r.ch...., ... .. .r...b., ... ..ch.........ch. IT ..r Or.......... z. ...z...  |   |
| D73  | **Z..r...:**  D...........ch zw..ch.. ....r z..r........ I.....z ... ....r IT-R.....rc..  |   |
| D74  | **Z..r...:**  U......, ..r .. .r.....ch., .hy...ch ... ....r IT-R.....rc. z. ....r....r...  |   |




====== 4 Or.......... ..r I...r.........ch.rh... ======
|&lt; 100% 5% 40 55%&gt;|
^ R..  ^ V.S 10000  ^ K.......r  ^
| T1  | U. ... .....ch.. ..r..... A..w... ... ...w...... S.ch.rh......v... z. .......r.., ..z....z.. ... ..r........ .. ... .k....... B...r...... ..w.. ... G...hr......... ..z......., ... .. ...w....., .... .....r.ch.... Or.......... z. ...b...r...   |   |




===== 4.1 V.r...w.r...chk..... =====
|&lt; 100% 5% 40 55%&gt;|
^ R..  ^ V.S 10000  ^ K.......r  ^
| @...h..r...:G1  | V.r...w.r...chk..... (...h. Ab.ch..... 4.2 b.. 4.10) MÜSSEN ......... ... w...r..r.ch..r.. z...w..... w.r....  |&lt;WRAP&gt;
  * D.. Z.w...... v.. V.r...w.r...chk..... ... A....b. ... T............. ..r Or........... D.r ISB bzw. Pr.j.k......r ..r ... U....z... ..r V.S 10000 k... h..r .. ....r R.... ..r b.r..... ..... .... (z. B. .. ... A...r..r..... ..r V.S 10000 z. .r.....r.), .. .r ....r...... ..... K.......z.. .b.r.chr..... w.r...
  * M...rb....r ...... .hr. (.....) V.r...w.r...chk..... v.r...h.. ... ..... .kz.....r... H..r k... .. ....v... ...., Ä...r..... .. ..r Or.......... v.. ... M...rb....r. ...b.. .r.rb..... z. .......
  * M...rb....r ...... b...h... .... ...r w.r..., .hr. ..... V.r...w.r...chk..... w.hrz...h.... B.. ..r Z.w...... v.. V.r...w.r...chk..... ...... ..r A..b............ ..r M...rb....r b.r.ck..ch.... w.r.... G... .... ... E...rb........... .r...... w.r..., ..r z. B. ...w...... F.r.b.........ß..h... b...h..... (...h. [[10k.k........r.:7:7.2|Ab.ch.... 7.2]]).
  * Ä...r..... ..r V.r...w.r...chk..... ...... .. ...........r W.... ..... M...rb....r. ... .... ... b..r....... .x..r... S...... .......... w.r... (...h. [[10k.k........r.:7:7.3|Ab.ch.... 7.3]]).
  * D.. V.r...w.r...chk..... w.r... .. ..r L........ z.r I...r.........ch.rh... (...h. [[10k.k........r.:5:...r.|K...... 5]]) z.............. (...h. [[10k.k........r.:5:5.2|Ab.ch.... 5.2]] G1.2).
  * D.. A...r..r..... .. ... Z.w...... ... D.k.......... ..w.. .. ... F..k......r...... .... .. [[10k.k........r.:4:4.1.1|Ab.ch.... 4.1.1]] ... [[10k.k........r.:4:4.1.2|Ab.ch.... 4.1.2]] .......r..
  * F.r ... U....z... .....r M.ß..h.. ...... z...ch.. .r....... w.r..., w..ch. V.r...w.r...chk..... ..r I...r.........ch.rh... b.r.... .......r. ..... H..rz. k... .. ....v... ...., ... M...... zw..ch.. ... B..r.....chk..... ..r V.S 10000 bzw. ... Ab.ch...... 4.2 b.. 4.10 ... ... .. ..r Or.......... v.rw....... B..r..... bzw. ... b.r.... b....h..... S.r.k..r.. z. .r........
  * Ä...r..... ..r V.r...w.r...chk..... k..... .. ...w..... ..ch.., b....h.... Arb....v.r.r... ..z........ U. .... z. k..r.., ....... ... .....r.ch..... P......... ... Ab......... (z. B. ... P.r......b.......) ..v..v..r. w.r....
  * S..b..r..... ... .... "N.ch.-Z.w......" (z. B. .... Z.w...... .. .... ..ch. .x.....r.... P....... bzw. .. ..... ..ch. .x.....r..... M...rb....r) ..r ... U....z... ..r A...r..r... ..ch. ...r..ch....
&lt;/WRAP&gt;|




==== 4.1.1 Z.w...... ... D.k.......... ====
|&lt; 100% 5% 40 55%&gt;|
^ R..  ^ V.S 10000  ^ K.......r  ^
| @...h..r...:G1  | E. MUSS ..r j... V.r...w.r...chk... ..k.......r. w.r...:  |&lt;WRAP&gt;
  * U...r ... B..r... "V.r...w.r...chk..." .... ... .. ... Ab.ch...... 4.2 b.. 4.10 .......r... V.r...w.r...chk..... z. v.r...h.. (...h. [[10k.k........r.:4:4.1|Ab.ch.... 4.1]]).
  * D.. U....z... ..r M.ß..h... G1.1 b.. G1.7 .... ..k.......r. w.r.... W....r. A...r..r..... (w.. z. B. .. Ar. ... U..... ..r D.k..........) w.r... ..ch. ......... F.r .... .....ch.. ....k..v. U....z... ....... b.r.... ...b...r.. M.ch....... w.. z. B. Or.....r...., B..........., S......- ...r A....b..b..chr..b..... .....z. w.r....
  * D.. D.k.......... ...... ... B.......... ..r IS-A..z..ch...... ....hr. ... .....k. w.r....
&lt;/WRAP&gt;|
| @...h..r...:G1.1  | 1. w..ch. Z.... .rr..ch. w.r... ......  | E. ... ..ch. ....v..., ... Z.... ..r V.r...w.r...chk..... .. D..... z. b..chr..b... V.....hr ....... ... .. ..r.....r. w.r..., .... ..r S... ..r V.r...w.r...chk... v.r......ch. w.r..   |
| @...h..r...:G1.2  | 2. ..r w..ch. R.....rc.. ... V.r...w.r...chk... b....h.  | Ty...ch. R.....rc.. k..... z. B. IT-Sy....., M...rb....r, I...r........ ...r V.r..hr.. .....  |
| @...h..r...:G1.3  | 3. w..ch. A....b.. .r..... w.r... ......, ..... ... Z.... .rr..ch. w.r...  | Z.r Er....... .....r A...r..r... ... .. ...r..ch..., ... A....b...... z. .k.zz..r.. ... b......r. w.ch.... A....b.. h.rv.rz.h.b...  |
| @...h..r...:G1.4  | 4. w..ch. B.r.ch........ .. ... V.r...w.r...chk... ..b..... ...., .. ..... w.hr..h... z. k.....  | Ty...ch. B.r.ch........ k..... z. B. W.......b........., Z......-, Z..r....- ... Z..r....b.r.ch........ ...r B.....v.r...w.r...chk..... .....  |
| @...h..r...:G1.5  | 5. w..ch. R.....rc.. ..r ... W.hr..h.... ..r V.r...w.r...chk... z.r V.r...... ...h..  | Ty...ch. R.....rc.. k..... z. B. ..ch...ch., .....z..... ...r ..r....... R.....rc.. .....   |
| @...h..r...:G1.6  | 6. w.. ... ..rch w..ch. P.......(..) ... Er....... ..r V.r...w.r...chk... .b.r.r... w.r.  | Ty...ch.rw.... w.r. ... Er....... ..r V.r...w.r...chk... ..rch ... ..r.k... V.r.....z... .b.r.r....  |
| @...h..r...:G1.7  | 7. w..ch. P......... ... V.r...w.r...chk... w.hr..h...  |&lt;WRAP&gt;
  * D.. .. ... Ab.ch...... 4.2 b.. 4.10 .......r... V.r...w.r...chk..... k..... v.. ...z..... M...rb....r. ...r Or..............h..... w.hr........ w.r....
  * D.. .....r.ch..... M...rb....r bzw. Or..............h..... ...... .x.....r.. - .... „N.ch.-Z.w......“ ... ..r ... U....z... ..r A...r..r... ..ch. ...r..ch....
&lt;/WRAP&gt;|




==== 4.1.2 F..k......r........ ====
|&lt; 100% 5% 40 55%&gt;|
^ R..  ^ V.S 10000  ^ K.......r  ^
| @...h..r...:G1  | B.. ..r V.r....... ..r V.r...w.r...chk..... MUSS ... Pr..z.. ..r F..k......r...... .......z. w.r.... W...r..r.ch..ch. V.r...w.r...chk..... DÜRFEN NICHT v.. ... ... ..r...b.. P.r... ...r Or..............h... w.hr........ w.r....  |&lt;WRAP&gt;
  * U...r ... B..r... "V.r...w.r...chk..." .... ... .. ... Ab.ch...... 4.2 b.. 4.10 .......r... V.r...w.r...chk..... z. v.r...h.. (...h. [[10k.k........r.:4:4.1|Ab.ch.... 4.1]]).
  * D.. .. .....r M.ß..h.. ....r..r.. ..rch....... I..........r... ... Pr..z... ..r F..k......r...... w.r. ..rch E1 r.....v..r. ... .. ..c.. z. ....r (..ch.r.ck..ch..) E....h.... ....ch.. D.. A...r.. ..r V.S 10000 h.b.. ..ch ..r ...... K....r.k. ....ch....., .. ... B........ ..r F..k......r...... z. ....r..r..ch...
&lt;/WRAP&gt;|
| E1  | W... .... F..k......r...... ..ch. ...r ..r ... ..... ..v.rh........ß.. h.h.. A..w... ..rch..hrb.r ..., KÖNNEN w...r..r.ch..ch. V.r...w.r...chk..... v.. ... ... ..r...b.. P.r... ...r Or..............h... w.hr........ w.r....  | D.. F.r.....r... .....r E....h.... .r.....ch. .. ....r Or.......... ...b.. z. b........, .b .... F..k......r...... ..rch..hrb.r ... ...r .b ..ch., .. k.... .bj.k..v.. Kr...r... ... E...ch........r....... v.r....b.. .....  |
| @...h..r...:G2  | I. ...... F... MÜSSEN ........ A...r..r..... .r..... w.r...:  | U. ... F..k......r...... z. ....r....z.., ...... ... V.S 10000 .. G2.1 b.. G2.3  A...r..r....., ... .. F.... ....r ..ch. .......z... F..k......r...... .r..... w.r... ...... (M.hr...w...).  |
| @...h..r...:G2.1  | 1. D.. r.ch...ch. Z.......k... w.r.. ...r....  | A.ch w... ... V.S 10000 k.... ..r.k.. F..k......r...... ..r..r., k..... r.ch...ch. V.r..b.. ..... v.r....... KMU w.r... .. h......... ... ... A...r..r..... ... D.....ch..z.. k...r.....r. w.r.... D.. L.....b.....r..... ..r D.....ch..z h.b.. z. B. (j. ..ch B......... .....r..r....) Kr...r... ..r ... Er....... v.. b..r..b..ch.. D.....ch..zb.....r..... v.r........ch., ... .... F..k......r...... b...h......  |
| @...h..r...:G2.2  | 2. E. w.r... ....r. M.ß..h... w.. Üb.rw.ch... v.. T....k....., K...r..... ...r L............ch. .......z..  |   |
| @...h..r...:G2.3  | 3. D.. ..ch. ..rch....hr.. F..k......r...... w.r. .. ..r D.k.......... ..r F..k.....v.r....... (...h. Ab.ch.... 4.1.1) b......r. h.rv.r..h.b.. ... b..r......  | D.. .....r.ch..... I...r........ ....... ... B.......... ..r IS-A..z..ch...... ....hr. ... .....k. w.r....  |
| @...h..r...:G3  | U. Z........k......ck.. ...r Üb.r.ch......... v.. V.r...w.r...chk..... z. v.r......, MÜSSEN ... .....r.ch..... R......... j.hr..ch v.. I...r.........ch.rh....b.....r..... (ISB) .b.r.r... w.r....  |&lt;WRAP&gt;
  * D.. Er..b... ..r Pr..... ...... .. j.hr..ch.. B.r.ch. .. ... IST (...h. [[10k.k........r.:4:4.3|Ab.ch.... 4.3]] G3.2) ...h..... .....
  * E... A.......... ..r A....b.. ... ISB ... .. ..r K........r... v.. [[ 10k.k........r.:4:4.3|Ab.ch.... 4.3]] G3 z. .......
&lt;/WRAP&gt;|




==== 4.1.3 Z.....ch. R.....rc.. ====
|&lt; 100% 5% 40 55%&gt;|
^ R..  ^ V.S 10000  ^ K.......r  ^
| @...h..r...:G1  | U. z...w...... V.r...w.r...chk..... w.hrz...h..., MÜSSEN ... .....r.ch..... M...rb....r .. .r..r..r..ch.. U..... (...h. Ab.ch.... 4.1.1) v.. ....r.. T....k..... .r.......... w.r....  |&lt;WRAP&gt;
  * D.. F......... ..r ..r ... W.hr..h.... ..r V.r...w.r...chk..... z.r V.r...... ...h..... R.....rc.. w.r. .. [[10k.k........r.:4:4.1.1|Ab.ch.... 4.1.1]] G1.5 ....r..r..
  * D.... M.ß..h.. .... v.rh....r., .... M...rb....r .h.. z.....ch. E......... z....z..ch. A....b.. .rh......
&lt;/WRAP&gt;|




==== 4.1.4 D......r.. v.. A....b.. ====
|&lt; 100% 5% 40 55%&gt;|
^ R..  ^ V.S 10000  ^ K.......r  ^
| E1  | V.r...w.r...ch. ..r I...r.........ch.rh... KÖNNEN A....b.. .. ....r. P.r..... .......r...  | D.... M.ß..h.. .r.....ch. .., ... V.S 10000 ... ..r..... M.hr...w... .. b....h.... Or.............r.k..r.. z. .....r..r.., ..... ... V.r...w.r...chk..... ....ß ..r V.S 10000 .......r. ... ... U...r.ch.... z. ... b....h..... S.r.k..r.. ..rch .....r.ch.... D........... ......... w.r....  |
| @...h..r...:G1  | D.. V.r...w.r.... ..r .......r.. A....b.. v.rb...b. j...ch b.. .h..., ...... ... ... Er....... ... ... Er..b... ..r .......r... A....b.. .b.r.r.... MÜSSEN.  |   |




===== 4.2 T............ =====
|&lt; 100% 5% 40 55%&gt;|
^ R..  ^ V.S 10000  ^ K.......r  ^
| @...h..r...:G1  | D.. T............ MUSS ..ch z.r W.hr..h.... ........r V.r...w.r...chk..... v.r....ch...:  | D.. S..b..v.r....ch.... ... T............. .r..... .chr.....ch .. ..r L........ z.r I...r.........ch.rh... (IS-L........) (...h. [[10k.k........r.:5:...r.|K...... 5]] T1, [[10k.k........r.:5:5.1|Ab.ch.... 5.1]] G1 ... G2 ..w.. [[10k.k........r.:5:5.2|Ab.ch.... 5.2]] G1.2).  |
| @...h..r...:G1.1  | 1. Üb.r..h... ..r G.....v.r...w.r.... ..r ... I...r.........ch.rh...  | D.. B.k....... ... T............. ..r ..... V.r...w.r.... ..r ... I...r.........ch.rh... ... ........... ..r ... Err.ch... ..... [[w...&gt;ISMS]]. D.rch ...... Schr... .rh... ... V.S 10000 ... ... ..r .hr. U....z... V.r...w.r...ch.. ... L........... ..r Or...........  |
| @...h..r...:G1.2  | 2. I. Kr... ...z.. v.. R.ch....... ..r ... I...r.........ch.rh... (IS-R.ch.......)  | S..h. [[10k.k........r.:6:6.1|Ab.ch.... 6.1]] G1.  |
| @...h..r...:G1.3  | 3. B.r.......... ..r ...w....... ..ch...ch.., .....z...... ... ..r........ R.....rc.. ..r ... I...r.........ch.rh...  | S..h. [[10k.k........r.:4:4.1|Ab.ch.... 4.1]] G1 ... [[10k.k........r.:4:4.1.1|Ab.ch.... 4.1.1]] G1.5.  |
| @...h..r...:G1.4  | 4. E..b..... ..r I...r.........ch.rh... .. ... S.r.k..r.., H..r.rch... ... Arb.....b..... ..r Or..........  |&lt;WRAP&gt;
  * M.. .....r F.r.....r... w.r. ... ........ A....b...... ..r .r.b ..r...... D.. V.S 10000 w..ß. ... T............ .. ....r.. S...... h..r..r .x...z.. ... ......... A....b.. z.:
    * D.. T............ .... ..... I...r.........ch.rh....b.....r..... (ISB) b....... (...h. [[10k.k........r.:4:4.3|Ab.ch.... 4.3]] G1), ... I...r.........ch.rh........ (IST) b........ (...h. [[10k.k........r.:4:4.4|Ab.ch.... 4.4]] G1) ... .......... ..... IT-V.r...w.r...ch.. b........ (...h. [[10k.k........r.:4:4.5|Ab.ch.... 4.5]] G1).
    * D.. T............ ... .. IST v.r.r...., z. B. ..rch ..... R..r.......... (...h. [[10k.k........r.:4:4.4|Ab.ch.... 4.4]] G2.2).
    * E. .... ... IS-L........ .r....... ... .. Kr... ...z.. (...h. [[10k.k........r.:5:5.1|Ab.ch.... 5.1]] G1) ... ... j.hr..ch ... Ak........ .r.... ... b.. B...r. .k........r.. (...h. [[10k.k........r.:5:5.1|Ab.ch.... 5.1]] G2).
    * E. .... IS-R.ch....... .. Kr... ...z.. (...h. G1.2 ... [[10k.k........r.:6:6.1|Ab.ch.... 6.1]] G1) ... ..... ...h.b.., w... ... ..ch. .......z. w.r... (...h. [[10k.k........r.:6:6.1|Ab.ch.... 6.1]] G5).
    * E. .... ... A.......... ... ... D.k.......... ..r z...r.... Pr.z.... ... ..r Pr.z.... ... h.h.. Sch.............. (...h. [[10k.k........r.:9:9.1|Ab.ch.... 9.1]] G3), ..r kr....ch.. I...r........ (...h. [[10k.k........r.:9:9.2|Ab.ch.... 9.2]] G4) .r....b...
    * B.. ... b......r. .chw.rw...... ............ S..r..... ... A........ (...h. [[10k.k........r.:17:17.1|Ab.ch.... 17.1]] G1.4) ... b.. ... b......r. .chw.r ............ S.ch.rh....v.r...... (...h. [[10k.k........r.:18:18.1|Ab.ch.... 18.1]] G1.4) .... ... T............ .....r.ch.... M........ ..........h....
    * W... R...k.. ..ch. .......... b.h...... w.r... k....., ...... ... v.. T............ .kz.....r. ... .... ..k.......r. w.r... (...h. [[10k.k........r.:.:.2.2|A.h... A 2.2]] G3).
  * D.. V.S 10000 .......r. h..... ..ch., w..ch. P....... ..r ... U....z... ....r M.ß..h.. v.r...w.r...ch .... I. ...... F... .... ..r ISB ..r... h..w.rk.., .... ... V.r...w.r...chk... ......... z...w..... w.r. (...h. [[ 10k.k........r.:4:4.3|Ab.ch.... 4.4.3]] G3.1). V.r...w.r...ch ..r ... Z..r..... ... ... T.............
&lt;/WRAP&gt;|




===== 4.3 I...r.........ch.rh....b.....r....r (ISB) =====
|&lt; 100% 5% 40 55%&gt;|
^ R..  ^ V.S 10000  ^ K.......r  ^
| @...h..r...:G1  | D.. T............ MUSS ... V.r...w.r...chk..... ..... I...r.........ch.rh....b.....r..... (ISB) ..... M...rb....r z.w......  |&lt;WRAP&gt;
  * D.. Z.w...... ..r V.r...w.r...chk..... k... ... ... .. U...r..h... .b..ch.. M.ch....... .r......, ....r. ... A...r..r..... v.. [[10k.k........r.:4:4.1|Ab.ch.... 4.1]] .r..... w.r....
  * E... ..r..... B......... ... .....h....w.r., .. ... R.... ... ISB z. ...rk...
  * D.. V.S 10000 .... ..ch. ...., w. ..r ISB .. Or.....r... ........... .... ..... D. .r ..r Pr.z............r ... ISMS ... (...h. G3.1), ...... .r ....ch...ß..ch ... T............ r...r....
&lt;/WRAP&gt;|
| @...h..r...:G2  | D....r MUSS ..r... h..w.rk.., .... ... .. ..r L........ z.r I...r.........ch.rh... (IS-L........) .......r... Z.... ..r I...r.........ch.rh... .rr..ch. w.r....  | D.r ISB ... ..r Pr.z............r ... ISMS ... .... ..rch ..... T....k..... '..r' ... ... Err..ch... ..r Z.... h..w.rk... Er ... ..ch. ..r ... I...r.........ch.rh... bzw. ..r ... Err..ch.. ..r .. ..r IS-L........ .......r... Z.... ..r I...r.........ch.rh... v.r...w.r...ch; ... G.....v.r...w.r.... ..r ... I...r.........ch.rh... ..... b... T............ (...h. [[10k.k........r.:4:4.2|Ab.ch.... 4.2]]).  |
| @...h..r...:G3  | H..r..r MUSS .r ...b......r. ... ......... V.r...w.r...chk..... w.hr..h...:  |&lt;WRAP&gt;
  * I. ... M.ß..h... G3.1 ... G3.2 w.r... ... A....b.. ... ISB .r.b ..r...... D.. V.S 10000 w.... ... ISB ..r.b.r h..... ... ......... A....b.. z.:
    * U. Z........k......ck.. ...r Üb.r.ch......... v.. V.r...w.r...chk..... z. v.r......, ...... ... .....r.ch..... R......... j.hr..ch v.. ISB .b.r.r... w.r... (...h. [[10k.k........r.:4:4.1.2|Ab.ch.... 4.1.2]] G3).
    * D.r ISB ... M....... ... IST (...h. [[10k.k........r.:4:4.4|Ab.ch.... 4.4]] G2.2).
    * IT-V.r...w.r...ch. ...... .... M.ß..h... ... ... ISB .b....... k....., ... ... .hr.r S.ch. z.r V.rb....r... ... Erh...... ..r I...r.........ch.rh... .. .hr.. V.r...w.r.....b.r..ch .r.r..... w.r... ...... (...h. [[10k.k........r.:4:4.5|Ab.ch.... 4.5]] G2.2).
    * Pr.j.k.v.r...w.r...ch. ...... ... ISB b.. ..... Pr.j.k... ... A..w.rk... ... ... I...r.......v.r.rb...... k........r.. k....., .. ..ch.rz........, .... ..ch.rh....r...v.... A...k.. ...r..ch... b..ch... w.r... (...h. [[10k.k........r.:4:4.9|Ab.ch.... 4.9]] G1).
    * D.r ISB .... (... B.......... ... IST) IS-R.ch....... .r....... (...h. [[10k.k........r.:6:6.1|Ab.ch.... 6.1]] G1).
    * Er .... j... IS-R.ch...... j.hr..ch ... Ak........ .r.... ... .... .k........r.. (...h. [[10k.k........r.:6:6.1|Ab.ch.... 6.1]] G2).
    * Er .... A....h... v.. ... R......... ..r N..z.r ....h..... ...r z.r.ckw..... (...h. [[10k.k........r.:6:6.3|Ab.ch.... 6.3]] G2).
    * D.r B...r. ..r w....r. IS-R.ch....... MUSS j.hr..ch v.. ISB .r....... w.r... (...h. [[10k.k........r.:6:6.4|Ab.ch.... 6.4]] G2).
    * D.r ISB .... ... kr....ch.. IT-R.....rc.. ..r Or.......... .r......., j.hr..ch .r...., .b ... A.......... ..r kr....ch.. IT-R.....rc.. .k..... ... ... ... b.. B...r. ........ (...h. [[10k.k........r.:9:...r.|K...... 9]] G1).
    * D.r ISB .... j.hr..ch .r...., .b Ä...r..... .. IT-Sy...... ..w.. .. b..r..b..ch.., .....z..ch.. ...r v.r.r....ch.. R.h...b.......... .... A........ ..r S.ch.r....-, W....rh.r.........- .../...r Arch.v..r....v.r..hr.. .r..r..r..ch ..ch.. (...h. [[10k.k........r.:16:16.4|Ab.ch.... 16.4]] G1).
    * Er .... ... ... A.......r...r.. z........rb....., w... ..... S..r..... ... A....... ....r..ch.. (...h. [[10k.k........r.:17:17.1|Ab.ch.... 17.1]] G1.3).
    * M...rb....r ...... .....ch. S.ch.rh....v.r..... .. ... ISB ...... k..... (...h. [[10k.k........r.:18:18.1|Ab.ch.... 18.1]] G1.2).
    * D.r ISB ....r..ch., .... .. Z........rb... ... ... j.w....... Pr.z...v.r...w.r...ch.., ... IT-V.r...w.r...ch.. ... ... A.......r...r.., S.ch.rh....v.r..... v.r.r.....ch (...h. [[10k.k........r.:18:18.1|Ab.ch.... 18.1]] G1.3).
  * D.. V.S 10000 .......r. h..... ..ch., w..ch. P....... ..r ... U....z... ....r M.ß..h.. v.r...w.r...ch .... D..h..b ... .. .....ch, .... ... ISB w....r. T....k..... z....r.... w.r....
&lt;/WRAP&gt;|
| @...h..r...:G3.1  | 1. S....r., K..r.....r.. ... Pr.... ..r ..ch...ch.. ... .r........r..ch.. M.ß..h..., k........r..ch.. V.rb....r. ..r I...r.........ch.rh..., ...b......r. A....... ..r I...r.........ch.rh... .. .... B..r.h....., Ä...r..... .. ..ch...ch.. ... .r........r..ch.. U..... ... .. .... .....z..ch., b..r..b..ch. ... v.r.r....ch. A...r..r.....  |&lt;WRAP&gt;
  * D.r ISB ... ..r [[w...&gt;Pr.z........r|Pr.z............r]] ... ISMS.
  * I..b......r. ... .r ..rch ... ..w.h... F.r.....r... ..z. v.r....ch..., ..... [[w...&gt;K........r..ch.r.V.rb....r.....r.z...|k........r..ch.. V.rb....r.....r.z...]] (KVP) ..r ... I...r.........ch.rh... z. ...b...r.. ... z. b..r..b... 
&lt;/WRAP&gt;|
| @...h..r...:G3.2  | 2. j.hr..ch.. B.r.ch... .. ... I...r.........ch.rh........ (IST) .b.r ... .k....... S.... ..r I...r.........ch.rh..., ...b......r. .b.r M....., R...k.. ... S.ch.rh....v.r.....  |&lt;WRAP&gt;
  * D.r B.r.ch. ...... Z........k......ck.. ...r Üb.r.ch......... v.. V.r...w.r...chk..... (...h. [[10k.k........r.:4:4.1.2|Ab.ch.... 4.1.2]] G3) ... ... S.... ..r U....z... ..r IS-R.ch....... ... .v........ D...z... (...h. [[10k.k........r.:6:6.1|Ab.ch.... 6.1]] G5) ...h......
  * D.. B.r.ch.. ....... ... B.......... ..r IS-A..z..ch...... ....hr. ... .....k. w.r.... 
&lt;/WRAP&gt;|
| E1.1  | E. SOLLTE ..ch.r........ w.r..., .... ... V.r...w.r...chk..... ... ISB ..ch .. .....r Abw....h... w.hr........ w.r....  | D.. V.S 10000 ..r..r. k.... V.r.r...rr.......... D.. N..w.....k... ....r V.r.r...rr....... z. B. ..r z...r... V.r...w.r...chk..... w.. ..r ... V.r...w.r...chk..... ... ISB ...r ..r ... bzw. ... IT-V.r...w.r...ch.. ...... .. Z... ..r k........r..ch.. V.rb....r... zyk...ch ...r... w.r....  |
| E1.2  | D... KANN z. B. ..rch .... S....v.r.r...rr....... .......z. w.r....  | D.r ISB ... ... ...z... V.r...w.r...chk..., ..r ... .. ..r V.S 10000 .... V.r.r...rr....... .x...z.. .....h... w.r..  |




===== 4.4 I...r.........ch.rh........ (IST) =====
|&lt; 100% 5% 40 55%&gt;|
^ R..  ^ V.S 10000  ^ K.......r  ^
| @...h..r...:G1  | D.. T............ MUSS ... I...r.........ch.rh........ (IST) b.........  |&lt;WRAP&gt;
  * I. IST .... Or..............h..... v.r......., .. .. ........... A......ch ... I...r.........ch.rh... z. .......... D.. M........r ... IST .... M.......k...r.. ... A...r.ch..r...r b.. Fr.... ..r I...r.........ch.rh.... D.. P.r..z....... ..hr. ....r ....r.. ..z., .... ... r.......r..... M.ß..h... .... h.h.r. L........... b....z...
  * D.. E..b...r... ... IST k... ... ... .. U...r..h... .b..ch.. M.ch....... .r......, ....r. ... A...r..r..... v.. [[10k.k........r.:4:4.1|Ab.ch.... 4.1]] ... ..r U...r.b.ch..... 4.1.1 b.. 4.1.4 .r..... w.r....
  * E... ..r..... B......... ...... ..b...... .r......, .. ... R.... ... IST z. ...rk...
  * D.. A....b.. ..... IST k..... ....r U........ v.. b.r.... b....h..... Gr..... .b.r...... w.r..., z. B. v.. ..... Arb....kr..., ..r ... W....r...w.ck.... ..r I...r.......v.r.rb...... ..... (S..chw.r. "I.....r.. 4.0") ...r ..r ..ch ... ..r U....z... ..r A...r..r..... ... D.....ch..z.. b..ch.......
  * D.. IST ...... .. r......ß.... Ab....... ..w.. b.. B...r. ..... (z. B. w... ... S.ch.rh....v.r.... b.w...... w.r... .... ...r w... ...., h.h. R...k.. b.k.... w.r...). Ty...ch. z.....ch. Ab...... ....:
    * w.hr... ..r I..............- ... Tr........h... ..r V.S 10000: .... zw.. b.. v..r W.ch..
    * .. R....b..r..b ... ISMS: .... 8 b.. 12 W.ch..
  * D.. S..z..... ... IST ....... - z........ .. ... .r.... M...... - ... B.......... ..r IS-A..z..ch...... ....hr. ... .....k. w.r.... 
&lt;/WRAP&gt;|
| @...h..r...:G2  | I. ...... MÜSSEN ........ Or..............h..... bzw. P......... ..r.....ch ...r ..rch ..... R..r.......... v.r.r.... ....:  |&lt;WRAP&gt;
  * B.. ..r A..w.h. ..r M........r ...... ..r... ...ch... w.r..., .... ... ... ..ch...ch.. Gr...v.r........ b....z.. ... .. ..r Or.......... ...rk.... .....
  * D.. M........r ... IST ....... v.. Pr.j.k......r ..r ... I..........r... bzw. ... .....r.. ISB .....w.h.. w.r.... D.z. ...... .... V.r.ch......... .r...... w.r..., ... ... T............ z.r E...ch...... v.r...... w.r..
&lt;/WRAP&gt;|
| @...h..r...:G2.1  | 1. T............  | D.. IST b....z. ..r... ..r ..... ....r....z..... Ch.r.k..r (...h. G3 .. [[10k.k........r.:4:4.4|...... Ab.ch....]]). D.rch ... A.w....h... ... T............. .rh... .. .. ..c.. ... M....r.ch.r.ch., .. ..ch ..r ISB .. ..r Pr.x.. ..r b.. .rh.b..ch.. B....k.. .b.r ... M...... ... Gr...... h..w.....z.. w.r.. D.. A.w....h... ... T............. ...... ..r.b.r h..... ..ch.r, .... ... L........b... .b.r ... b....h..... Pr.b.... .. B.r..ch ..r I...r.........ch.rh... ... ... Z...... ... ISMS ....r...r. ... (...h. [[10k.k........r.:4:4.3|Ab.ch.... 4.3]] G3.2).  |
| @...h..r...:G2.2  | 2. ISB  | E... ......r. A.......... ..r A....b.. ... ISB ... .. ..r K........r... v.. [[ 10k.k........r.:4:4.3|Ab.ch.... 4.3]] G3 z. .......  |
| @...h..r...:G2.3  | 3. IT-V.r...w.r...ch.  | D.. M.ß..h.. ... .. P..r.. ..r.....r., .. .. ....r Or.......... ..hr.r. IT-V.r...w.r...ch. .x.....r.. k..... (...h. [[10k.k........r.:4:4.5|Ab.ch.... 4.5]]). D.. V.S 10000 ..r..r., .... .... v.. G.......b.r..ch b..r....... (...h. [[10k.k........r.:1:1.2|Ab.ch.... 1.2]] E1) IT-V.r...w.r...ch.. .. IST v.r.r.... .....  |
| @...h..r...:G2.4  | 4. M...rb....r (z. B. .b.r B..r..b.r..)  | D.. B.......... ..r M...rb....r .. IST ..r.. ..r .... ..w.... "Er...." ... Gr...... ... v.r...... K.....k.., w... M.ß..h... ..r ... Erh...... ... V.rb....r... ..r I...r.........ch.rh... ..rch ... V.r.r...r ..r M...rb....r ....r R.........r..... ....rz.... w.r... (.... ... M.ß..h... .. Arb.......... ..r Or.......... .........., .....zb.r ... ....v...). Z....z..ch k..... ... V.r.r...r ..r M...rb....r ... M.......k...r.. ... S.r.chr.hr ...... (...h. G3 .. [[10k.k........r.:4:4.4|...... Ab.ch....]]).   |
| @...h..r...:G2.5  | 5. V.r...w.r...ch. ..r ... D.....ch..z (z. B. D.....ch..z......r .../...r D.....ch..zb.....r....r)  | E. w.r. .x...z.. v.. ..... "V.r...w.r...ch.. ..r ... D.....ch..z" ....r.ch.., .. ..ch. j... Or.......... ..... D.....ch..zb.....r..... b........ ..... D.. B.z..ch.... "D.....ch..z......r" r...r..z..r. ... ... V.S 10010.  |
| @...h..r...:G3  | D.. T... MUSS ... ISB ....r....z.., ...b......r. b.. ... ......... T....k.....:  | D.. IST ... ....ch...ß..ch z.r U...r....z... ... ISB v.rh...... E. b....z. k.... E...ch.......b.........; ..r ISB ... ....... ..r ... S....r., K..r.....r.. ... Pr.... ..r ..ch...ch.. ... .r........r..ch.. M.ß..h... ... ..r  ... ....... A....... ... V.rb....r. ..r I...r.........ch.rh... v.r...w.r...ch (...h. [[10k.k........r.:4:4.3|Ab.ch.... 4.3]] G3.1). D. .. IST j...ch v.... w.ch.... P......... v.r.r.... .... (z. B.  ... T............), b....z. .. .. ..r Pr.x.. .rh.b..ch.. M....r.ch.r.ch.. D.r ISB w.r. ..ch z. B. ..... .... ...v.r..h...ch. M...... ... IST ..r ....ch....., w... .r ..w.ch.... Gr.... ....r b....z..  |
| @...h..r...:G3.1  | 1. Erk..... ... B.w.r... ....r B..r.h..... ... Schw.ch.......  | H..r....r ... z. B. ... M..... v.. .....ch.. B..r.h..... ... Schw.ch....... ..w.. ... D.rch..hr... v.. R...k.....y... ... -b.h......... (...h. [[10k.k........r.:.:.2|A.h... A2]]) z. v.r...h...  |
| @...h..r...:G3.2  | 2. E..w.ck... ... B.w.r... v.. M.ß..h... z.r I...r.........ch.rh...  | D.. IST ... ....r ....r.. I......b.r ... L...........r.  |
| @...h..r...:G3.3  | 3. .r...........w..... S....r. ... K..r.....r.. ..r M.ß..h... z.r I...r.........ch.rh...  |&lt;WRAP&gt;
  * I. IST w.r... ... (.....ch..) A..w.rk..... v.. ..ch...ch.. ... .r........r..ch.. M.ß..h... z.r I...r.........ch.rh... ...k....r., .. z. B. .....ch. Pr.b.... z. .rk..... ...r ...w...... A....h... z. .rr..ch...
  * D.. M........r ... IST .... A...r.ch..r...r ... M.......k...r .. .hr.. Ab..........
&lt;/WRAP&gt;|




===== 4.5 IT-V.r...w.r...ch. =====
|&lt; 100% 5% 40 55%&gt;|
^ R..  ^ V.S 10000  ^ K.......r  ^
| @...h..r...:G1  | D.. A....b.. ..... IT-V.r...w.r...ch.. MÜSSEN v.. T............ .......... ..... M...rb....r z...w..... w.r....  |&lt;WRAP&gt;
  * I. Or............ .x.....r.. h..... ..hr.r. IT-I..r...r.k..r.. (O...c.-IT, N..zw.rk..ch..k, T............, Pr.z.........ch..k, G.b..........ch..k), ... v.. ....r.ch.....ch.. Or..............h..... ......., ...........r. ... ..r....w.ck... w.r.... J... .....r E..h..... k... .b.r .... ...... L............... v.r..... ... ..... k... .. .. ....r Or.......... ..hr.r. IT-V.r...w.r...ch. ..b.., w..h..b ... V.S 10000 h..r ... B..r... ".........." v.rw......
  * F.r ... U....z... .....r M.ß..h.. .... .r....... w.r..., w..ch. IT-I..r...r.k..r.. v.. v.r.br...... G.......b.r..ch ..r V.S 10000 (...h. [[10k.k........r.:1:1.2|Ab.ch.... 1.2]] E1) b..r..... .... ... w.. ..... v.rw..... w.r....
  * D.. Z.w...... ..r V.r...w.r...chk..... k... ... ... .. U...r..h... .b..ch.. M.ch....... .r......, ....r. ..... ... A...r..r..... v.. [[10k.k........r.:4:4.1|Ab.ch.... 4.1]] ... ..r U...r.b.ch..... 4.1.1 b.. 4.1.4 .r..... w.r....
  * E... ..r..... B......... ... .....h....w.r., .. ... R.... ..r IT-V.r...w.r...ch.. z. ...rk...
&lt;/WRAP&gt;|
| @...h..r...:G2  | IT-V.r...w.r...ch. MÜSSEN ........ A....b.. w.hr..h...:  |   |
| @...h..r...:G2.1  | 1. U....z.. ..r IS-R.ch....... .. .hr.. V.r...w.r.....b.r..ch ..rch .....r.ch.... ..ch...ch. ... .r........r..ch. M.ß..h...  | IT-V.r...w.r...ch. .... ... B..........r zw..ch.. ... ISB ... ..r ...r...v.. IT (... A.......r...r..). S.. ...... ....r S.r.. .r...., .... ... M.ß..h... z.r I...r.........ch.rh... ..ch..ch .......r. ... .......z. w.r....  |
| @...h..r...:G2.2  | 2. Ab....... ....r M.ß..h... ... ... ISB, ... ... .hr.r S.ch. z.r V.rb....r... ... Erh...... ..r I...r.........ch.rh... .. .hr.. V.r...w.r.....b.r..ch .r.r..... w.r... ...... ..w.. ..r.. P......, K..r........ ... U....z...  |&lt;WRAP&gt;
  * D.. IT-V.r...w.r...ch.. k..... M.ß..h... z.r V.rb....r... ... Erh...... ..r I...r.........ch.rh... .r.r....., ...... ..... j...ch ... ... ISB .b........ D.. Ab....... ..r M.ß..h... ...rk. ... P....... ... ISB ... .r.....ch. ..r.. z...r......r.. S....r... (M.ß..h... k..... z. B. v.. ISB ......z..r., ....rb..... ...r z.r D..k...... .. ... IST v.rw..... w.r...).
  * E... A.......... ..r A....b.. ... ISB ... .. ..r K........r... v.. [[ 10k.k........r.:4:4.3|Ab.ch.... 4.3]] G3 z. .......
&lt;/WRAP&gt;|




===== 4.6 A.......r...r.. =====
|&lt; 100% 5% 40 55%&gt;|
^ R..  ^ V.S 10000  ^ K.......r  ^
| @...h..r...:G1  | D.. V.r...w.r...chk..... ..... A.......r...r. MÜSSEN .......... ..... M...rb....r z...w..... w.r....  |&lt;WRAP&gt;
  * D.... M.ß..h.. .... z....... ... ... M.ß..h... [[10k.k........r.:10:10.3.8|Ab.ch.... 10.3.8]] B1 ... [[10k.k........r.:15:15.2|Ab.ch.... 15.2]] Z2 v.rh....r., .... M...rb....r z. ....r...... (..ch. ....z.... b.........) A.......r...r.. w.r....  
  * D.. Z.w...... ..r V.r...w.r...chk..... k... ... ... .. U...r..h... .b..ch.. M.ch....... .r......, ....r. ... A...r..r..... v.. [[10k.k........r.:4:4.1|Ab.ch.... 4.1]] ... ..r U...r.b.ch..... 4.1.1 b.. 4.1.4 .r..... w.r....
  * E... ..r..... B......... ... .....h....w.r., .. ... R.... ... A.......r...r. bzw. ..r A.......r...r.. z. ...rk...
&lt;/WRAP&gt;|
| @...h..r...:G2  | A.......r...r.. MÜSSEN .. Ab........ ... ... IT-V.r...w.r...ch.. ... ..ch...ch.. M.ß..h... ..r ... I...r.........ch.rh... ...........r...  | A.......r...r.. .... .....hr.... Or..... S.. ...z.. ..ch...ch. M.ß..h... ..r ... I...r.........ch.rh... ... D.. B......... zw..ch.. ISB ... A.......r...r.. ... ..r j.w...... IT-V.r...w.r...ch. (...h. [[10k.k........r.:4:4.5|Ab.ch.... 4.5]]).  |




===== 4.7 V.r.....z.. =====
|&lt; 100% 5% 40 55%&gt;|
^ R..  ^ V.S 10000  ^ K.......r  ^
| @...h..r...:G1  | V.r.....z.., ... V.r...w.r.... ..r M...rb....r .r...., MÜSSEN ..ch.r......., .... ... ...r....... ..ch...ch.. ... .r........r..ch.. M.ß..h... z.r I...r.........ch.rh... .. B.z.. ... ... .h... ....r........ M...rb....r .......z. w.r....  | D.. V.r.....z... .r.... ... V.r...w.r.... ..r .hr. M...rb....r. S.. ...... ....r S.r.. .r...., .... ... M...rb....r .hr. A....b.. k....., v.r...h.. ... .....z... D.z. ...... ... ....r ....r.. ..ch.r......., .... M...rb....r b.. A....h.. .hr.r T....k... (...h. [[10k.k........r.:7:7.2|Ab.ch.... 7.2]] G1.2 ... G1.3) ..w.. b.. B...r. (...h. [[10k.k........r.:8:8.2|Ab.ch.... 8.2]] G1.1 ) ...ch... w.r.... Eb....... ...... ... b.. .rk...... D...z.... ... M..... ..r ..ch...ch.. I..r...r.k..r h......, w... ....rch ... U....z... ..r S.ch.rh......ß..h... v.rh....r. w.r..  |




===== 4.8 M...rb....r =====
|&lt; 100% 5% 40 55%&gt;|
^ R..  ^ V.S 10000  ^ K.......r  ^
| @...h..r...:G1  | M...rb....r MÜSSEN ........ A....b.. w.hr..h...:  |&lt;WRAP&gt;
  * D.r B..r... "M...rb....r" ... ..hr ....r..ch .......r. (...h. [[10k.k........r.:3:...r.|K...... 3]] D42) ... b...h..... ..w.h. '....r..' ... ..ch '.x..r..' M...rb....r. F.r b.... Gr..... ...... .... ....r.ch.....ch. W... ........ w.r..., .. ... .b.r .hr. A....b.. z. ....r...r... 
  * E... .....r.ch.... V.r....ch.... k... b.. '.x..r...' M...rb....r. .. Z... ..r A...r...v.r..b., ..r A....h.. ..r T....k... (...h. [[10k.k........r.:7:7.2|Ab.ch.... 7.1]]) .../...r ..rch ..ch...ch. M.ß..h... w.. z. B. .... N..zw.rkz......k...r.... (...h. [[10k.k........r.:11:11.4.1|Ab.ch.... 11.4.1]] E1) .......z. w.r....
&lt;/WRAP&gt;|
| @...h..r...:G1.1  | 1. E..h..... ... U....z.. ....r ... ...r .hr. T....k... b..r........ M.ß..h... z.r I...r.........ch.rh...  | D.z. ...... ... .....r.ch..... R......... ([[10k.k........r.:5:...r.|IS-L........]], [[10k.k........r.:6:...r.|IS-R.ch.......]], [[10k.k........r.:.:.1|V.r..hr..]]) ......... w.r... ... ... M...rb....r .b.r ... R......... ....r...r. .... ([[10k.k........r.:8:8.2|Sch..... ... S....b......r...]]).  |
| @...h..r...:G1.2  | 2. M..... v.. S..r....., A........ ... S.ch.rh....v.r......  | D.... M.ß..h.. w.r. ..rch ... IS-R.ch....... ..r S..r..... ... A....... (...h. [[10k.k........r.:17:17.1|Ab.ch.... 17.1]] G1.2) ... ..r S.ch.rh....v.r..... (...h. [[10k.k........r.:18:18.1|Ab.ch.... 18.1]] G1.2) .......z..  |




===== 4.9 Pr.j.k.v.r...w.r...ch. =====
|&lt; 100% 5% 40 55%&gt;|
^ R..  ^ V.S 10000  ^ K.......r  ^
| @...h..r...:G1  | Pr.j.k.v.r...w.r...ch. MÜSSEN ... ISB b.. ..... Pr.j.k... ... A..w.rk... ... ... I...r.......v.r.rb...... k........r.., .. ..ch.rz........, .... ..ch.rh....r...v.... A...k.. ...r..ch... b..ch... w.r....  |&lt;WRAP&gt;
  * U...r ... B..r... "Pr.j.k.v.r...w.r...ch.r" (...h. [[10k.k........r.:3:...r.|K...... 3]] D52) ... ..ch. ..r V.r...w.r...ch. ..r ... U....z... ..r V.S 10000 z. v.r...h.., .....r. ... V.r...w.r...ch.. ..r bzw. ... L....r v.. Pr.j.k..., ... v.. ..r Or.......... b.....r... bzw. ..rch....hr. w.r....
  * D.rch ..... M.ß..h.. .... ..ch.r........ w.r..., .... ..r ISB .b.r Ä...r..... .. ..r I...r.......v.r.rb...... r.ch.z..... ....r...r. w.r. ... .. ....r S.r.. .r.... k..., .... S.ch.rh........k.. ...r..ch... b..ch... w.r... (.... A.......... ..r A....b.. ... ISB ... .. ..r K........r... v.. [[ 10k.k........r.:4:4.3|Ab.ch.... 4.3]] G3 z. ......).
&lt;/WRAP&gt;|




===== 4.10 Ex..r.. =====
|&lt; 100% 5% 40 55%&gt;|
^ R..  ^ V.S 10000  ^ K.......r  ^
| @...h..r...:G1  | Ex..r.. MÜSSEN v.r....ch... w.r..., ... ... b..r........ M.ß..h... ... R......... z.r I...r.........ch.rh... ...z.h..... bzw. ..z....z.., ....r. ... Z..r... ... kr....ch. I...r........ b....z.. ...r ... ..ch.........ch. B.r..ch. ..r I...r.........ch....... (IT) ..r Or.......... ...z...  |&lt;WRAP&gt;
  * Ex..r.. .... ... ....r... R......... ..r Or.......... ..ch. ....rw.r.... D..h..b ...... v.r....ch... w.r..., ... ... b..r........ M.ß..h... ... R......... z.r I...r.........ch.rh... ...z.h..... bzw. ..z....z...
  * E... .....r.ch.... V.r....ch.... k... b.. A...r...v.r..b., .. Z... ..r A....h.. ..r T....k... (...h. [[10k.k........r.:7:7.2|Ab.ch.... 7.1]]) .../...r ..rch ..ch...ch. M.ß..h... w.. z. B. .... N..zw.rkz......k...r.... (...h. [[10k.k........r.:11:11.4.1|Ab.ch.... 11.4.1]] E1) .......z. w.r....
  * E... .ch.r.. U...r.ch...... zw..ch.. M...rb....r. ... Ex..r... ... ..........ch ..ch. ...r ..r .chw.r .....ch (z. B. b.. W.r..ch.....r...r.). D.. U...r.ch...... ... ..ch. ...w....., .. ..... M.ß..h.. ..r ..ch.r....... ...., .... .... P.r....., ... Z..r... ... kr....ch. I...r........ b....z.. ...r ... ..ch.........ch. B.r..ch. ..r I...r.........ch....... (IT) ..r Or.......... ...z.., z.r E..h...... ..r ... b..r........ R......... v.r....ch... .....
&lt;/WRAP&gt;|




====== 5 L........ z.r I...r.........ch.rh... (IS-L........) ======
|&lt; 100% 5% 40 55%&gt;|
^ R..  ^ V.S 10000  ^ K.......r  ^
| T1  | D.. L........ z.r I...r.........ch.rh... (IS-L........) ... ... z...r... D.k..... ..r ... ....... I...r.........ch.rh.... I. .hr w.r... ... z. .rr..ch..... Z.... ..rch ... T............ v.r....b.. ... V.r...w.r...chk..... .......r..  |&lt;WRAP&gt;
  * D.. IS-L........ ... ... B.... ... ........ I...r.........ch.rh.....r.z...... S.. ...... ...h..b ... .r.ß.r S.r..... .r...... w.r... ... .. I.h... ... F.r. ... K....r ..r Or.......... w...r.........
  * F....... Ab.ch..... ... I.h.... ....... .. ....r IS-L........ ...h..... ....:
    * ..E....hr.....\\ A. A..... ..r IS-L........ ...... .... k.rz. E....hr... ...h.., ... v.r......ch., w.r.. ... .r...... w.r... E. k... z.B. ... ... W.ch...k... ..r I...r.........ch.rh... ..r ... Or.........., ... r.ch...ch. A...r..r....., v.r.r....ch. V.r....ch...... ... ... w.ch.... W.r.. ..r Or.......... h....w..... w.r.... E... k..r. A...... z.. S......w.r. ..r I...r.........ch.rh... .. ..r Or.......... ...... ... .r.... Ab.ch.... .b.ch...ß...
    * ..B..ch......\\ E. ...... v.r......ch. w.r..., .... ... IS-L........ ..rch ... T............ (.... .. Z........rb... ... w....r.. Gr..... ... P......... ..r Or..........) b..ch...... w.r.., .. ..r L........ N.ch.r.ck ... G.w.ch. z. v.r...h...
    * ..G.......b.r..ch..\\ D.r G.......b.r..ch ..r IS-L........ ...... .......r. w.r.... S.. ... .......ch ... ... G.......b.r..ch ..r V.S 10000 (...h. [[10k.k........r.:1:1.2|Ab.ch.... 1.2]] E1).
    * ..I...r.........ch.rh.....r.z.../ISMS..\\ D.. IS-L........ ...... ..... ......ch.. H..w... ...h....., .... ... .hr ... k........r..ch.r Pr.z... ...b...r. w.r., ..r ... ........... I...r.........ch.rh... .r......., .......z., .v.....r. ... ....... (....... V.rb....r...).
    * ..Z...... (...h. [[10k.k........r.:5:5.2|Ab.ch.... 5.2]] G1.1)
    * ..V.r...w.r...chk....... (...h. [[10k.k........r.:5:5.2|Ab.ch.... 5.2]] G1.2)
    * ..S..k........ (...h. [[10k.k........r.:5:5.2|Ab.ch.... 5.2]] E1)
  * D.r U..... ....r L........ ...... ....r... .... b.. zw.. S..... ..ch. .b.r.chr......
  * V.r ..r Er........ ..r IS-L........ ...... z...ch.. .r....... w.r..., .b .. ..r Or.......... b.r.... R......... z.r I...r.........ch.rh... v.rh..... ...., ... .. ... L........ .b.r..hr. w.r... ....... A... .....r.ch..... R......... ....... ... ....r.. D.k....... ....r.ch.. bzw. ... .....r.ch..... D.k...... ... ........ .rk..r. w.r....
  * D.. V.S 10000 ...h... v.r.ch...... A...r..r....., w.. ... IS-L........ , ... IS-R.ch....... ... ... V.r..hr.. .r......, v.r........ch. .../...r ...r... w.r... ...... (...h. [[10k.k........r.:5:5.1|Ab.ch.... 5.1]], [[10k.k........r.:6:6.1|Ab.ch.... 6.1]] ... [[10k.k........r.:.:.1|A.h... A 1]]). F.r ... z.v.r....... U....z... .....r A...r..r..... ...... .... .....r.ch.... D.k..........k... .....z. bzw. ...b...r. w.r....
  * E. ...h.. V.r..... ..r ... Er........ v.. IS-L......... .. [[v.r.....:..:...r.|.....r.ch..... B.r..ch ... P.r....]] z.r V.r.......
&lt;/WRAP&gt;  |




===== 5.1 A......... A...r..r..... =====
|&lt; 100% 5% 40 55%&gt;|
^ R..  ^ V.S 10000  ^ K.......r  ^
| @...h..r...:G1  | D.. L........ MUSS v.. T............ .r...... ... .. Kr... .....z. w.r....  | U. ... Arb..... .ch.... v.r.. z. br..... ... ... T............ z. ........., k... ..r (........r..) ISB bzw. ..r Pr.j.k......r ..r ... I..........r.. ..r V.S 10000 ..... E..w.r. .r....... ... .h. (...r...v) ... ... T............ ...k....r... H..rz. ...... ..ch ... B.....r..... ... T............. (...h. [[.....z...:..b.h....|Ar..k.. z. Pr.j.k...b.h....]] ... [[v.r.....:b.....r.....|.....r.ch.... V.r....]]). H..rb.. ... .. ..rch... .....ch, ... (........r...) M........r ... I...r.........ch.rh......... (IST) z. k........r.. ...r z. ....r...r.., .. ... .r.hz..... ...z.b..... ... ..... ... Akz.....z ..r L........ z. ..r..r..  |
| @...h..r...:G2  | D.. T............ MUSS ... L........ j.hr..ch ... Ak........ .r.... ... b.. B...r. .k........r...  |   |
| @...h..r...:G3  | D.. L........ MUSS ..ch j...r Ak........r... z.....h b.k.... ....b.. w.r... ... .. ..r j.w.... .k....... F.r. ..... B..r....... z.r V.r...... ...h...  |&lt;WRAP&gt;
  * A.ch ... .r........ Er.rb..... ..r L........ ... ... Ak........r... .. S.... .....r M.ß..h.. z. v.r...h...
  * D.. B.k......b. ..r IS-L........ ......, v.r ..... w... ... ... .r...... w.r.., ..z. .....z. w.r..., .hr. I.h.... z. v.r......., ... S......w.r. ..r I...r.........ch.rh... ..r ... Or.......... z. v.r......ch.. ... ..r ..... v.r...w.r...ch.. U..... ... ... I...r........ ... ... IT-Sy...... z. w.rb...
  * D.. B.k......b. ..r IS-L........ ...... ... Sch......- ... S....b......r......ß..h.. b..r.ch... ... .. ... .....r.ch.... V.r..hr.. (...h. [[10k.k........r.:8:8.2|Ab.ch.... 8.2]]) .....r..r. w.r....
  * Z.r M......r... ... A..w.... k... ... B.k......b. ..r L........ ..ch ... ....r.. Sch......- ...r S....b......r......ß..h... v.rk..... w.r....
  * D.. IS-L........ ...... ..... ......v ..r........ ... ...r..ch... .r.....r. w.r...:
    * W.r.. w.r.. ... L........ .r...... bzw. .........?
    * W.. b....... .hr. I.h.... ..r ... ...z..... M...rb....r?
    * W. ... w.. k..... ... IS-L........ .....h.. (S...ch.r.r., A..h...)?
    * W.r ... ..r A...r.ch..r...r b.. Fr.... r... .. ... IS-L........ (ISB)?
  * W... ... IS-L........ ... .r.rb..... w.r.. ...... .hr. B.k......b. .. .... I...r.......v.r.......... r... .. ... E....hr... ..r V.S 10000 .....b..... w.r.... I. .hr k..... ... M...rb....r z. B. .b.r ... S.... ... Pr.j.k.. ... .b.r ... .....h..... Arb..... ... ... A..w.rk..... ... .hr Arb..... ....r...r. w.r....
  * D.. ..ch...ch.. H.......... ..r ... Er........ ... P..... ..r ..r ... U....z... ..r V.S 10000 ...w....... D.k...... k..... .r.. ..w.h.. w.r.... D.. D.k...... ...... ..r ... j.w....... Z....r.... .ch...., .....ch ... .....ch.. k....r..b.. z.......ch ...., w..h..b ..ch .. ....r R.... ... E..r.ch.... ....r ...k.r....ch.. Ab.... ......h... H..rz. k..... ... D.k...... .. .....ch.... F... ... O...c.-D...... ... S.rv.r., .. [[w...&gt;W.k..]] ...r ... H.... ...z.....r S...w.r. ..r ... I..........r.. ... B..r..b.. v.. M..........y...... v.rw..... w.r.... W.k.. b....z.. ......b.r O...c.-D.k....... ..hr.r. V.r..... w.. z. B. ... .rzw...... z...r......r.. D....h......, ... .....r..r.. V.....x...ch., ... M....chk... ..r .....ch.. V.r...k... ... ....r... ... .x..r... Q...... ...r ... .....b.... V.r.....h....r... S...w.r. ..r ... I..........r.. ... B..r..b.. v.. M..........y...... b....z.. w....r. E.....ch....., ... .. ..r Pr.x.. ... U....z... ..r V.S 10000 .r...ch..r. k......
  * E. ...... ..r... ...ch... w.r..., .... .. ..... ..r ... U....z... ..r V.S 10000 ...w....... D.k....... ... F.chb..r.... k.rr.k. ... ...h.....ch v.rw..... w.r.... D... k... z.B. ..rch ... z...r.... G.....r .......z. w.r..., ... ... ... ...z..... D.k...... v.rw...... A.. V.r.... k... h..r [[10k.k........r.:3:...r.|K...... 3]] .......
&lt;/WRAP&gt;  |




===== 5.2 I.h.... =====
|&lt; 100% 5% 40 55%&gt;|
^ R..  ^ V.S 10000  ^ K.......r  ^
| @...h..r...:G1  | D.. L........ MUSS ........ A...r..r..... .r......:    |&lt;WRAP&gt;
  * D.. A...r..r..... .. ... IS-L........ .... ..r.... D... k... (... ......) ..ch .. ..r L.... ..r L........ .....r.ch...... E... .... IS-L........ ... k.rz ... .r......; ... ...... ..ch. .....r ... .... b.. zw.. S..... .....
  * E. ...h.. V.r..... ..r ... Er........ v.. IS-L......... .. [[v.r.....:..:...r.|.....r.ch..... B.r..ch ... P.r....]] z.r V.r.......
&lt;/WRAP&gt;|
| @...h..r...:G1.1  | 1. S.. .......r. ... Z.... ... ... S......w.r. ..r I...r.........ch.rh... .. ..r Or...........  |&lt;WRAP&gt;
  * D.. V.S 10000 ..b. ..ch. v.r, w..ch. Z.... ..rch I...r.........ch.rh... .rr..ch. w.r... ....... E. ... A....b. ... T............., ..... z. .......r.. ... ..... ... A..r.ch.... ... ........ I...r.........ch.rh.....r.z..... ....z.......
  * D.. .. ..r IS-L........ ..x..r... Z.... ....... ..r......ch ... b..r..b.w.r..ch.....ch ..r.....r. .....
  * S.. ....... .. ..r.....r. ...., .... ... IS-L........ ..hr.r. J.hr. ..v.r....r. b...b.. k....
  * E. ......h.. ..ch, .x...z.. ... Sch..z ..r P.r.....chk....r.ch.. ..r M...rb....r ... Z... ..r I...r.........ch.rh... z. b........ M.. .....r F.r.....r... w.r. v.r......ch., .... ... ......r.b.. I...r.........ch.rh... ..ch. ..r ... Üb.rw.ch... ... V.rh......k...r.... ..r M...rb....r ...b...r. w.r.. S.. k... B....k.. v.. M...rb....r. ... M...rb....rv.r.r...r. ...r..... ... .... ..... ... Gr....... ....r v.r.r.....v..... Z........rb... .. IST (...h. [[10k.k........r.:4:4.4|Ab.ch.... 4.4]], ...b......r. G2.4).
&lt;/WRAP&gt;|
| @...h..r...:G1.2  | 2. S.. .......r. ......ch. .r..r..r..ch.. P......... (...h. Ab.ch..... 4.2 b.. 4.10) ... w.... ... ..r.. A....b.. h...  |&lt;WRAP&gt;
  * U. ... V.r...w.r...chk..... z. b......., ....... ... .. ... Ab.ch.... 4.2 b.. 4.10 ......... P......... z....... ... .hr.. w.ch....... A....b.. ....... w.r.... H..rz. k... ..r T.x. ..r .....r.ch..... Ab.ch..... ... V.r.... .......
  * D.r B..r... "M...rb....r" ... ....r..ch .......r. (...h. [[10k.k........r.:3:...r.|K...... 3]] D42). D..h..b ... ... IS-L........ ..r ...z.... M...rb....r (w.. z. B. ..r .r... M...rb....r, D...........r ...r ..r.. M...rb....r bzw. Er..........h.....) ..ch. ..r .. v.rb.....ch. I. ..r IS-L........ ...... .rw.h.. w.r..., .... ..... .....r.ch... v.r....ch... w.r....
  * G...ch.. .... ..r Ex..r.. (...h. [[10k.k........r.:3:...r.|K...... 3]] D15).
&lt;/WRAP&gt;|
| E1  | D.. L........ SOLLTE ... ... K....q...z.. .hr.r N.ch.b..ch.... h..w......  | D.... E....h.... ..... ..ch z. B. ..rch ..... ....r..... V.rw... ... ... V.rb.....chk... ..r IS-L........ .....z...  |




====== 6 R.ch....... z.r I...r.........ch.rh... (IS-R.ch.......) ======
|&lt; 100% 5% 40 55%&gt;|
^ R..  ^ V.S 10000  ^ K.......r  ^
| T1  | Z.r U...r....z... ... K..kr......r... ..r IS-L........ ... .. ...w....., w....r. R......... ..r ... I...r.........ch.rh... z. v.r.b.ch..... ... .. ...z..... D.k......., ... IS-R.ch......., z. ........   |&lt;WRAP&gt;
  * E... IS-R.ch...... ... ... D.k....., .. ... R......... ..r .... ...z....ch. Z....r.... ......... w.r....
  * D.r A..w... ..r ... Er......../Ä...r... ... P..... v.. IS-R.ch....... ... b..r.ch...ch (Er........ ..rch ISB .. Z........rb... ... ... IST, j.hr..ch. Pr..... ... Ak........ ..rch ... ISB, B.k......b., Sch.....).
  * D..h..b ...... ... Z....r.... .....ch.. .r.ß ... ... .. ....r IS-R.ch...... ...r....... R......... .h.r ....r....r ... ......ch.r N...r ..... K..kr... V.r..h...w..... ....... ....r ... V.r..hr.. (...h. [[10k.k........r.:.:.1|A.h... A1]]) .......r. w.r....
  * D.. V.S 10000 ...h... v.r.ch...... A...r..r....., w.. ... IS-L........ , ... IS-R.ch....... ... ... V.r..hr.. .r......, v.r........ch. .../...r ...r... w.r... ...... (...h. [[10k.k........r.:5:5.1|Ab.ch.... 5.1]], [[10k.k........r.:6:6.1|Ab.ch.... 6.1]] ... [[10k.k........r.:.:.1|A.h... A 1]]). F.r ... z.v.r....... U....z... .....r A...r..r..... ...... .... .....r.ch.... D.k..........k... .....z. bzw. ...b...r. w.r....
&lt;/WRAP&gt;|




===== 6.1 A......... A...r..r..... =====
|&lt; 100% 5% 40 55%&gt;|
^ R..  ^ V.S 10000  ^ K.......r  ^
| @...h..r...:G1  | J... IS-R.ch...... MUSS v.. ISB ....r M...rb... ... IST .r...... ... v.. T............ .. Kr... .....z. w.r....  |&lt;WRAP&gt;
  * A. ..r Er........ ....r IS-R.ch...... .... ... ......... P.r..... b........:
    * D.r ISB ... ..r E........r ..r IS-R.ch......., .. .r ... .r...... ... j.hr..ch ... Ak........ .r... (...h. G2).
    * D.. IST ....r....z. ... ISB b.. ..r Er........ ... A........ ..r IS-R.ch....... (...h. ..ch [[10k.k........r.:4:4.4|Ab.ch.... 4.4]]).
    * D.. T............ ...z. IS-R.ch....... .. Kr... ... h.b. ..... ..., w... ... ..ch. .......z. w.r... (...h. G5). D.. E..b.z..h.. ... T............. ..b. ... IS-R.ch....... ..... v.rb.....ch.. Ch.r.k..r ... .......r..r. ... R.ck....ck... ..r ... ISMS v.. h.ch...r S......
  * Z....z..ch z. ... .b.. ......... Gr..... ...... ... j.w...... Z....r.... .....ch.. .r.hz..... .. ... E..w.ck.... ....r R.ch...... .....b..... w.r..., .. R.ck......... .b.r ... Pr.x........chk... ..r ......r.b... R......... z. .rh..... ... ..ch.rz........, .... ... R.ch...... k..r, ......... ... ..r ... Z....r.... v.r.......ch ..r.....r. w.r..
  * I. Z... ..r Er........ ....r IS-R.ch...... ...... .r....... w.r..., .b ... .....r.ch..... R......... b.r.... .. ....r.. D.k....... v.rh..... ..... D.... D.k...... ...... .b.r.rb..... ...r ... ........ .rk..r. w.r..., ..... k.... r.......... (...r ..ch w...r..r.ch....) R......... ...ch..... w.r... (...h. [[10k.k........r.:6:6.2|Ab.ch.... 6.2]] G1.3).
  * E. ...... ..r... ...ch... w.r..., .... .. ..... ..r ... U....z... ..r V.S 10000 ...w....... D.k....... ... F.chb..r.... k.rr.k. ... ...h.....ch v.rw..... w.r.... D... k... z.B. ..rch ... z...r.... G.....r .......z. w.r..., ... ... ... ...z..... D.k...... v.rw...... A.. V.r.... k... h..r [[10k.k........r.:3:...r.|K...... 3]] .......
  * E... A.......... ..r A....b.. ... ISB ... .. ..r K........r... v.. [[ 10k.k........r.:4:4.3|Ab.ch.... 4.3]] G3 z. .......
  * R.ch....... ....... - ..... w.. V.r..hr.. (...h. [[10k.k........r.:.:.1|A.h... A1]]) ..r.k..r..r. v.rw..... w.r.... H..rz. ...h... ... V.S 10000 ..r w..... V.r..b.., w.. .... ...x.b.. ... ....v....... U....z... .r.....ch.:
    * W... .. ..r Or.......... b.r.... .. ....r.r S..... R.ch....... v.rh..... ...., ....... ... b.r.... b....h..... L....... ...r..., .. ... A...r..r..... ...... Ab.ch..... ......... ... .b.r...... w.r....
    * D.. F.r... ..r D.k...... k... .r.. ..w.h.. w.r..., w.b.. ......ch. V.r..hr.. ....r Or.......... .b.r ..... ...h.....ch.. A..b.. v.r..... ........
    * E. ...... ..r... ...ch... w.r..., .... .. ..... ..r ... U....z... ..r V.S 10000 ...w....... D.k....... ... F.chb..r.... k.rr.k. ... ...h.....ch v.rw..... w.r.... D... k... z.B. ..rch ... z...r.... G.....r .......z. w.r..., ... ... ... ...z..... D.k...... v.rw...... A.. V.r.... ... A..........k. ..r ... Er........ ..... G.....r. k... h..r [[10k.k........r.:3:...r.|K...... 3]] ..r V.S 10000 .......
    * D.. ..ch...ch.. H.......... ..r ... Er........ ... P..... ..r ..r ... U....z... ..r V.S 10000 ...w....... D.k...... k..... .r.. ..w.h.. w.r.... D.. D.k...... ....... ..r ... j.w....... Z....r.... .ch...., .....ch ... .....ch.. k....r..b.. z.......ch ...., w..h..b ..ch .. ....r R.... ... E..r.ch.... ....r ...k.r....ch.. Ab.... ......h... H..rz. k..... ... D.k...... .. .....ch.... F... ... O...c.-D...... ... S.rv.r., .. [[w...&gt;W.k..]] ...r ... H.... ...z.....r S...w.r. ..r ... I..........r.. ... B..r..b.. v.. M..........y...... v.rw..... w.r.... W.k.. b....z.. ......b.r O...c.-D.k....... ..hr.r. V.r..... w.. z. B. ... .rzw...... z...r......r.. D....h......, ... .....r..r.. V.....x...ch., ... M....chk... ..r .....ch.. V.r...k... ... ....r... ... .x..r... Q...... ...r ... .....b.... V.r.....h....r... S...w.r. ..r ... I..........r.. ... B..r..b.. v.. M..........y...... b....z.. w....r. E.....ch....., ... .. ..r Pr.x.. ... U....z... ..r V.S 10000 .r...ch..r. k..... (w.. z. B. ... V.rw..... v.. W....rv.r.....).
&lt;/WRAP&gt;|
| @...h..r...:G2  | D.r ISB MUSS j... IS-R.ch...... j.hr..ch ... Ak........ .r.... ... .... .k........r...  |&lt;WRAP&gt;
  * D.r ISB ... ..r E........r ..r IS-R.ch........
  * D.rch ... j.hr..ch. Pr..... .... ... Ak........ ..r IS-R.ch....... ..w.hr....... w.r... (.. h. .... ... ... .r........r..ch.. ... ..ch...ch.. E..w.ck...... ......... w.r...).
  * Z....z..ch z.r j.hr..ch.. Pr..... ....... ... Z....r..... .r...... w.r..., ... R.ch....... k....r.k..v z. kr......r.. ... V.rb....r....v.r.ch.... ...z.br...... K....r.k..v. Kr...k ...... v.. ISB ..h.r. ... k........r. w.r... ... - w... ....r ....v... - .. IST b...r.ch.. w.r... ... ... Z..., ... R.ch....... ..z........
  * D.. j.hr..ch. Pr..... k... z.. A..... ........ w.r... ..ch ... U....z... ..r j.w....... R.ch....... z. k...r.....r.. (...h. G5).
  * D.. z.....h. A........ b....h....r IS-R.ch....... k... ...w..... w.r..., w... ..ch ... IT-I..r...r.k..r ...r ..r.. E.....zzw.ck w.......ch ....r.. Üb.r ..... A...k.. ...... ..ch ..r ISB ..r........ ....r...r.., z. B. ..... .r ... r......ß.. .. IST .h........r. (...h. [[10k.k........r.:4:4.4|Ab.ch.... 4.4]] G3) ... .r .... .... Z........rb... ... ... Pr.j.k.v.r...w.r...ch.. .....r..r. (...h. [[10k.k........r.:4:4.9|Ab.ch.... 4.9]] G1).
  * Z....z..ch ...... ... N..w.....k... ..r A........ b....h....r IS-R.ch....... .. Z... ..r N.chb.r...... v.. S..r..... ... A........ (...h. [[10k.k........r.:17:17.2|Ab.ch.... 17.2]] G1.7) ..w.. S.ch.rh....v.r...... (...h. [[10k.k........r.:18:18.3|Ab.ch.... 18.3]] G1.7) ...r... w.r....
  * E... A.......... ..r A....b.. ... ISB ... .. ..r K........r... v.. [[ 10k.k........r.:4:4.3|Ab.ch.... 4.3]] G3 z. .......
&lt;/WRAP&gt;|
| E1  | B.. ..r Er........ ... A........ v.. IS-R.ch....... SOLLTEN .... .....z..ch.., b.h.r...ch.. ... v.r.r....ch.. A...r..r..... .r....... ... .....r.ch... .......z. w.r....  |&lt;WRAP&gt;
  * D.... E....h.... ... k.... v.r....ch..... M.ß..h.., .. ... .. ..r Pr.x.. ..ch. .......r. w.r... k....
  * I. z.k........ V.r...... w.r. ... F.r.....r... v.r.....ch...ch ......r. w.r... .. "B.. ..r Er........ ... A........ v.. IS-R.ch....... SOLLTEN .... .....z..ch.., ..b..r..b..ch.... ... v.r.r....ch.. A...r..r..... .r....... ... .....r.ch... .......z. w.r...."
&lt;/WRAP&gt;|
| @...h..r...:G3  | D.. IS-R.ch....... MÜSSEN ..ch j...r Ak........r... ... Z....r..... z.....h b.k.... ....b.. w.r....  |&lt;WRAP&gt;
  * A.ch ... .r........ Er.rb..... ....r IS-R.ch...... ... ... Ak........r... .. S.... .....r M.ß..h.. z. v.r...h...
  * D.. B.k......b. ....r IS-R.ch...... ......, v.r ..... w... ... ... .r...... w.r.., ..z. .....z. w.r..., .hr. I.h.... z. v.r....... ... ..r ..... v.r...w.r...ch.. U..... ... ... I...r........ ... ... IT-Sy...... z. w.rb...
  * Z.r M......r... ... A..w.... k... ... B.k......b. ... ....r.. Sch......- ...r S....b......r......ß..h... v.rk..... w.r... (...h. [[10k.k........r.:8:8.2|Ab.ch.... 8.2]] G3).
  * IS-R.ch....... ....... ..... ......v ..r........ ... ...r..ch... .r.....r. w.r...:
    * W.r.. w.r.. ... j.w...... IS-R.ch...... .r...... bzw. .........?
    * W.. b....... .hr. I.h.... ..r ... b..r....... M...rb....r?
    * W. ... w.. k..... IS-R.ch....... .......h.. w.r... (S...ch.r.r., A..h..., ...)?
    * W.r ... ..r A...r.ch..r...r b.. Fr.... r... .. ... j.w...... R.ch...... (ISB)?
  * D.. ..ch...ch.. H.......... ..r ... Er........ ... P..... ..r ..r ... U....z... ..r V.S 10000 ...w....... D.k...... k..... .r.. ..w.h.. w.r.... G...r... ....... ..ch h..r ....r .r...........w... ...h.....ch. S.....r.. ......r.b. w.r.... W... .....r.ch.... L....... b.r.... .x.....r.., ....... ... ...r... ... .... .. .r...z. ...r ......z..r. w.r..., .... ... ..r ... U....z... ..r V.S 10000 v.rw..... w.r... k...... D.. D.k...... ...... ..r ... j.w....... Z....r.... .ch...., .....ch ... .....ch.. k....r..b.. z.......ch ...., w..h..b ..ch .. ....r R.... ... E..r.ch.... ....r ...k.r....ch.. Ab.... ......h... H..rz. k..... ... D.k...... .. .....ch.... F... ... O...c.-D...... ... S.rv.r., .. [[w...&gt;W.k..]] ...r ... H.... ...z.....r S...w.r. ..r ... I..........r.. ... B..r..b.. v.. M..........y...... v.rw..... w.r.... W.k.. b....z.. ......b.r O...c.-D.k....... ..hr.r. V.r..... w.. z. B. ... .rzw...... z...r......r.. D....h......, ... .....r..r.. V.....x...ch., ... M....chk... ..r .....ch.. V.r...k... ... ....r... ... .x..r... Q...... ...r ... .....b.... V.r.....h....r... S...w.r. ..r ... I..........r.. ... B..r..b.. v.. M..........y...... b....z.. w....r. E.....ch....., ... .. ..r Pr.x.. ... U....z... ..r V.S 10000 .r...ch..r. k......
&lt;/WRAP&gt;|
| @...h..r...:G4  | D... MUSS .. ....r ..r ... Z....r.... z.......ch.. ... v.r.......ch.. F.r. ...ch.h.., b..w. .. Z... ....r Sch......  |&lt;WRAP&gt;
  * D.. B.k......b. v.. IS-R.ch....... ...... ... Sch......- ... S....b......r......ß..h.. b..r.ch... ... .. ... .....r.ch.... V.r..hr.. (...h. [[10k.k........r.:8:8.2|Ab.ch.... 8.2]]) .....r..r. w.r....
  * Z.r M......r... ... A..w.... k... ... B.k......b. ....r IS-R.ch...... ..ch ... ....r.. Sch......- ...r S....b......r......ß..h... v.rk..... w.r....
&lt;/WRAP&gt;|
| @...h..r...:G5  | IS-R.ch....... MÜSSEN .......z. ...r v.. T............ .....h.b.. w.r....  |&lt;WRAP&gt;
  * B... j.hr..ch.. R.v..w ....r R.ch...... (...h. G2) ...... ...r... w.r..., .b ... R.ch....... .. U...r..h... .......z. .....
  * D.. U....z... ..r R.ch....... ... .v........ D...z... ....... B.......... ... j.hr..ch.. B.r.ch.. ... ISB .. ... IST .... (...h. [[10k.k........r.:4:4.3|Ab.ch.... 4.3]] G3.2).
  * IS-R.ch....... ...... .. .....b... ...., .... ... v.. T............ .r.b...... .....h.b.. w.r... k...... S.. ....... z. B. k.... B..r..b.v.r...b.r..... ...h....., .. ..... r.ch...ch b...... .... ... .....r.ch... .....k...... w.r... .......
&lt;/WRAP&gt;|




===== 6.2 I.h.... =====
|&lt; 100% 5% 40 55%&gt;|
^ R..  ^ V.S 10000  ^ K.......r  ^
| @...h..r...:G1  | J... IS-R.ch...... MUSS ........ A...r..r..... .r......:  |&lt;WRAP&gt;
N.b.. ... h..r .......hr... A...r..r..... ....... R.ch....... .b.r ........ E.....ch..... v.r.....:
  * S.. ....... .b.r ..... ...h.....ch.. A..b.. v.r...... D... k... z. B. ... H.... ....r V.r.... (T.......) .rr..ch. w.r....
  * S.. ....... ...h.....ch. B..r.... v.rw...... D... k... z. B. ... H.... ..... ....... G.....r. .rr..ch. w.r....
  * E... R.ch...... ...... j.w.... ... ...z....ch.. Th... b.h.......
  * D. R.ch....... ..r .... .....ch.. .r.ß. Z....r.... G.....k... b....z.. ....... ... .. ....v..., R.ch....... .....ch.. ....r..ch z. v.r...... ... ... M....chk... v.. A....h... v.rz...h.. (...h. E1 ... E2). D........r.. A.w........ ....... .. R.ch....... - w... ....r .....ch - v.r...... w.r....
&lt;/WRAP&gt;|
| @...h..r...:G1.1  | 1. S.. ...h..., ..r w.. ... v.rb.....ch ... (Z....r....).  | IS-R.ch....... r.ch... ..ch ....r .. .... ...z....ch. (.....ch.. .r.ß.) Z....r..... D.. D......... ..r Z....r.... .... I.h... ... F.r. ..r R.ch...... .... (...h. [[10k.k........r.:6:6.1|Ab.ch.... 6.1]] G3 ... G4).  |
| @...h..r...:G1.2  | 2. S.. b..r....., w.r.. ... .r...... w.r.. ... .... ...., w.. ... .hr .rr..ch. w.r... .....  | G...r... ....... R......... ....r b..r..... w.r..., .. .hr. Akz.....z z. ..r..r.. D... k... .. F.... ....r R.ch...... .......z. w.r..., ..... ... R......... .h......ch .. B..ck. ......r. ... j.... B..ck .... .r.....r... E......... v.r.......... w.r..  |
| @...h..r...:G1.3  | 3. S.. v.r...ß. ..ch. ..... L......... ...r ....r. R.ch........  | V.r ..r Er........ ....r IS-R.ch...... ...... .r....... w.r..., .b ... .....r.ch..... R......... b.r.... .. ....r.. D.k....... v.rh..... ..... D.... D.k...... ...... .b.r.rb..... ...r ... ........ .rk..r. w.r..., ..... k.... r.......... (...r ..ch w...r..r.ch....) R......... ...ch..... w.r....  |
| @...h..r...:G1.4  | 4. S.. w.... ... ... K....q...z.. .hr.r N.ch.b..ch.... h...  | D.... V.r..b. ..... ..ch z. B. ..rch ..... ....r..... V.rw... ... ... V.rb.....chk... ..r IS-R.ch....... .....z... D........r..r. H..w.... .... .....ch .b.r ..ch. ....r..r..  |
| E1  | IS-R.ch....... KÖNNEN b..r...... A....h... .r.....ch.., ....r. ..... .. V.r.... ....h.... ... ..k.......r. w.r....  |&lt;WRAP&gt;
  * A....h... k..... z. B. ..r b........ N..z.r, N..z.r.r....., N..zw.rk., S.....r.. ...r ..r b......r. IT-Sy..... ...w..... ... ....v... .....
  * D.. Or.......... k... ....r... ...b.. ........., w.r A....h... v.. R......... .. IS-R.ch....... ....h..... D.. V.S 10000 .chr..b. ..r b.. ... R......... ... Ab.ch.... 6.3 v.r, .... A....h... v.. ISB ....h.... w.r... ...... (...h. [[10k.k........r.:6:6.3|Ab.ch.... 6.3]] G2).
  * A....h... k..... ..ch ... ...... R.ch....... .......r. w.r....
  * D.. D.k.......... ..r A....h... ...... ... B.......... ..r IS-A..z..ch...... ....hr. ... .....k. w.r.... 
&lt;/WRAP&gt;|
| E2  | IS-R.ch....... KÖNNEN ... w....r. ........... U...r..... v.rw......  | D.... E....h.... .r.....ch. .., R.ch....... ..........r ... ... ....r.. D.k....... .. ..r Or.......... z. v.rz.h.... D...rch k... ... ......r.r A..b.. ..r R......... z.r I...r.........ch.rh... .rr..ch. ... ..r A..w... ..r ... P..... ..r D.k...... v.rr....r. w.r....  |




===== 6.3 R......... ..r N..z.r =====
|&lt; 100% 5% 40 55%&gt;|
^ R..  ^ V.S 10000  ^ K.......r  ^
| @...h..r...:G1  | E. MÜSSEN R......... ..r ... U..... ... ..r IT ...r..... w.r..., ... .. .hr.r G.....h... ..r .... N..z.r (..k.. ....r F.hr.....b....) ..w.. ..r ... ....... IT v.rb.....ch ....:  |&lt;WRAP&gt;
  * D.. .. ...... Ab.ch.... ....r..r... R......... k..... .. ....r ...r .. ..hr.r.. (..........r ...b....... bzw. ..........r v.rz.h....) R.ch....... .......z. w.r....
  * D.. F.r.....r... "..k.. ....r F.hr.....b...." b......., .... ... R......... ..ch ..r ... T............ ... ... A......r...r.. ...... .... .......
  * D.. F.r.....r... "..r .... N..z.r" ..k.....r. "D...........r ...r ..r.. M...rb....r" (...h. [[10k.k........r.:3:...r.|K...... 3]] D42). S.... .r..b. .....r Ab.ch.... ... M....chk..., v.rb.....ch. Q............r..r..... .. Sy....h....r ... B.r...r z. ..r.....r...
  * D.. U....z... ...... Ab.ch..... ...... h.h. A...r..r..... .. ... Pr.j.k..........., w... h..... ... h.h.r I...r.......-, Ab.........- ... D..k.......b...r. .. ..r Or.......... b....h.. D... b..r.... v.r ..... ... M.ß..h... G1.2. (Z....... ...r U...r..... ..r .r.v.... N..z...), G1.2b (A............ ..r .r.v.... N..z...) ... G1.6. (M...br..ch.k...r....) ... ... ..... z.......h........ .....z..ch.. R.h...b...........
  * B.. ..r Er........ ..r R.ch......(.) ...... ..... b.r.ck..ch.... w.r..., .... A....h... .......r. w.r... k..... (...h. [[10k.k........r.:6:6.2|Ab.ch.... 6.2]] E1).
  * I. B.r..ch [[v.r.....:r.:...r.]] ...... ..ch v.r.ch...... V.r..... ..r ... Er........ ..r .....r.ch..... R.ch......(.).
&lt;/WRAP&gt;|
| @...h..r...:G1.1  | 1. G...r.... N..z....b..........  | D....r Ab.ch.... ..b. v.r, w..ch. I.h.... .. ..r IT ..r Or.......... ...rw...ch. ..... D.. Or.......... k... w....r. ...rw...ch.. I.h.... .......r.. (z. B. ..r...r..h..ch., ..w...v.rh.rr..ch.... ...r r........ch. I.h....).  |
| @...h..r...:G1.1..  | .. D.. ..r.ch...ß... Abr.... ...r V.rbr..... v.. .rh.b.rr.ch...ch ...ch..z... I.h..... w.r. ....r.....  | D.. ..b.r.ch..... Abr.... ...r V.rbr..... v.. .rh.b.rr.ch...ch ...ch..z... I.h..... .b.r ... IT-I..r...r.k..r ..r Or.......... k... ..r ... T............ z.v..r.ch...ch. K....q...z.. h.b.. (..r.....ch. H...... ..rch Or...........v.r.ch.....). E.. V.rb.. h...., ..r ..r.....ch.. H...... v.rz.b......  |
| @...h..r...:G1.1.b  | b. D.. Abr.... ...r V.rbr..... v.. ..r..r.ch...ch r...v..... ...r ......w..r.... I.h..... w.r. ....r.....  | E.. .....r.ch..... V.rb.. .. ....r IS-R.ch...... b.kr...... ... S.......k. ..r Or.......... ... v.r......ch. ... M...rb....r., .... ... IT k... r.ch...r...r R... ....  |
| @...h..r...:G1.2  | 2. Pr.v.....z...  |   |
| @...h..r...:G1.2..  | .. E. w.r. .......r., .b ... .r.v... N..z... ..r IT .r...b. ....  |&lt;WRAP&gt;
D.. V.S 10000 .chr..b. ..ch. v.r, .b ... Or.......... ... Pr.v.....z... .r...b.. ...r v.rb..... ..... S.. ..r..r. ..r .... ......... K..r.... E. ...... j...ch b...ch. w.r..., .... Pr.v.....z... .... R..h. r.ch...ch.r K....q...z.. ..ch ..ch z..h..
  * B.... b..ch... S.. ....r. [[.........:..z..z..:..z..zb...........|H..w.... z.r R.ch..b.r..... .. H...........ch....]].
  * E... ....r...... .r.v... N..z... ..r IT ..r Or.......... w.r.. .... R..h. v.. ..h..ch.. ... r.ch...ch.. Fr.... .... D. .r.v... ... ...ch.....ch. I.h.... bzw. V.rb........ .. ....r R.... ..ch. z.v.r...... v.........r ....r.ch..... w.r... k..... ... ....r... ...... ....ch b.h...... w.r..., k..... .r.v... I...r........ v.. ..r Or.......... .r....., ... b........w.... v.. A.......r...r.. .......h.. w.r.... I. Z... ..r D......ch.r... ... Arch.v..r... k..... .r.v... I.h.... ..ch .....r..... ......ch.r. w.r..., .. .... ... ..ch ..ch J.hr.. .......h.. w.r... k......
  * D.. M.ß..h... G1.2. (Z....... ...r U...r..... ..r .r.v.... N..z...) ... G1.2b (A............ ..r .r.v.... N..z...) ..r..r. ...h..b, ... .r.v... N..z... ..r IT v.rb.....ch z. r..... ... ... .. F.... ....r Er...b... .. S.... ..r Or.......... ...z...........
  * Er..hr........ß ..hr. ... U....z... b....r M.ß..h... z. ....w..r...., ..... ..ch .rb....r. ....hr... D..k......... Fr.hz....... ... ....... I...r...r.. ....r B.......... ... ...h..b ..b...... .r..r..r..ch ... ...... .r.....ch v.rb.r..... w.r....
  * D.. ......... Ab...z. ..b.. A..w.r... ... ... h..r .. h......... .......... Fr.....

=== W... ... ... Pr.v.....z... .r...b.? ===
  * I. ..r Fr..., w... ... Pr.v.....z... ..r IT .r...b. ..., b....h. k.... R.ch....ch.rh.... Zw.r ... ... ..ch A...ch. ..r ....... R.ch....w.... ....r... v.rb...., ....r. ... ..ch. ....r.ck..ch .r...b. w.r.., .. ..b. j...ch ..ch Ur....., ... z. B. ... .r.v... S.r... w.hr... ..r Arb....z... .. ..... ....r.... U..... ..ch. ...k......r.. (...h. [[h....:..j.r...r./......./v.r...z.../r.ch...r.ch...?G.r.ch.=ArbG%20Fr..k..r./M...&amp;D....=02.01.2002&amp;Ak...z..ch..=2%20C.%205340/01|ArbG Fr..k..r. .. M..., Ur.. v. 02.01.2002 - 2 C. 5340/01]] ... [[h....:..j.r...r./......./v.r...z.../r.ch...r.ch...?G.r.ch.=BAG&amp;D....=07.07.2005&amp;Ak...z..ch..=2%20AZR%20581%2F04|BAG Ur.. v. 07.07.2005 - 2 AZR 581/04]]). D. ... IT ......rw.... .. ..... B.r..ch.. ... .....ch.. L.b... E..z.. ..h..... h.., ..h. ... E..w.ck.... .. ..r R.ch....r.ch... ..h.., .... ..r Arb.....h..r v.. ....r ......chw........ E..w........ ... Arb.....b.r. .. ... Pr.v.....z... .....h.. ..r., w... k.... ....r.ck..ch. ....r. ........ A.w...... ....b.. w.r...
  * O.. ...... Arb.....b.r .... .r.v... N..z... .. ..hr ...r .....r .r.ß.. U....., w.. ... j.r.....ch.r S.ch. z. ....r ........... [[w...&gt;b..r..b..ch. Üb...|b..r..b..ch.. Üb...]] ..hr.. k.... Ob, ... w... j., ....r w..ch.. U........ .... b..r..b..ch.r Üb... ... ..r D...... ....r .r.v.... N..z... ..r IT ......h., ... j.r.....ch ..hr ....r...... D.. F.h... .....r.ch....r Ur..... ..hr. h..r (w.. .. ..r Fr... w... ... Pr.v.....z... .r...b. ...) z. ....r R.ch......ch.rh.... V.... J.r..... ..h... z. B. ... E.....h.. ....r b..r..b..ch.. Üb... ..rch ... ......chw....... D...... ..r .r.v.... N..z... ..r IT .r......z..ch .b (...h. [[h....:www...w....../r.ch......./r.ch..-..-.rb....v.rh.......-........ch.-...-.r.v...-...z...-v..-............w.........069281.h...|Ar..k.. "R.ch.. .. Arb....v.rh...... - D.......ch. ... .r.v... N..z... v.. M...........w........" ... www...w...... v.. 14.05.2015]]).
  * R.ch....ch.rh... k... ..r Arb.....b.r h..r ..r .ch....., ..... .r h..r w.. .. M.ß..h.. G1.2. ....r..r. .... .......... R....... .r.....

=== D.r. ..r Arb.....b.r ... Pr.v.....z... r.....? ===
  * Gr......z..ch ...., .... B..r..b....... ... Arb.....b.r ..h.r.. ... .r .b.r .hr. N..z... .r.. ....ch..... k.... D... .... ...b......r. b.. ..r Fr... .hr.r N..z... ..rch ... Arb.....h..r ..r .r.v... Zw.ck.. V.r ...... H....r.r... ... .. ... Arb.....b.r .r..z...... .r.........., ... Pr.v.....z... ..r IT z. v.rb..... ...r ... (...z ...r ....w....) z. .r...b...
  * D.. E...ch......, .... .r.v... N..z... ... ........ch.. E-M...-Z...... ... ... I...r.... z. ....r..... ...r (....w....) z. .r...b.., ....r..... .... Ur.... ... L......rb......r.ch.. H... ..ch. ..r M..b......... ... B..r..b.- ...r P.r.....r... (...h. [[h....:..j.r...r./......./v.r...z.../r.ch...r.ch...?G.r.ch.=LAG%20H...&amp;D....=07.04.2006&amp;Ak...z..ch..=10%20T.BV%201/06|LAG H..., B..ch.... v.. 07.04.2006 - 10 T.BV 1/06]]). D..... Ur.... ..... ..ch ... ... ....... IT (w.. z. B. ..ch ... ... E.....z v.. S..r..h....) ...w......
  * W... .. ... A..ch... h.., .... ... Pr.v.....z... ..rch .... b..r..b..ch. Üb... (...h. .b..) .r...b. ..., w.r. .... R....... .chw..r...r. D. ... ..rch b.­.r..b­..­ch. Üb... b.­.r....­... A...r.ch. z.. I.­h... ... Ar­b....­v.r­.r... ... ... Arb.....h..r ..­w.r­... ...., ... ... ..r .chw.r w....r ...z.h.b... D.r Ar­b...­..­b.r .... ... ..­.. ...­v.r­..h.­..­ch. A..­h.­b... ..r b..r..b..ch.. Üb... .r..... ...r ...­..... ..­.. [[w...&gt;Ä...­r....k....­....]] ...­..r.­ch...

=== S..... ..r B..r..b.r.. b........ w.r...? ===
  * A.ch w... ..r B..r..b.r.. b.. ..r .r......z..ch.. E...ch...... .b.r ... Pr.v.....z... k... M....r.ch.r.ch. b....z. (...h. Ab.ch.... "D.r. ..r Arb.....b.r ... Pr.v.....z... r.....?"), ...... .r .r.hz..... ... ......... .. ..... E...ch........ b........ w.r..., .. .... K...r........ z. v.r...... bzw. z. ....ch.r....
  * D.. V.S 1000 ...... .... ..rch [[10k.k........r.:6:6.1|Ab.ch.... 6.1]] G1 .. K..b....... ... [[10k.k........r.:4:4.4|Ab.ch.... 4.4]] G2.4 ..ch.r.

=== V.r- ... N.ch..... ... V.rb... ..r Pr.v.....z... ===
  * W... ... Pr.v.....z... ....r.... ..., .... .... D...., ... .b ... Z......k. ... V.rb... .. ..r IT ......ch.r., .b.r.r.... ...r v.r.rb..... w.r... ..r ............ r... ........ch.r N...r. D.... ......... v.... r.ch...ch. ... ..h..ch. Pr.b..... S. .rh... ..r Arb.....b.r w.....h.... K...r........chk...... Er k... z. B. ... ... ....... ...k.r....ch. K......k..... z..r..... ... ..... ..ch b.. r.ch...ch.. A.........r...z..... v.rw......
  * E.. V.rb.. ..r Pr.v.....z... br.... .. ..r Pr.x.. h..... .rh.b..ch. N.ch..... ..r ... Or.......... ... ..ch. E.. ....r..... V.rb.. .... .b.rw.ch. ... ..rch.....z. w.r..., w.. ..... b..r.ch...ch.. M.hr...w... ..ch ..ch z..h.. ... ... B..r..b..r..... .rh.b..ch ...r.. k.... D.r.b.r h..... ..... ..ch ... V.rb.. h..... ..ch. ..rch...z.., w... .. z. B. ... ..r B..r..b.k....r ... ... Arb.......... ..v.r...b.r w.r..

=== A............ ....r .r...b... Pr.v.....z... ===
  * D.. .. Z... ..r .r...b... Pr.v.....z... ......h..... ..h..ch.. ... r.ch...ch.. Pr.b.... k..... ..rch .... ....v....... V.r...b.r... zw..ch.. Arb.....b.r ... Arb.....h..r b........ w.r....
  * I. .....r k... ... Or.......... ... .r.v... N..z... ......r..ch r..........r.., ..ch .......... R.ch.. .. ..... D.... ..ch.r., ... .. R.h... ..r .r.v.... N..z... ........, ..ch ... Z......... ..r B..r....... z. ..... M.ß..h... z.r Pr...k.....r... ... K...r.... (...h. .....) ...h.... ... .. .... G...chb.h....... v.. ...ch.....ch.. ... .r.v.... D.... .rr..ch...
  * D.. E..w........ .. ... N..z....b.......... .... .r..w..... ...., ....r..... .... ... ... V.r......z... ..r ... .r.v... N..z... ..r IT .....
&lt;/WRAP&gt;|
| @...h..r...:G1.2.b  | b. W... ... .r.v... N..z... ..r IT .r...b. ..., .. w.r. ... .. S.... ..r Or.......... .............  | D.. Or.......... b....z. b.. ..r A............ ..r Pr.v.....z... .r.ß.. S....r.... S.. k... z. B. z.....ch ......chr..k. ...r ..r ..r b........ T.... ..r IT bzw. ..r b........ N..z.r.r..... .r......b.. w.r....  |
| @...h..r...:G1.3  | 3. Gr.......... V.rh......r.....  |   |
| @...h..r...:G1.3..  | .. E. w.r. ..r .r......b... H.r.- ... S...w.r. .. ..r IT-I..r...r.k..r .........r., .....z. ...r b..r..b...  |&lt;WRAP&gt;
  * D.. U....z... .....r M.ß..h.. .r..r..r. ... E..b...r.. ..... Fr....b..r.z..... ..r ... ....... .. ..r Or.......... ........z.. H.r.- ... S...w.r.. D.b.. ... .. ...rh.b..ch, .b ... H.r.w.r. bzw. S...w.r. ..r...... .. ..r IT-I..r...r.k..r ...b...r. ...r ..r .....r.r ... .hr v.rb..... w.r.. L..z..r.. ... z. B. ..r F... w... IT-Sy..... z. Zw.ck.. ..r D......rbr......, D......., K......r..... ...r I.b..r..b..h.. v.. .r.... M...rb....r. ...r D...........r. k.rzz..... .. ..r IT-I..r...r.k..r ..r Or.......... ........z. w.r..
  * D.r Fr....b..r.z... .... ..ch.r......., .... ... M.ß..h... ... B.....ch..z.. b.. IT-Sy...... (...h. [[10k.k........r.:10:10.3|Ab.ch.... 10.3]] .......z. w.r..., ....r. ..... .b.r ..... .....r.. Z...r... h..w.. .. ..r IT-I..r...r.k..r v.rb...b...
  * D.r Fr....b..r.z... k... z. B. ....r .....z. w.r..., .r.......... S.ch.rh........r..r..... .. ... H.r.- ... S...w.r. v.. IT-Sy...... z. .......r.., ... v.. D...........r. .. ..r IT-I..r...r.k..r ... U...r..h.... .....z. w.r... (z. B. k... ... A.w....h... v.. V.r...c....r. ... ... Ak........ ..r S...w.r. ....r..r. w.r...).
  * D.r B..r... "H.r.w.r." ....... ......ch. ........z.. H.r.w.r., ..r....r z. B. ..ch USB-S..ck., CD-ROM. ...r DVD..
  * D.r B..r... "S...w.r." ....... Sy........w.r. (...h. [[10k.k........r.:3:...r.|K...... 3]] D65) ... A.w...........w.r.. 
  * D.. V.S 10000 ...... k.... w....r.. A...r..r..... .. ... Fr....b..r.z.... Er k... b....b.. ......... ... ..... .. ... ....v........ B...r...... ... M....chk..... ..r Or.......... ......... w.r.... Er .... ..ch. ... V.r..hr.. (...h. [[10k.k........r.:3:...r.|A.h... A 1]]) .......r. w.r....
  * D.r Fr....b..r.z..... ...... v.. ... IT-V.r...w.r...ch.. (...h. [[10k.k........r.:4:4.5|Ab.ch.... 4.5]]) ... A.......r...r.. (...h. [[10k.k........r.:4:4.6|Ab.ch.... 4.6]]) ......... w.r....
  * W... ... N..z.r H.r.- ... S...w.r. ..ch. ...b.. .........r.. ..r..., k... ..... M.ß..h.. ..rch ... .. [[10k.k........r.:10:10.2.1|Ab.ch.... 10.2.1]] ....r..r... V.r..hr.. ..r ... I.b..r..b..h.. ... Ä...r... v.. IT-Sy...... .......z. w.r....
  * W... ... Or.......... .... I.v....r....r... .hr.r S...w.r. ...... (...h. [[10k.k........r.:10:10.1]] E1), ...... ... Fr....b. ....r S...w.r. z. Ak........r... ..r I.v....r....r... ..hr... 
  * D.r A..w... ..r U....z... .....r M.ß..h.. k... r...z..r. w.r..., ..... A....h... ..r b........ N..z.r, N..z.r.r....., N..zw.rk., S.....r.. ...r ..r b......r. IT-Sy..... ...ch..... w.r... (...h. [[10k.k........r.:6:6.2|Ab.ch.... 6.2]] E1). 
&lt;/WRAP&gt;|
| @...h..r...:G1.3.b  | b. E. w.r. ....r...., .......ch... N..z.b.r..... (w.. z. B. Z...... z.. I...r..., F.r.w.r.....z...... ...r VPN-V.rb........) z. .........r..; .. w.r... ....ch...ß..ch ... v.. ..r Or.......... b.r............. N..z.b.r..... .....z..  | D..... V.rb.. .... ..ch.r......., .... ... .....r.ch..... S.ch.rh......ch....... (...h. [[10k.k........r.:11:11.3|Ab.ch.... 11.3]]) ..ch. ........ w.r.... D.. Or.......... ...... .. ..r .....r.ch..... R....... ... A...r.ck "...... N..z.b.r....." ......r ...z...z..r.., .. ...rw...ch... V.rh..... z. v.r......ch..: .......ch..... T..h.r..., .......ch..... N..z.. .r....r WLAN-N..z., ... E..b...r.. ......r VPN-V.rb........ ..w.. ... T...... v.. V.rb........ ...... ....r.... w.r....  |
| @...h..r...:G1.3.c  | c. D.. .. ..r IT-I..r...r.k..r .........r... S.ch.rh.......r.ch...... w.r... ..ch. .......ch... ...........r., ...k..v..r. ...r .. .hr.r K......r..... v.r....r. bzw. ...w..... .........  | M.. .....r V.r..b. w.r... .... M...rb....r v.r....ch..., ... S.ch.rh.......r.ch...... ..r Or.......... z. ...z.. ... z. .ch.... D... ..k.....r. ..ch N..z.r ... ........r...v.. R.ch....  |
| @...h..r...:G1.3..  | .. A..h......z..r......rk.... w.r... ..ch. w....r....b...  |&lt;WRAP&gt;
  * A..h......z..r......rk.... ....... ....r... ..r.......b..... ...., ..... b........w.... S.ch.rh....v.r..... ....r..ch. w.r... k......
  * I. ..r Pr.x.. ... ..... M.ß..h.. ....... ..ch. v.......... .....zb.r. I. ...... F... k..... A....h... ..r b........ N..z.r, N..z.r.r....., N..zw.rk., S.....r.. ...r ..r b......r. IT-Sy..... ...ch..... w.r... (...h. [[10k.k........r.:6:6.2|Ab.ch.... 6.2]] E1).
&lt;/WRAP&gt;|
| @...h..r...:G1.4  | 4. U..... ... ... I...r........ ..r Or..........  |   |
| @...h..r...:G1.4..  | .. I...r........ ..r Or.......... w.r... ..ch. .......ch... v.r.ch....... ...r v.r ........ Z..r... ...ch..z.; h..r..r w.r... ... v.. ..r Or.......... .x...z.. .r......b.... ..ch...ch.. V.r..hr.. .....z..  |&lt;WRAP&gt;
  * U...r ... B..r... "..ch...ch.. V.r..hr.." ... ..ch. ... V.r..hr.. .... [[10k.k........r.:.:.1|A.h... A.1]] ......., .....r. .... ..ch...ch. V.r..h...w.....
  * D.... M.ß..h.. .... v.rh....r., .... ....ch.r. V.r.ch........... ........z. ...r .... I...r........ .h.. W..... bzw. B........ ..r Or.......... v.r.ch....... w.r....
&lt;/WRAP&gt;|
| @...h..r...:G1.5  | 5. I...r............ b.. Abw....h...   |   |
| @...h..r...:G1.5..  | .. E. w.r. ..r....., .b ... ....r....... N.chr.ch... ..r ..... .bw....... N..z.r w....r........ w.r....  | &lt;WRAP&gt;
  * D.r B..r... „N.chr.ch...“ ... ....r..ch. Er ....... ... ....... K......k..... ..... .bw....... N..z.r. (E-M...., I...... M........, SMS, MMS, V....k....r..z.., T........r... ..c.).
  * D.. R......... ....... R.h...b.......... .......r.., ... ..w.h. ... Arb......h..k... ..r Or.......... ..ch.r......., ... ..ch ... Pr.v....h.r. ..r B..r....... (.. ...... F... ..ch. ..r ... ..r M...rb....r, .....r. ..ch ... ..r .x..r... K......k........r...r) .ch.... D.. .... ...b......r., w... ... .r.v... N..z... ..r IT ......... ... (...h. M.ß..h... G1.2. (Z....... ...r U...r..... ..r .r.v.... N..z...) ... G1.2b (A............ ..r .r.v.... N..z...)).
&lt;/WRAP&gt;|
| @...h..r...:G1.5.b  | b. E. w.r. ..r....., .b ... w... ... ... D....b...... ..... Abw....... z....r..... w.r... ..r..  |&lt;WRAP&gt;
  * D.r B..r... „D....b......“ ... ....r..ch ..w.h.. ... ....... ... D....b...... ... ... IT-Sy...... ..r Or.......... (Arb..........., L....., S..r..h... ..c.), ..b.... D.....r...r. ..r Or.......... (USB-S..ck., S...ch.rk.r... ..c.) ... .... ..ch ... Z..r... ... ... v.. Abw....... ........ch .....z... (C....-)D.......
  * D.. R......... ....... R.h...b.......... .......r.., ... ..w.h. ... Arb......h..k... ..r Or.......... ..ch.r......., ... ..ch ... Pr.v....h.r. ..r B..r....... .ch.... D.. .... ...b......r., w... ... .r.v... N..z... ..r IT ......... ... (...h. M.ß..h... G1.2. (Z....... ...r U...r..... ..r .r.v.... N..z...) ... G1.2b (A............ ..r .r.v.... N..z...)).
&lt;/WRAP&gt;  |
| @...h..r...:G1.6  | 6. M...br..ch.k...r....  |   |
| @...h..r...:G1.6..  | .. E. w.r... M.ch....... z.r M...br..ch.k...r.... .......r. ... ... B..r....... ...........  |&lt;WRAP&gt;
  * E... T.....b.rw.ch... ..r M...rb....r ... r.ch...ch ..ch. z....... ... k... ..ch ..ch. ..rch .....r.ch.... I...v.....v.r...b.r..... .........r. w.r..., w... ... ..... ... M...ch..w.r.. v.r...ß. (...h. [[h....:..j.r...r./.....z./GG/1.h...|Ar..k.. 1 GG]]). D....ch ... .... Or.......... b.r.ch...., ... Z...... .hr.r IT z. .b.rw.ch.. ... b.. ...rw...ch... Er......... z. r.....r...
  * D.. Or.......... k... z. B. j...rz... ..ch.-..r.....b.z..... S..ch.r.b..k...r..... ..rch..hr.. ...r ..ch.-..r.....b.z..... K...z.h... .rh.b.., ... ..z....., .b ..ch ... IT .. N.r...z...... b........ A.. I...k...r.. k..... z. B. ... H.....k..... ..ch.rh....kr....ch.r Er........ w.. ... E....ck.. v.. M..w.r. ... C......y......, R....v.r...ß. b.. Z..r..... ... ... I...r... ...r ... A......... v.r.ch......r R.....rc.. w.. ... ... I...r...z......, ..r S...ch.rk...z...... ...r ... M....y..... v.rw..... w.r.... A.ch ... .. [[10k.k........r.:10:10.3.3|Ab.ch.... 10.3.3]] ....r..r... Pr...k.....r..... ... IT-Sy...... k..... ..r ... Erh.b... ..r b......... K...z.h... h.r....z.... w..... G...r... ...... ... Erh.b.. ..r K...z.h... ...........r. .r......, .. ... A.......r..... v.. R...........b.. z. ......... ... j.... A..ch... ..... P.r.....b.z.... z. v.r....... 
  * E... ..r.....b.z..... A..w.r.... ..r Pr...k........ ..r. ..........., w... z. B. ....r... ....r S..ch.r.b..k...r...., ....r M...... ...r ....r.r V.r..ch......... ... k..kr...r V.r..ch. ... .... ....br..ch..ch., ...r...b.. ...r ..r..b.r. N..z... ..r IT-I..r...r.k..r b....h.. V.r ....r ..r.....b.z...... A..w.r.... ....... M...rb....rv.r.r..... ... V.r...w.r...ch. ..r ... D.....ch..z (D.....ch..z......r .../...r D.....ch..zb.....r....r) b...chr.ch.... ... ... ..r.. W...ch .. ..r U...r..ch... b........ w.r....
  * B.. [[w...&gt;G...hr .. V.rz..]] ... ........b.r.. H...... .....ch. N...r..ch ....... .... r...v..... S...... (M...rb....rv.r.r..... ... V.r...w.r...ch. ..r ... D.....ch..z) .....ch.. b... ....r...r. w.r....
  * S.....ch. V.r..h...w..... ....... ... ... R.ch....... bzw. V.r..hr.. ..r [[10k.k........r.:17:...r.|K...... 17]] (S..r..... ... A.......) ... [[10k.k........r.:18:...r.|K...... 18]] (S.ch.rh....v.r.....) v.rz.h.. .....
  * D.. M.ch....... z.r M...br..ch.k...r.... k..... z. B. ... Pr...k.....r... v.. .r....r..ch.. ... .r......... A......v.r..ch.., F.h..r ... I...r.........ch.rh.....r......... ... IT-Sy...... (...h. [[10k.k........r.:10:10.3.3|Ab.ch.... 10.3.3]] B1) ... ... Üb.rw.ch... ... N..zw.rkv.rk.hr. v.. ... z. w.....r ...r ..ch. v.r.r.....w.r..... N..zw.rk.. (...h. [[10k.k........r.:11:11.3|Ab.ch.... 11.3]] B1.2) .....
&lt;/WRAP&gt;|
| E1  | B.. ..r U....z... v.. Üb.rw.ch....- ... Pr...k.....r......ß..h... SOLLTEN ... .....z..ch.. V.r..b.., ...b......r. ... ... D.....ch..z.., b..ch... w.r....  |&lt;WRAP&gt;
  * D.... E....h.... ... k.... v.r....ch..... M.ß..h.., .. ... .. ..r Pr.x.. ..ch. .......r. w.r... k....
  * E... ....k..v. M...br..ch.k...r.... b...... ... E.....z v.. Üb.rw.ch....- ... Pr...k.....r......ß..h... .. ..r IT (...h. [[10k.k........r.:10:10.3.3|Ab.ch.... 10.3.3]]).
  * Z...ch.. .... b..ch... w.r..., .... .. D....ch.... ..r B..r..b.r.. b... E.....z v.. Üb.rw.ch....- ... Pr...k.....r......ß..h... .......... M..b..........r.ch.. b....z.. [[h....:www......z.-..-....r....../b..rv./..87.h...|§ 87 Ab.. 1 Nr. 6 ... B..rVG]] ..r.ch. zw.r ..r v.. ..... M....r.ch.r.ch. ... B..r..b.r... b.. ..r "E....hr... ... A.w...... v.. ..ch...ch.. E..r.ch......, ... ..z. ..b......... ...., ... V.rh..... ...r ... L....... ..r Arb.....h..r z. .b.rw.ch..", j...ch h.. ... B......rb......r.ch. ....ch....., .... .. .r..z ... W.r... "b......." .. G....z....x. ..ch. ... ... ..bj.k..v. Üb.rw.ch.....b..ch. ... Arb.....b.r. ..k...., .....r. ...... ..r ... B.......... ... B..r..b.r... ....ch...... ..., .b ... ..ch...ch. E..r.ch.... ..z. ........ ..., V.rh..... ... L....... ..r Arb.....h..r z. .rh.b.. ... ...z.z..ch... (...h. [[h....:..j.r...r./......./v.r...z.../r.ch...r.ch...?G.r.ch.=BAG&amp;D....=06.12.1983&amp;Ak...z..ch..=1%20ABR%2043%2F81|BAG, 06.12.1983 - 1 ABR 43/81]]).
  * D.. U....z... .....r V.r..b. .r.ch.... ....r... ..r K.....x.... ... ..r Dy....k ..r h....... IT ..ch. .....ch. E. ......h.. ..ch ...h..b, ... ... B..r..b.r.. .... .r......z..ch. V.r...b.r... z. .r....., ... ......ch. v.. ..r IT .rh.b.... Pr...k........ .........r. .b.r ..r.. V.rw...... ..r .... V.rh......- ... L........k...r.... ..r Arb.....h..r ....ch...ß. ...r .b.r ... .....r.ch..... M.ch....... .x.k. b.......
  * D. ... Pr...k........ h..... ... ... V.rh..... ...z....r N..z.r ...ch...... w.r... k..., ....... ... ....r... ... ..r.....b.z..... D.... ......h.. w.r.... D..h..b ...... ... V.r..b.. ..r EU-D.....ch..z.r...v.r.r..... (EU-DSGVO) ... ... T..............z.. (TMG) ... .... ..ch ... T...k......k...........z.. (TKG) b.r.ck..ch.... w.r....
&lt;/WRAP&gt;|
| @...h..r...:G2  | A....h... MÜSSEN v.. ISB ....h.... w.r....  |&lt;WRAP&gt;
  * A....h... v.. R......... .. IS-R.ch....... .... .....ch (...h. [[10k.k........r.:6:6.2|Ab.ch.... 6.2]] E1). D.. Or.......... k... ....r... ...b.. ........., w.r ... .....r.ch..... A....h... ....h..... D.... M.ß..h.. .... ....r..... ...., .... A....h... v.. R......... ...... Ab.ch..... v.. ISB ....h.... w.r....
  * E... A.......... ..r A....b.. ... ISB ... .. ..r K........r... v.. [[ 10k.k........r.:4:4.3|Ab.ch.... 4.3]] G3 z. .......
&lt;/WRAP&gt;|




===== 6.4 W....r. R......... =====
|&lt; 100% 5% 40 55%&gt;|
^ R..  ^ V.S 10000  ^ K.......r  ^
| @...h..r...:G1  | I. R.h... .....r V.S-R.ch....... MÜSSEN .... w....r. .h.......z....ch. IS-R.ch....... .r.rb..... w.r...:  | E..z.... .h.......z....ch.. IS-R.ch....... ...... ..r .......z. w.r..., w... ... Or.......... .b.r .....r.ch.... IT-Sy..... v.r.... bzw. .....r.ch.... D...... ...z..  |
| @...h..r...:G1.1  | 1. M.b... IT-Sy..... (...h. Ab.ch.... 10.4)  |    |
| @...h..r...:G1.2  | 2. M.b... D.....r...r (...h. Ab.ch.... 12.1)  |   |
| @...h..r...:G1.3  | 3. IT-O.....rc... ... C.... C........ (...h. Ab.ch.... 14.1)  |   |
| @...h..r...:G1.4  | 4. D......ch.r... (...h. Ab.ch.... 16.1)  |   |
| @...h..r...:G1.5  | 5. S..r..... ... A....... (...h. Ab.ch.... 17.1)  |   |
| @...h..r...:G1.6  | 6. S.ch.rh....v.r..... (...h. Ab.ch.... 18.1)  |   |
| @...h..r...:G2  | D.r B...r. ..r w....r. IS-R.ch....... MUSS j.hr..ch v.. ISB .r....... w.r....  |&lt;WRAP&gt;
  * D.. Er....... z....z..ch.r IS-R.ch....... k... ...w..... w.r..., w... ..ch ... IT-I..r...r.k..r ...r ..r.. E.....zzw.ck w.......ch ....r.. Üb.r ..... A...k.. ...... ..ch ..r ISB ..r........ ....r...r.., z. B. ..... .r ... r......ß.. .. IST .h........r. (...h. [[10k.k........r.:4:4.4|Ab.ch.... 4.4]] G3) ... .r .... .... Z........rb... ... ... Pr.j.k.v.r...w.r...ch.. .....r..r. (...h. [[10k.k........r.:4:4.9|Ab.ch.... 4.9]] G1).
  * Z....z..ch ...... ... N..w.....k... ....r IS-R.ch....... .. Z... ..r N.chb.r...... v.. S..r..... ... A........ (...h. [[10k.k........r.:17:17.2|Ab.ch.... 17.2]] G1.7) ..w.. S.ch.rh....v.r...... (...h. [[10k.k........r.:18:18.3|Ab.ch.... 18.3]] G1.7) ...r... w.r....
  * E... A.......... ..r A....b.. ... ISB ... .. ..r K........r... v.. [[ 10k.k........r.:4:4.3|Ab.ch.... 4.3]] G3 z. .......
  * "D.r A..b.. ... ... F..k.....w.... ... ISMS .... V.S 10000 SOLLTE/MUSS ... IS-R.ch...... .......r. w.r.... I. .....r SOLLTEN/MÜSSEN A...b.. b...h..... ...., w. ... IS-L........, ......ch. IS-R.ch......., D.k............ ... U...r..... .b.r ... B..r..b ... ISMS .. .hr.r .k....... F.r. z. ...... .....“ D.... A...r..r..... w.r... .. z.k........ V.r...... ..r V.S 10000 .... ... E....h.... ...r V.r....ch.... ......... w.r....
&lt;/WRAP&gt;|




====== 7 M...rb....r ======
|&lt; 100% 5% 40 55%&gt;|
^ R..  ^ V.S 10000  ^ K.......r  ^
| T1  | D.. M...rb....r .... ... z...r...r F.k..r ..r ... I..........r... ... A..r.ch..rh...... ..r I...r.........ch.rh.... E. ... ...h..b ...w....., ........ A...r..r..... ..r I...r.........ch.rh... z. b.r.ck..ch......  | D..... K...... .... v.. ... V.r...w.r...ch.. ..r ... P.r............... (z. B. ..r P.r......b....... ...r ... T............) .......z. w.r.... D.r ISB bzw. ..r Pr.j.k......r ..r ... E....hr... ..r V.S 10000 k... .. ....r R.... ..r b.r..... ..... .... (z. B. .. ... A...r..r..... ..r V.S 10000 z. .r.....r.), .. .r ......... ..... K.......z.. .b.r.chr..... w.r...  |




===== 7.1 V.r A....h.. ..r T....k... =====
|&lt; 100% 5% 40 55%&gt;|
^ R..  ^ V.S 10000  ^ K.......r  ^
| @...h..r...:G1  | W... .... ..r ... I...r.........ch.rh... r...v.... P....... b....z. w.r., MUSS ... Or.......... ..ch.r......., .... ..r B.w.rb.r .b.r ... ...w...... E...... ... ... .r..r..r..ch. V.r.r.....w.r...k... v.r.....  |&lt;WRAP&gt;
  * A... ..r ... I...r.........ch.rh... r...v..... P......... ...... ..ch ... Ab.ch...... 4.2 b.. 4.10 (...h. [[10k.k........r.:4:...r.|K...... 4]]) .....h....
  * F.r ... U....z... .....r M.ß..h.. .... k... V.r..hr.. (...h. [[10k.k........r.:.:.1|A.h... A 1]]) .......r. w.r....
  * D.. Or.......... ...... .r...., w..ch. M.ß..h... .r.r..... w.r... ....... ... k....., .. ... E...... ... ... V.r.r.....w.r...k... ...........r M...rb....r z. .b.r.r..... D.r A..w... ...... ..ch ..ch ..r Kr...k...... ..r z. b....z..... P....... r.ch....
&lt;/WRAP&gt;  |




===== 7.2 A....h.. ..r T....k... =====
|&lt; 100% 5% 40 55%&gt;|
^ R..  ^ V.S 10000  ^ K.......r  ^
| @...h..r...:G1  | E. MUSS ... V.r..hr.. (...h. A.h... A 1) ...........r. w.r..., ... .. Z... ..r A....h.. ..r T....k... ..... M...rb....r. ........ P..k.. ..ch.r......:  |&lt;WRAP&gt;
  * D.. ....r..r.. V.r..hr.. ... ... E...rb........... ..r ... M...rb....r .. ... ..... T....k... b..r........ M.ß..h... ... R......... z.r I...r.........ch.rh....
  * D.. M.ß..h.. ..r.ch. v.. "..r A....h.. ..r T....k... ..... M...rb....r." ... .r.... ...h..b ... .... M...rb....r ... ... M...rb....r z., ... .hr. T....k... ....rh..b ..r Or.......... w.ch.....
  * D.r B..r... "M...rb....r" ... ....r..ch .......r. (...h. [[10k.k........r.:3:...r.|K...... 3]] D42). D.. z. .r......... V.r..hr.. b..r.... ...h..b A.........., Arb....r, B....., .r... M...rb....r, D...........r ...r ..r.. M...rb....r bzw. Er..........h..... ....ch.r..ß...
  * V.r..... ..r V.r..hr.. .... .. [[v.r.....:v.:...r.|.....r.ch..... B.r..ch ... P.r....]] z. .......
&lt;/WRAP&gt;|
| @...h..r...:G1.1  | 1. M...rb....r v.r....ch... ..ch ....... ....r .chr.....ch.. Erk..r... z.r V.r.r....chk...; ... Erk..r... .......r. ..ch ... P...ch... .. B.z.. ... I...r.........ch.rh..., ... ..ch B......... ...r V.r....r... ... Arb....v.rh......... ..r.b....h...  | E... V.r.... ..r ...... D.k..... ... .. [[v.r.....:...r.|.....r.ch..... B.r..ch ... P.r....]] z. .......  |
| @...h..r...:G1.2  | 2. M...rb....r w.r... .. ... IS-L........ ... .. ......ch. ..r ... r...v.... R......... z.r I...r.........ch.rh... (w.. z. B. .. ... I.h.... .....r.ch....r R.ch....... ... V.r..hr..) .....w......  | D.... M.ß..h.. ... .......ch ... [[10k.k........r.:8:8.2|Ab.ch.... 8.2]] G1.3 ... k... ..rch .... .....r.ch.... G......... ..r .. [[10k.k........r.:8:8.2|Ab.ch.... 8.2]] G1 ....r..r... V.r..hr.. .......z. w.r....  |
| @...h..r...:G1.3  | 3. M...rb....r w.r... .. U..... ... ... ..r ... r...v..... S.ch.rh......ß..h... ...ch... (...h. Ab.ch.... 8.2).  | D.... M.ß..h.. ... .......ch ... [[10k.k........r.:8:8.2|Ab.ch.... 8.2]] G1.4 ... k... ..rch .... .....r.ch.... G......... ..r .. [[10k.k........r.:8:8.2|Ab.ch.... 8.2]] G1 ....r..r... V.r..hr.. .......z. w.r....  |
| @...h..r...:G1.4  | 4. M...rb....r .rh..... ... b......... IT-R.....rc.., Z...... ... Z..r....r.ch.. ... w.r... .. ..r.. N..z... ...ch....  |&lt;WRAP&gt;
  * D.. V.r..b. ..r IT-R.....rc.., Z...... ... Z..r....r.ch.. .... ..... ..b.r.ch...... Z..... ... Z..r... z. IT-Sy...... ... I...r........ v.rh....r.. S.. .... ... B....... ..r ... U....z... ..r E....h...... [[10k.k........r.:10:10.3.8|Ab.ch.... 10.3.8]] E2.1 ... E2.2.
  * D.. U....z... .....r M.ß..h.. ...z. .... Ab........ zw..ch.. ... V.r...w.r...ch.. ..r ... P.r............... (w.. z. B. P.r......b....... ...r T............) ... ..r A.......r..... (IT-V.r...w.r...ch. ... A.......r...r..) v.r....
  * D.. M.ß..h.. ...... z....... ... [[10k.k........r.:15:...r.|K...... 15]] .......z. w.r....
  * D.. ....r..r.. V.r..hr.. ...... z....z..ch ... Z..r....r.ch.. (w.. z. B. Sch...... ... Tr........r) .b..ck...
&lt;/WRAP&gt;  |




===== 7.3 B......... ...r W.ch... ..r T....k... =====
|&lt; 100% 5% 40 55%&gt;|
^ R..  ^ V.S 10000  ^ K.......r  ^
| @...h..r...:G1  | E. MUSS ... V.r..hr.. (...h. A.h... A 1) ...........r. w.r..., ... b.. B......... ...r W.ch... ..r T....k... ..... M...rb....r. ........ P..k.. ..ch.r......:  |&lt;WRAP&gt;
  * D.r B..r... "M...rb....r" ... ....r..ch .......r. (...h. [[10k.k........r.:3:...r.|K...... 3]] D42). D.. z. .r......... V.r..hr.. b..r.... ...h..b A.........., Arb....r, B....., .r... M...rb....r, D...........r ...r ..r.. M...rb....r bzw. Er..........h..... ....ch.r..ß...
  * V.r..... ..r V.r..hr.. .... .. [[v.r.....:v.:...r.|.....r.ch..... B.r..ch ... P.r....]] z. .......
&lt;/WRAP&gt;|
| @...h..r...:G1.1  | 1. S.w... .r..r..r..ch, w.r... M...rb....r, K..... ..w.. r...v.... .x..r.. S...... .b.r ... Ä...r..... ....r...r..  |&lt;WRAP&gt;
  * F.r ... K......k..... ... M...rb....r., K..... ..w.. r...v.... .x..r.. S...... ...... ... Or.......... .....r.ch.... M.ch....... v.r..... ...r ...b.....
  * K..... ... .x..r.. S...... ...... .... .b.r .... Ä...r... ....r...r. w.r..., ..... .....r.ch.... Pr.z.... w....rh.. ...k......r.. ... I...r........ ...r ........ G...r ..ch. .. ....ch. H.... ..r..... 
&lt;/WRAP&gt;|
| @...h..r...:G1.2  | 2. D.. z.r V.r...... .......... IT-R.....rc.., Z...... ... Z..r....r.ch.. ... M...rb....r. w.r... ....h... .b.r.r... ... b.. B...r. ..........  |&lt;WRAP&gt;
  * D.. A........ ..r IT-R.....rc.., Z...... ... Z..r....r.ch.. .... ..... ..b.r.ch...... Z..... ... Z..r... z. IT-Sy...... ... I...r........ v.rh....r.. S.. .... ... B....... ..r ... U....z... ..r E....h...... [[10k.k........r.:10:10.3.8|Ab.ch.... 10.3.8]] E2.1 ... E2.2.
  * U...r ... B..r... "IT-R.....rc.." ...... ..ch A..h......z..r......rk.....
  * I. ..r Pr.x.. ...... ......ch. Z...... ......... w.r..., ..r ... ..r b..r...... M...rb....r ... b......... A..h......z..r......rk.... b....z.. D... b...h..... z. B. 
    * ......... .....z.. Z...... (Gr......cc.....)
    * W.r..... LAN. ..r IEEE-802.11-F...... .. C......r M... (.. .... IT-Sy..... ... ....ch. P...w.r. ..r ... E..b.ch.. .. W.r..... LAN b....z..) ...
    * ........r...v. Z...... (w... .. ..ch b... M...rb....r .. ..... A.......r...r h......). 
  * D.. U....z... .....r M.ß..h.. ...z. .... Ab........ zw..ch.. ... V.r...w.r...ch.. ..r ... P.r............... (w.. z. B. P.r......b....... ...r T............) ... ..r A.......r..... (IT-V.r...w.r...ch. ... A.......r...r..) v.r....
  * D.. M.ß..h.. ...... z....... ... [[10k.k........r.:15:...r.|K...... 15]] .......z. w.r..., ..... z. B. .. Z... ....r ...w....... A........ ... b..r....... Z...... ....h... .r....... w.r... k......
  * D.. ....r..r.. V.r..hr.. ...... z....z..ch ... Z..r....r.ch.. (w.. z. B. Sch...... ... Tr........r) .b..ck... E... .....r.ch.... F.r.....r... w.r. v.r.....ch...ch .. ....r z.k........ V.r.... ..r V.S 10000 ........... w.r....
&lt;/WRAP&gt;|




====== 8 W..... ======
|&lt; 100% 5% 40 55%&gt;|
^ R..  ^ V.S 10000  ^ K.......r  ^
| T1  | V.... G...hr...... ......h.. ... U.k....... ...r .......... Pr.b...b.w........ ...r w.r... z........ ..rch ..... F.k..r.. v.r...rk.. D..h..b ... .. ...w....., .... ... Or.......... .b.r .k....... W..... .. B.z.. ... I...r.........ch.rh... v.r...., ... M...rb....r .hr. V.r...w.r...chk..... v.r...h.. ... ..r .hr. A....b.. ........ ... q......z..r. .....  | Z.... ..b. .. v.... G...hr......, ... ... ..ch...ch.. M.ß..h... ...... w...r w.rk... v.r...... ..ch .......... r...z..r. w.r... k......  |




===== 8.1 Ak........ ... W...... =====
|&lt; 100% 5% 40 55%&gt;|
^ R..  ^ V.S 10000  ^ K.......r  ^
| @...h..r...:G1  | E. MUSS ... V.r..hr.. (...h. A.h... A 1) ...........r. w.r..., ... ... .... r...v..... S...... ..r Or.......... ..w.. .... r...v.... .x..r.. S...... .. .........r W.... .b.r ......r.. r.ch...ch. ... ..ch...ch. B.......... .. B.r..ch ..r I...r.........ch.rh... ....r...r. w.r....  |&lt;WRAP&gt;
  * D.... M.ß..h.. ... B.......... ... k........r..ch.. V.rb....r.....r.z..... (KVP).
  * Z... .....r M.ß..h.. ..., ... ......h.... R...k.. ... A...r..r..... z. .rk..... ... .......... z. r.....r.., b.v.r ... Sch.... ......h..
  * A... ..r ... I...r.........ch.rh... r...v..... P......... ...... ..ch ... Ab.ch...... 4.2 b.. 4.10 (...h. [[10k.k........r.:4:...r.|K...... 4]]) .....h....
  * D.. Or.......... k... ...b.. ........., w.r ..r ... D.rch..hr... ... V.r..hr... v.r...w.r...ch ... (...h. [[10k.k........r.:.:.1|A.h... A1]] G2.1).
  * E. k... ....v... ...., ..... ..z...r.... A....z z. w.h... ... ..hr.r. V.r..hr.. z. .......r...
  * V.r..... ..r V.r..hr.. .... .. [[v.r.....:v.:...r.|.....r.ch..... B.r..ch ... P.r....]] z. .......
&lt;/WRAP&gt;|
| @...h..r...:G2  | D.. V.r..hr.. MUSS ........ P..k.. ..ch.r.......:  | W.r... ... ......... P..k.. ..ch. ..ch.r........, .. ..... ... M..... .. ..r U....z... ... ....r..r... V.r..hr... v.r, ..r ....h... b........ w.r... .... (...h. [[10k.k........r.:.:.1|A.h... A1]] G2.3).  |
| @...h..r...:G2.1  | 1. E. w.r... r......ß.. ... v.r......ch.. Q...... I...r........ .b.r ... .k....... ..ch...ch.. ... r.ch...ch.. E..w.ck...... .. B.r..ch ..r I...r.........ch.rh..., ...b......r. .b.r .... G...hr...... ... .....ch. G......ß..h..., b.z.....  |&lt;WRAP&gt;
  * D.r B..r... "r......ß.." .r...b. .. ..r Or.........., ....v.... z.....ch. Ab...... ...b.. z. .......r...
  * D.. F.r.....r... "v.r......ch. Q....." .r...b. .. ..r Or.........., v.r.ch...... I...r.............. z. ...z... D... k..... z. B. D...... v.. .......ch.r S..... (w.. z. B. ..r [[h....:www.c.r.-b....../w..|W.r.- ... I...r............. v.. CERT-B...]]), ......... ...rk..... W.b...... ... M............ ...r ... .....r.ch..... B...chr.ch........ v.. H.r......r. .....
  * D.r B..r... "G...hr......" ..k.....r. z. B. .rk..... S.ch.rh.....r.b.... b.. ..r .. ..r Or.......... ........z... S...w.r..
&lt;/WRAP&gt;|
| @...h..r...:G2.2  | 2. D.. I...r........ w.r... .. H..b..ck ... ... B........ ..r ... I...r.........ch.rh... z.....h .....w.r..., .. ......r.. G...hr....... z. .rk......  |&lt;WRAP&gt;
  * D.. Erk......... .b.r .... G...hr...... ...... z.. A..... ........ w.r..., ... b..h.r.... ..ch...ch.. ... .r........r..ch.. M.ß..h... ..r Or.......... z. .b.r.r.... ... ..z........ D.b.. ...... z. B. j... M.ß..h... .. A.....ch... ........ w.r..., ... ... ... Or.......... b.. ..r U....z... ..r V.S 10000 ... H.... v.. R...k.....y... v.rz.ch... h.. (...h. [[10k.k........r.:.:.2.3|Ab.ch.... A 2.3]] G2.3). 
  * F.r ... U....z... .....r M.ß..h.. .... ..r j.w...... M...rb....r ... ...... F.chk....... ..w.. ..... Üb.rb..ck .b.r ... b..r........ S.r.k..r.. ... B..r..b....... v.r...... E... Z........rb... zw..ch.. ... j.w....... IT-V.r...w.r...ch.. ... ... b..r....... Pr.z............r. ... (v.r ....., w... kr....ch. IT-R.....rc.. b..r..... ....) .....h....w.r..
&lt;/WRAP&gt;|
| @...h..r...:G2.3  | 3. D.. j.w.... V.r...w.r...ch.. w.r... .b.r r...v.... E..w.ck...... z.....h ....r...r..  |&lt;WRAP&gt;
  * D.. F.r.....r... "z.....h" ..b. ..r Or.......... ... M....chk..., ... z.....ch.. Ab..... (.. ..w..... Gr..z..) ...b.. z. .......r...
  * D.. K......k..... (E.......r, M....., z.....ch.r R.h...) .... .. V.r..hr.. .......r. w.r..., w.. ..ch .... F......... ..r V.r...w.r...ch.. P.r..... b...h......
  * D.. V.r..hr.. ...... .... ... ... V.r..hr.. ..r ... I............. v.. S.ch.rh........... (...h. [[10k.k........r.:10:10.3.2|Ab.ch.... 10.3.1]] B2) v.rz.h.. w.r..., ..... .. .......ß.. w.r... k..., w... .... S.ch.rh........... v.. H.r......r v.r........ch. w.r....
&lt;/WRAP&gt;|
| E1  | E. SOLLTEN K....k.. ... V.rb........ z. I...r......r..... ... S.ch.rh......r.. ........ w.r..., ..... ... V.r...w.r...ch.. ... ... .k....... W........... .... ... ... F.ch....r........ ... -b.r..... z..r..... k......  |   |




===== 8.2 Sch..... ... S....b......r... =====
|&lt; 100% 5% 40 55%&gt;|
^ R..  ^ V.S 10000  ^ K.......r  ^
| @...h..r...:G1  | E. MUSS ... V.r..hr.. (...h. A.h... A 1) ..r Sch......- ... S....b......r......ß..h... ...........r. w.r..., ... ........ P..k.. ..ch.r......:  | V.r..... ..r V.r..hr.. .... .. [[v.r.....:v.:...r.|.....r.ch..... B.r..ch ... P.r....]] z. .......  |
| @...h..r...:G1.1  | 1. S.. w.r... r......ß.. ..w.. b.. B...r. ..rch....hr..  |&lt;WRAP&gt;
  * D.. A...r..r... "r......ß.." w.r. .. G1.2 ......r ...z...z..r.. Pr..z...... ... ... Or.......... .b.r .. ..r W.h. ..r I...rv.... .r.. (A........ ..rch ... KVP).
  * D.r B...r. k... z. B. .. Z... ..r E...rb...... ..... M...rb....r. (...h. [[10k.k........r.:7:7.2|Ab.ch.... 7.2]] G1.2 ... G1.3) ......h.., v.. V.r.....z... (...h. [[10k.k........r.:4:4.7|Ab.ch.... 4.7]] G1) .......... ...r .. Z... ..r N.chb.r...... ..... S.ch.rh....v.r..... (...h. [[10k.k........r.:18:18.3|Ab.ch.... 18.3]] G1.7) .....r.... w.r....
  * Sch......- ... S....b......r......ß..h... k..... .... ..ch .... ...w..... w.r..., w... ... IS-L........ (...h. [[10k.k........r.:5:5.1|Ab.ch.... 5.1]] G3, .... IS-R.ch...... (...h. [[10k.k........r.:6:6.1|Ab.ch.... 6.1]] G3) ...r ... V.r..hr.. (...h. [[10k.k........r.:.:.1|A.h... A 1]] G2.2) .b.r.rb..... w.r...
&lt;/WRAP&gt;|
| @...h..r...:G1.2  | 2. Ihr. Ar. ... .hr I...rv... w.r... z....r......r......r. ...........  |&lt;WRAP&gt;
  * Sch..... ... S....b......r... .... ..ch. ... Pr....z.ch....... b..r..z., .....r. k..... .. v..........r F.r. ..rch....hr. w.r...:
    * E-M.... ... H..w.....
    * I...br.... ... B...... z.r ....r.. D.k....... (z. B. G.h.....br.ch....)
    * P....r .. .......... Or... (z.B. P.....r...., C.....r.., K......, T..k.ch.)
    * A........r ... I...r...........r..., ... ..ch ..r ... .r.v.... U..... ... ..r IT ... ... I...r... r...v... ...
    * O.....-Sch....... (z. B. ..ch ... .b.ch...ß..... T...)
    * E..b...... k.rz.r T.x.. ...r ...z....r S..z. .. B....ch.r..ch...r
    * [[h....:www...rk-......r.../..r......|V.r.r... ... L.v.h.ck....]] (z. B. .. R.h... .r.ß.r.r V.r............ ...r F...r..chk.....).
    * ...
  * V.r.ch...... B.h.r... ... I.......v.. ....... L.hr....r...... (w.. z. B. P....r, H...r..ch....., I...r.......b.....r ...r V.....) k......r.. ...r ..... .... ..r.... G.b.hr z.r V.r.......
  * D.. Sch......- ... S....b......r......ß..h... k..... ... .....r.ch..... M.ß..h... ... ....r.. B.r..ch.. (z. B. D.....ch..z, Arb......ch.rh..., ..c.) k..r.....r. w.r.... I..b......r. ... K..b....... ... ... D.....ch..z ... ... Gr... ..r .h......ch.. N.h. ... ... b....h..... Sch.......... .........
  * Sch......- ... S....b......r......ß..h... k..... ..b.. h....., ... ISB, ... M........r ... IST, ... IT-V.r...w.r...ch.. ... ... A.......r...r.. b.k.... z. ..ch.. ... ..r.. Arb... ...z.w.r....
  * Ar. ... F.r. ..r M.ß..h... ....... ....r ... ... B..ck ... ... Z....r.... .....w.h.. w.r.... D.z. ....... ... ....r.ch.....ch.. Arb....w..... ... ... j.w...... V.rw..... ..r R.z........ b..ch... w.r.... D... b...... ....r..ch, .... ... Z....r..... .rk.... ... ch.r.k..r....r. w.r....
&lt;/WRAP&gt;|
| @...h..r...:G1.3  | 3. S.. v.r....... .. .hr.r G.....h... ... I.h.... ..r IS-L........ ... ......ch.r ..r ... Z....r.... r...v....r R......... z.r I...r.........ch.rh... (w.. z. B. ... I.h.... .....r.ch....r IS-R.ch....... ... V.r..hr..).  | D.. F.r.....r... ".. .hr.r G.....h..." b......., .... ..hr.r., ..........r ...b...... bzw. ..ch .r...z.... Sch......- ... S....b......r......ß..h... ...........r. w.r... k......  |
| @...h..r...:G1.4  | 4. S.. k..r.. .b.r G...hr...... ... ... .ch.... ... U..... ... ... v.rh....... S.ch.rh......ß..h... ..w.. ... V.rh..... b.. S..r....., A........ ... S.ch.rh....v.r.......  | D.. V.rh..... b.. S..r....., A........ ... S.ch.rh....v.r...... w.r. .. ... .....r.ch..... V.r..hr.. (...h. [[10k.k........r.:17:17.2|Ab.ch.... 17.2]] G1 ... [[10k.k........r.:18:18.3|Ab.ch.... 18.3]] G1) ........... D.. ..r. v.rb.....ch v.r...chr..b... N.chb.r...... ..... V.r..... (...h. [[10k.k........r.:17:17.2|Ab.ch.... 17.2]] G1.7 ... [[10k.k........r.:18:18.3|Ab.ch.... 18.3]] G1.7) ...... ....r ..z. ..hr.., .... ..ch ... I.h.... ..r Sch......- ... S....b......r......ß..h... ...r... ... .... v.rb....r. w.r....  |
| @...h..r...:G1.5  | 5. S.. v.r....... ... T.....h..r. .hr. V.r...w.r.... ..r ... I...r.........ch.rh... ... ..r..r. b.. .h... ... Akz.....z ..r S.ch.rh......ß..h....  |   |
| @...h..r...:G1.6  | 6. Ihr. I.h.... ... ... T.....h.. .. .h... w.r... ..k.......r..  |&lt;WRAP&gt;
  * D.. V.S 10000 ..b. ..ch. v.r, w.. ... I.h.... ... ... T.....h.. ..k.......r. w.r... ..... H..r b....z. ... Or.......... .r.ß.. G...............r....
  * D.. D.k.......... ...... ... B.......... ..r IS-A..z..ch...... ....hr. ... .....k. w.r....
&lt;/WRAP&gt;|
| E1  | Sch......- ... S....b......r......ß..h... SOLLTEN ... ....r L.r..r.....k...r.... .b.ch...ß.., .. ... V.r........ ..r T.....h..r ... ... B...r. w....r.r Sch......- ...r S....b......r......ß..h... z. .r........  | E...... ..r k........r..ch.. V.rb....r..., w.. .. [[10k.k........r.:.:.1|A.h... A 1]] G1 ... G2.3 ....r..r..  |
| E2  | Sch......- ... S....b......r......ß..h... SOLLTEN v.. ... T.....h..r. b.w.r... w.r..., .. .hr.. I.h..., .hr. F.r. ... .hr.. Ab.... z. v.rb....r..  |&lt;WRAP&gt;
  * E...... ..r k........r..ch.. V.rb....r..., w.. .. [[10k.k........r.:.:.1|A.h... A 1]] G1 ... G2.3 ....r..r..
  * D... k... ... H.... ..... B.w.r.....b..... ...ch.h.., ..r v.. ... T.....h..r. .. E... ..r M.ß..h.. .......... w.r... k... bzw. .......
&lt;/WRAP&gt;|




====== 9 I.......z..r.. kr....ch.r IT-R.....rc.. ======
|&lt; 100% 5% 40 55%&gt;|
^ R..  ^ V.S 10000  ^ K.......r  ^
| @...h..r...:G1  | D.r ISB MUSS ... kr....ch.. IT-R.....rc.. ..r Or.......... .r......., j.hr..ch .r...., .b ... A.......... ..r kr....ch.. IT-R.....rc.. .k..... ... ... ... b.. B...r. .........  |&lt;WRAP&gt;
  * P.r..... z. .....r M.ß..h.. .chr..b. ... V.S 10000 v.r, .... A.......r...r.. b.. I.b..r..b..h.. ...r Ä...r... ..... IT-Sy..... .r....... ......, .b ... IT-Sy.... kr....ch ... (...h. [[10k.k........r.:10:10.2.1|Ab.ch.... 10.2.1]] G1.1), .. ... A.......... ..r kr....ch.. IT-R.....rc.. .k..... ... v.......... z. h......
  * E... A.......... ..r A....b.. ... ISB ... .. ..r K........r... v.. [[ 10k.k........r.:4:4.3|Ab.ch.... 4.3]] G3 z. .......
&lt;/WRAP&gt;|
| E1  | D.. Or.......... SOLLTE ...h..b .... I...r.......k.......z..r... ... B.... ..... ...rk...... S.....r.. w.. ISO/IEC 27001 ...r .... Sch..zb...r......y.. ....ß BSI-S.....r. 200-2 ..rch..hr...  | {{....&gt;..c....:10k....b...r.....r...}}  |
| @...h..r...:G2  | W... .... ....r. V.r..h...w.... ..w.h.. w.r., .. MUSS h..r..r ... V.r..hr.. (...h. A.h... A 1) ...........r. w.r..., ... ... A...r..r..... ........r Ab.ch..... .r......  |&lt;WRAP&gt;
  * D.. Or.......... ... .r.., .... ...... V.r..h...w.... z. .......r.. ... ..... ... V.r..hr.. ....ß [[10k.k........r.:.:.1|A.h... A 1]] z. b..r..b... D.. V.r..hr.. .... ... A...r..r..... ... ... Ab.ch...... 9.1 b.. 9.3 .r.......
  * V.r..... ..r V.r..hr.. .... .. [[v.r.....:v.:...r.|.....r.ch..... B.r..ch ... P.r....]] z. .......
&lt;/WRAP&gt;|




===== 9.1 Pr.z.... =====
|&lt; 100% 5% 40 55%&gt;|
^ R..  ^ V.S 10000  ^ K.......r  ^
| @...h..r...:G1  | D.. Or.......... MUSS .hr. z...r.... Pr.z.... ... .hr. Pr.z.... ... h.h.. Sch.............. ........z..r.. ... ..k.......r...  |&lt;WRAP&gt;
  * D.. B..r.... "z...r...r Pr.z..." ... "Pr.z... ... h.h.. Sch.............." .... .. [[10k.k........r.:3:...r.|K...... 3]] (B..r.... D71 ... D54) .......r..
  * D.. V.S 10000 .chr..b. ..ch. v.r, ... w..ch. W.... ... z...r.... Pr.z.... ... ... Pr.z.... ... h.h.. Sch.............. ........z..r. ... ..k.......r. w.r... ....... D.. Or.......... ... .. ..r W.h. ..r V.r..h...w.... .r.., ....r. ... ... A...r..r..... ...... Ab.ch..... .....z.. I. G.......z z. ISO 27001, BSI GS ... ISIS12 ... k.... .......... ... ......h.... A...y.. ....r..r..
  * U. ... z...r.... Pr.z.... ... ... Pr.z.... ... h.h.. Sch.............. z. .r......., k... z. B. ... W.rk.h.. ... ... T............ ..........., .. ... ..z..... Fr.... ........ ... ... Er..b..... ..k.......r. w.r....
  * D.. z...r.... Pr.z.... ....r Or.......... ...... ..ch ... H.... ........r Fr.... .r.......:
    * "W.. ... ... A....b. ..r Or..........?"
    * "W../w.... v.r..... ... Or.......... G...?"
    * "W.. ...... ... Or.......... ..ch.r, .... ... ..ch .. Z.k.... (z. B. ..zw.. ...r .r.. J.hr..) G... v.r...... k...?"
  * D.. Pr.z.... ... h.h.. Sch.............. ...... ..ch ... H.... ..r ......... Fr.... .r.......:
    * "G.b. .. Pr.z...., ... ....r (!) .b..... k.rr.k. .b...... ......?"  
    * "G.b. .. Pr.z...., ... ....r (!) z. ..... .x.k. v.r....b.... Z......k. ...r ....rh..b ....r .......r... Z......... .b...... ......?" 
&lt;/WRAP&gt;|
| @...h..r...:G2  | D.. D.k.......... MUSS ........ A...r..r..... .r......:  |&lt;WRAP&gt;
  * M.ß..h.. G1 .chr..b. v.r, .... ... Or.......... .hr. z...r.... Pr.z.... ... .hr. Pr.z.... ... h.h.. Sch.............. ..k.......r.. ..... D.. M.ß..h... G2.1 b.. G2.4 ...... ...h..b ..r j.... z...r.... Pr.z... ... ..r j.... Pr.z... ... h.h.. Sch.............. .......z. w.r....
  * D.. D.k.......... ...... ... B.......... ..r IS-A..z..ch...... ....hr. ... .....k. w.r.... 
&lt;/WRAP&gt;|
| @...h..r...:G2.1  | 1. S.. ...h... .... k.rz. B..chr..b... ... Pr.z......  | D.. B..chr..b... k... ... w...... S..z.. b....h.. ...r ...chw.r..r... v.r..... ..... I. ..... W.rk.h.. k... ... T............ z. B. .......r..r. w.r...: "B..chr..b.. S.. k.rz, .. w.. .. ..ch b.. ...... Pr.z... h......."  |
| @...h..r...:G2.2  | 2. S.. b..r....., w.r.. ..r Pr.z... ... z...r...r Pr.z... bzw. ... Pr.z... ... h.h.. Sch.............. ....  | D.. B..r...... k... ... w...... S..z.. b....h.. ...r ...chw.r..r... v.r..... ..... I. ..... W.rk.h.. k... ... T............ z. B. ...r... w.r...: "W.r.. ... .....r Pr.z... ... z...r...r Pr.z...?" ...r "W.r.. ... .....r Pr.z... ... Pr.z... ... ..... h.h.. Sch..............?"/"W.r.. .... ..r Pr.z... ....r .b..... k.rr.k. .b......?"/"W.r.. .... ..r Pr.z... ....r z.. .x.k. v.r....b.... Z......k. bzw. ....rh..b ....r .......r... Z......... .b......?"  |
| @...h..r...:G2.3  | 3. S.. ...h..., w.r ..r ... Pr.z... v.r...w.r...ch ... (Pr.z...v.r...w.r...ch.r).  |&lt;WRAP&gt;
  * I. ..... W.rk.h.. k... ... T............ z. B. ...r... w.r...: "W.r (v.. Ih...) ... ....r v.r...w.r...ch, .... .....r Pr.z... ...k......r.?"
  * D.. Pr.z...v.r...w.r...ch.. .... .. ....r R.... ... w.ch....... A...r.ch..r...r ..r ... U....z... v.. [[10k.k........r.:9:9.2|Ab.ch.... 9.2]].
&lt;/WRAP&gt;|
| @...h..r...:G2.4  | 4. S.. ...h... ... ..x.... ....r..rb.r. A......z... (MTA) ... Pr.z......  |&lt;WRAP&gt;
  * D.. MTA .... ..ch .r......., ..... (z. B. .. ..... W.rk.h..) ... T............ ...r ... j.w....... Pr.z...v.r...w.r...ch.. ...r... w.r...: "W.. ..... k... ... Or.......... ... ...... Pr.z... v.rz.ch..., b.. ... .. .... w.rk..ch .x.....zb..r.h.... L... ..r.., b.. .... r........ch.rw.... ... ..... k.....r..h.... Sch.... ..r.ch... w.r... ....?". W...ch...w.r. ... .... B..r...... ... w...... S..z.. ...r S..chw.r..., .. ... E...ch..z... ..chv...z..h.. ... .b.r.r.... z. k......
  * H..... w.r. ... MTA .. ..r D..k...... ... ..r ..w...ch... V.r...b.rk... bzw. ... ..r k....r..b... A......z... v.rw.ch.... ("W.. ..... ....r. .., b.. ..ch ... A...... ... Pr.z..... .. A..... ..r Or.......... ........h. b...rkb.r ..ch.?") ... ...h..b v.. ..r Or.......... ..r........ch k.rz ......b...
  * I. ..r Pr.x.. ...... .... MTA v.. w...... S...... ...r w...... T.... h....r.r... ... .....hr..ch b..r..... w.r.... 
&lt;/WRAP&gt;|
| @...h..r...:G3  | D.. A.......... ..r Pr.z.... ... ..r.. D.k.......... MUSS v.. T............ .r......b.. w.r....  | D.. F.r. ..r Fr....b. ... ..ch. v.r....b... H..r..r k..... ... .. ..r Or.......... .b..ch.. V.r..h...w..... .....z. w.r... (U...r.chr..., E-M..., Pr...k... ..... M....... ..w.).  |




===== 9.2 I...r........ =====
|&lt; 100% 5% 40 55%&gt;|
^ R..  ^ V.S 10000  ^ K.......r  ^
| @...h..r...:G1  | D.. Or.......... MUSS .r......., .b ... kr....ch. I...r........ v.r.rb....., .b.r.r... .../...r ....ch.r. ... ..... ..k.......r...  |&lt;WRAP&gt;
  * D.. V.S 10000 .chr..b. ..ch. v.r, ... w..ch. W.... ... kr....ch.. I...r........ .r....... w.r... ....... D.. Or.......... ... .. ..r W.h. ..r V.r..h...w.... .r.., ....r. ... ... A...r..r..... ...... Ab.ch..... .....z..
  * U. ... kr....ch.. I...r........ z. .r......., k... z. B. ... W.rk.h.. ... ... T............ ..........., .. ... ..z..... Fr.... ........ ... ... Er..b..... ..k.......r. w.r... (...h. G3).
  * IT-R.....rc.., ... kr....ch. I...r........ v.r.rb....., .b.r.r.... ...r ....ch.r. (...r ... ..r ... B..r..b ..r.r....r R.....rc.. b....... w.r...) ...... ......... .b....ch.r. w.r... (...h. Ab.ch..... [[10k.k........r.:10:10.5|10.5]], [[10k.k........r.:11:11.5|11.5]], [[10k.k........r.:12:12.3|12.3]], [[10k.k........r.:13:13.3|13.3]], [[10k.k........r.:14:14.4|14.4]], [[10k.k........r.:15:15.2|15.2]] ... [[10k.k........r.:16:16.6|16.6]]), w.. ..... .rh.b..ch.. A..w... v.r.r..ch.. I...r........ ....... ...h..b ..r ... kr....ch .......... w.r..., w... .... .b..... ...w..... ....
  * D.. D.k.......... ...... ... B.......... ..r IS-A..z..ch...... ....hr. ... .....k. w.r.... 
&lt;/WRAP&gt;|
| D1  | Kr....ch. I...r........ .... I...r........, b.. ..... ........ F.k..r.. z. k.....r..h.... Sch.... ..hr.. k.....:  |&lt;WRAP&gt;
  * B.. ...... T.x..b.ch.... (D1 ..w.. D1.1 b.. D1.4) h...... .. ..ch .. ... D......... ... B..r..... "kr....ch. I...r........". Pr..z...... .... D........... .. K...... 3 z. ......; ... A...r.. ..r V.S 10000 h.b.. ..ch z. ....r A....h.. ....ch......, .. ... L........ ..ch. z. ...r...
  * D.. .. ..r D......... v.rw...... W.r. "k..." (bzw. "k.....") ..b. ..r Or.......... b.. ..r E......... v.. I...r........ ... "kr....ch" ..... ..w..... S....r..., w... ..... .... r........ch., .rw.r.b.r. M....chk... ..... k.....r..h.... Sch..... .......r. w.r.. W... I...r........ ..ch b.. ..r....r.. E...r....w.hr.ch.....chk..... ..... k.....r..h.... Sch..... ... kr....ch ...z....... w.r.., .. w.r. .... ..rch ... W.r. "k....." (bzw. "k......") ...r ..rch ... F.r.....r... ".....ch.rw.... k....." (bzw. ".....ch.rw.... k......") ......r.ck. w.r....
  * D.. A...r..r....., ... z.r E......... v.. I...r........ ... "kr....ch" ..hr.. (D1.1 b.. D1.4) .... ..hr h.ch. I. ..r Pr.x.. b....z.. ..r w..... Or............ kr....ch. I...r.........
  * U. .... E......... v.. I...r........ ... kr....ch z. v.r...... ...r .. S.r........ z. .ch..ch... k... .... w....r. I...r.......k..... (z. B. ... ... A..r.b.. "w.ch...") .......r. w.r....
  * W... ... Or.......... kr....ch. I...r........ .. ..... .rh.b..ch.. U..... b....z., ...... ..ch ..r I............. ..r V.S 10000 ....h... ...r... w.r..., .b ... h.h.r.. Sch..z..v... (z. B. ..rch ... U....z... v.. [[w...&gt;ISO/IEC 27001]]) ....v... ...r ..r ...w..... ....
&lt;/WRAP&gt;|
| D1.1  | 1. ..b.r.ch..... E....ch., K.........h.. ...r W....r..b. (Kr...r... „V.r.r....chk...“)  | D..... Kr...r... w.r. z. B. .r....., w... V.r.r....chk....v.r...b.r..... ....rz..ch... w.r..., ... r...... S.r..z.h...... b...h......   |
| D1.2  | 2. V.r....ch... (Kr...r... „I....r....“)  |    |
| D1.3  | 3. D....v.r.... v.. w.....r ... 24 S...... (Kr...r... „M.x.... ....r..rb.r.r D....v.r.... – MTD“)  | I. [[10k.k........r.:16:...r.|K...... 16]] ..r..r. ... V.S 10000, ... S...ch.r.r.. ..r ... D.... ..r Or.......... .. ....r IS-R.ch...... ....z...... (...h. [[10k.k........r.:16:16.1|Ab.ch.... 16.1]]) ... ... S...ch.r.r.. .. z. ..ch.r., .... .hr ...z..r v.......... w....rh.r.....b.r.r Z...... ..ch. ....r ... 24 S...... ... (...h. [[10k.k........r.:16:16.5.1|Ab.ch.... 16.5.1]]). M.. ..r U....z... v.. K...... 16 w.r. ... D....v.r.... v.. 24 S...... ...r ..hr .. ..r Pr.x.. ..ch. ..hr ....r..... W... ... D....v.r.... v.. w.....r ... 24 S...... z. ..... k.....r..h.... Sch.... ..hr.. k..., w.r... ... .....r.ch..... I...r........ ... kr....ch b..r.ch....  |
| D1.4  | 4. N.ch.v.r...b.rk... .. Ech.z...b..r..b (Kr...r... „U.......b.r. V.r...b.rk...“)  |&lt;WRAP&gt;
  * F.r ... k.rr.k.. I...r.r....... .....r A...r..r... ... .. w.ch..., ... D......... ... B..r.... "Ech.z...b..r..b" (...h. [[10k.k........r.:3:...r.|K...... 3]] D14) z. b..ch... (v.r ...... H....r.r... ... ... F.r.....r... "U.......b.r. V.r...b.rk..." ....v.r.......ch; k.rr.k..r w.r. ... F.r.....r... "Z.....ch.r.. V.r...b.rk...").
  * D..... Kr...r... ... ..r r...v..., w... ... Or.......... .b.r ..... Ech.z...z...b..r..b ....ß ..r D......... (...h. [[10k.k........r.:3:...r.|K...... 3]] D14) v.r.... ... k... .... ..rch .... .....r.ch.... Fr... ("Ex.....r.. .. ..r Or.......... Ech.z...v.r.rb........ w.. z. B. Pr.z........r..... ...r b..r..b..ch. Ab..... ... ....rh..b ....r v.r....b.... Z......... .b...... ......?") z. B..... ..r .....r.ch..... A...y.. ......ch...... w.r....
  * Pr...k......y..... v.r..... .. ....r R.... .b.r S.ch.rh......ch....... ... v.rh....r. ......, .... M...rb....r v.r...z. ...r ....... w.r... (S....y-F....r..). D.... .... .....r... B........... ..r Sy..... ... .. ....r R.... ..ch. B.......... ..r I...r.........ch.rh.... I. Zw.......... ....... ..... M.ch....... .x...z.. b.. ..r D......... ... G.......b.r..ch.. ..r V.S 10000 (...h. [[10k.k........r.:1:1.2|Ab.ch.... 1.2]] E1) ......ch...... w.r....
&lt;/WRAP&gt;|
| @...h..r...:G2  | H..r..r MÜSSEN ... z...r.... Pr.z.... ... ... Pr.z.... ... h.h.. Sch.............. (...h. Ab.ch.... 9.1) ....r..ch. w.r....  | D.. V.S 10000 .chr..b. ..ch. v.r, ... w..ch. W.... ... kr....ch.. I...r........ .r....... w.r... ....... D.. Or.......... ... .. ..r W.h. ..r V.r..h...w.... .r.., j...ch .... j...r ..r .. [[10k.k........r.:9:9.1|Ab.ch.... 9.1]] .rk...... z...r.... Pr.z.... ... Pr.z.... ... h.h.. Sch.............. ....r..ch. w.r..., .b .r kr....ch. I...r........ v.r.rb....., ....ch.r. ...r .b.r.r....  |
| @...h..r...:G3  | D.. D.k.......... MUSS ........ A...r..r..... .r......:  | D.. M.ß..h.. G1 .chr..b. v.r, .... ... Or.......... .hr. kr....ch.. I...r........ ..k.......r.. ..... D.. M.ß..h... G3.1 ... G3.2 ...... ...h..b ..r j.... K.....r.. kr....ch.r I...r........ .......z. w.r....  |
| @...h..r...:G3.1  | 1. S.. ...h... ... Kr...r..., ..h... ..r.r ... I...r........ ... kr....ch .......... w.r....  | Kr....ch. I...r........ ....... .....ch.. .x.k. b..chr..b.. w.r.... N.r w... .... .....ch.. ...... B..chr..b... ..r kr....ch.. I...r........ v.r....., k..... .. N.ch.... ... kr....ch.. IT-R.....rc.. z.v.r...... .r....... w.r... (...h. [[10k.k........r.:9:9.3|Ab.ch.... 9.3]]).  |
| E1  | Kr....ch. I...r........ SOLLTEN ..h... .hr.r q........v.. ... q.........v.. M.rk.... b..chr..b.. w.r.... Q........v. M.rk.... .......r.. ... E.....ch..... ..r kr....ch.. I...r......... Q.........v. M.rk.... .......r.., .b w..ch.r M.... ... I...r........ ... ... ......... E.....ch..... kr....ch ..... D.. Er....... q.........v.r ... q........v.r M.rk.... b..... ... M....chk..., kr....ch. I...r........ z.v.r.......r z. .r.......  |&lt;WRAP&gt;
U. ... kr....ch.. I...r........ .....ch.. ..... z. b..chr..b.., ....... ... z...ch.. .r.b ch.r.k..r....r. ... ...ch...ß... ..hr ... ..hr q........v. ... q.........v. E.....ch..... z..........r.... w.r.... B........:
  * E..w.ck.......... -&gt; E..w.ck.......... ..ch ..ch. ........r..r Pr...k.. -&gt; E..w.ck.......... ..ch ..ch. ........r..r Pr...k.. ... E..w.ck.....k..... v.. .b.r € 1.000.000,- -&gt; E..w.ck.......... v.. .r.. ...r ..hr ..ch ..ch. ........r..r Pr...k.. ... E..w.ck.....k..... v.. .b.r € 1.000.000,-
  * K.......... -&gt; K.........., ... ..ch. ....r .... ... 10 J.hr. -&gt; D.... ..r K..... ..r K.....r.. A, ... ..ch. ....r .... ... 10 J.hr. -&gt; ..hr ... 50% ..r D.... ..r K..... ..r K.....r.. A, ... ..ch. ....r .... ... 10 J.hr.
  * B........... -&gt; ... ..ch ..ch. v.r.ch.ck... B........... -&gt; ..hr ... 10% ..r ..ch ..ch. v.r.ch.ck... B...........
&lt;/WRAP&gt;|
| @...h..r...:G3.2  | 2. S.. b..r....., w.r.. ... I...r........ kr....ch .....  | D.. B..r...... k... ... w...... S..z.. b....h.. ...r ...chw.r..r... v.r..... ..... I. ..... W.rk.h.. k... ... T............ bzw. ..r Pr.z...v.r...w.r...ch. z. B. ...r... w.r...: "W.. w.r.. ......r.., w... ..... kr....ch.. D.... ..b.r.ch.... .......h.., z.r K....... ........ ...r w....r....b.. w.r... w.r...?“/"W.. w.r.. ......r.., w... ..... kr....ch.. D.... v.r....ch. w.r...?"/"W.. w.r.. ......r.., w... w..... S...... .....r kr....ch.. D.... v.r..r.. ..h.. w.r...?"/"W.. w.r.. ......r.., w... ..... kr....ch.. D.... ..r w..... M...... ..ch. z.r V.r...... ...h.. w.r...?"  |
| @...h..r...:G4  | D.. A.......... ..r kr....ch.. I...r........ ... ..r.. D.k.......... MUSS v.. T............ .r......b.. w.r....  | D.. F.r. ..r Fr....b. ... ..ch. v.r....b... H..r..r k..... ... .. ..r Or.......... .b..ch.. V.r..h...w..... .....z. w.r... (U...r.chr..., E-M..., Pr...k... ..... M....... ..w.).  |




===== 9.3 IT-R.....rc.. =====
|&lt; 100% 5% 40 55%&gt;|
^ R..  ^ V.S 10000  ^ K.......r  ^
| @...h..r...:G1  | D.. Or.......... MUSS .hr. kr....ch.. IT-R.....rc.. (...b......r. ... kr....ch.. IT-Sy....., ..b.... D.....r...r, V.rb........ ..w.. ... kr....ch. I...v.........w.r.) b........ ... ..... ..k.......r...  |&lt;WRAP&gt;
  * U. ... L........ ..ch. z. ...r.. w.r... .. ..r .....k.....r... A..z.h.... .. zw.. S...... ... A..r.b... "kr....ch" w........... D.. A..z.h.... .. ..r K.....r ... z. ..... ...: "(...b......r. ... kr....ch.. IT-Sy....., ..... kr....ch.... ..b.... D.....r...r, ..... kr....ch.... V.rb........ ..w.. ... kr....ch. I...v.........w.r.)". I. z.k........ V.r...... ..r V.S 10000 w.r. ..r T.x. v.r.....ch...ch ..........
  * D.. V.S 10000 .chr..b. ..ch. v.r, ... w..ch. W.... ... kr....ch.. IT-R.....rc.. ........z..r. ... ..k.......r. w.r... ....... D.. Or.......... ... .. ..r W.h. ..r V.r..h...w.... .r.., ....r. ... ... A...r..r..... ...... Ab.ch..... .....z..
  * D.. V.r..h...w.... ...... .. ....... ... ..k.......r. w.r..., .... ... ..r ..ch ... U....z... v.. [[10k.k........r.:10:10.2.1|Ab.ch.... 10.2.1]] G1.1 v.rw..... w.r... k.... H..rz. ....... ... .....r.ch..... A.......r...r.. .r.hz..... .....b..... w.r....
  * D.. D.k.......... ...... ... B.......... ..r IS-A..z..ch...... ....hr. ... .....k. w.r....
&lt;/WRAP&gt;|
| D1  | Kr....ch. IT-R.....rc.. .... IT-R.....rc.., ... kr....ch. I...r........ (...h. Ab.ch.... 9.2) v.r.rb....., ....ch.r. ...r .b.r.r.... ...r ... ..r ... B..r..b v.. kr....ch.. IT-R.....rc.. zw...... b....... w.r....  |&lt;WRAP&gt;
  * B.. ...... T.x. h...... .. ..ch .. .... B..r............... Er h.... .. K...... 3 ........... w.r... k....., ... j...ch z........ ... b....r.. L.......... .. ...... Ab.ch.... v.rb...b...
  * D.. D......... ....... ..ch. ... M...rb....r, ... ... N..z.r ..r IT-R.....rc.. ..r ... V.r.rb...... v.. kr....ch.. I...r........ b....... w.r..., w.h. .b.r ... A.......r...r.. ..r kr....ch.. IT-R.....rc.. (...h. [[10k.k........r.:3:...r.|D......... D29]]).
&lt;/WRAP&gt;|
| @...h..r...:G2  | H..r..r MÜSSEN ... kr....ch.. I...r........ (...h. Ab.ch.... 9.2) ....r..ch. w.r....  | F.r j... ..r .. [[10k.k........r.:9:9.2|Ab.ch.... 9.2]] .rk...... ..r kr....ch.. I...r........ .... .r....... w.r..., w..ch. T.... ..r IT-I..r...r.k..r ... v.r.rb....., ....ch.r. ...r .b.r.r.....  |
| E1  | U. IT-R.....rc.. z. .r......., ... kr....ch. I...r........ v.r.rb....., ....ch.r. ...r .b.r.r.... KANN ... T..-D.w.-A....z (.r.z....r......r.. S.ch.), ... B.....-U.-A....z (.y.....r......r.. S.ch.) ...r .... M..ch... ... b..... v.rw..... w.r.... B.. T..-D.w. w.r. .r......., w. ... kr....ch.. I...r........ v.r.rb....., ......ch.r. ... .b.r.r.... w.r.... B.. B.....-U. h....... w.r... ... ...z..... E....... ..r IT-I..r...r.k..r (...b......r. IT-Sy....., ..b... D.....r...r ... V.rb........) ....r..ch., .b ... kr....ch. I...r........ v.r.rb....., ....ch.r. ...r .b.r.r..... E... M..ch... ... b..... A....z.. b..... ... M....chk..., ... .....r.ch..... IT-R.....rc.. z.v.r...... z. ........z..r...  |   |
| E2  | U. IT-R.....rc.. z. .r......., ... ..r ... B..r..b v.. kr....ch.. IT-R.....rc.. zw...... b....... w.r..., KANN .b....... ... T..-D.w.-A....z, ... B.....-U.-A....z ...r .... M..ch... ... b..... A....z.. v.rw..... w.r....  |   |
| @...h..r...:G3  | D.. D.k.......... MUSS ........ A...r..r..... .r......:  | D.. M.ß..h.. G1 .chr..b. v.r, .... ... Or.......... .hr. .hr. kr....ch.. IT-R.....rc.. (...b......r. .hr. kr....ch.. IT-Sy....., ..b.... D.....r...r, V.rb........ ..w.. .hr. kr....ch. I...v.........w.r.) b........ ... ..... ..k.......r.. ..... D.. M.ß..h... G3.1 b.. G3.3 ...... ...h..b ..r j... kr....ch. R.....rc. .......z. w.r....  |
| @...h..r...:G3.1  | 1. S.. ...h... .... k.rz. B..chr..b... ..r kr....ch.. IT-R.....rc..  |&lt;WRAP&gt;
  * B.. kr....ch.. IT-Sy...... k... ... V.rw... ... ... I.v....r....r... ..r IT-Sy..... (...h. [[10k.k........r.:10:10.1|Ab.ch.... 10.1]]) b.r.... ...r..ch... .....
  * D.. A.......... ..r kr....ch.. IT-R.....rc.. k... ..r ... U....z.....r..... ....r.r M.ß..h... v.rw..... w.r...: 
    * E.. IT-Sy...., ... kr....ch. I...r........ v.r.rb..... .... .. ..r I.v....r....r... ..r IT-Sy..... (...h. [[10k.k........r.:10:10.1|Ab.ch.... 10.1]]) z. ...... .....
    * E... IT-R.....rc. ... kr....ch. I...r........ ....ch.r., .... ... S...ch.r.r. (...h. [[10k.k........r.:16:...r.|K...... 16]]) .....w..... .....
    * E.. IT-Sy...., ... kr....ch. I...r........ .b.r.r... .... .. ..r I.v....r....r... ..r IT-Sy..... (...h. [[10k.k........r.:10:10.1|Ab.ch.... 10.1]]) ... .. N..zw.rk.... (...h. [[10k.k........r.:11:11.1|Ab.ch.... 11.1]]) z. ...... .....
&lt;/WRAP&gt;|
| @...h..r...:G3.2  | 2. S.. b..r....., w.r.. ... IT-R.....rc. kr....ch ....  | A.. B..r...... k... z. B. ... V.rw... ... ... kr....ch.. I...r........ (...h. [[10k.k........r.:9:9.2|Ab.ch.... 9.2]]) ......, ... v.. ..r R.....rc. v.r.rb....., ......ch.r. ...r .b.r.r.... w.r....  |
| @...h..r...:G3.3  | 3. S.. ...h... ... ..x.... ....r..rb.r. A......z... (MTA) ..r IT-R.....rc..  |&lt;WRAP&gt;
D.. M.x.... ....r..rb.r. A......z... (MTA, ...h. [[10k.k........r.:3:...r.|K...... 3]] D40) w.r. b....... ..r 
  * ... P...... ..r W....rh.r........ kr....ch.r IT-Sy....., ... ....r... ....r Ä...r... ..ch. ..hr k.rr.k. ...k......r.. ...r ......... (...h. [[10k.k........r.:10:10.5.5|Ab.ch.... 10.5.5]] K2)
  * ... P...... ..r W....rh.r........ bzw. ... W....r....... kr....ch.r IT-Sy..... (...h. [[10k.k........r.:16:16.6.2|Ab.ch.... 16.6.2]] K1.3 bzw. [[10k.k........r.:17:17.3.1|Ab.ch.... 17.3.1]] K1.1) ..w.. ..r
  * ... Er........ ..r R...k.....y..  ..r kr....ch. V.rb........ (...h. [[10k.k........r.:11:11.5|Ab.ch.... 11.5]]) ... ..r kr....ch. ..b... D.....r...r (...h. [[10k.k........r.:12:12.3|Ab.ch.... 12.3]])
&lt;/WRAP&gt;  |
| @...h..r...:G4  | D.. MTA MUSS .b.... k.rz ...r k.rz.r ...., ... ... k.rz.... MTA ....r z...r.... Pr.z.... ... Pr.z.... ... h.h.. Sch.............. (...h. Ab.ch.... 9.1), ... v.. ..r kr....ch.. IT-R.....rc. ..r.k. ...r ....r.k. .bh..... .....  |   |
| E3  | B.. ..r B......... ..r MTA SOLLTEN Abh.....k..... zw..ch.. kr....ch.. IT-R.....rc.. b.r.ck..ch.... w.r....  | Abh.....k..... zw..ch.. kr....ch.. IT-R.....rc.. k..... ... MTA. ..r ...z..... R.....rc.. v.rk.rz... W... z. B. kr....ch. IT-R.....rc.. b.. ..... Sch......r...... ...r ....r S..r... ..r ..q........ w....r h.r........ w.r... k....., .... ... S.... ..r MTA. ....r b.r.... w....rh.r.......... R.....rc.. k.....r .... ... ... MTA ..r ..ch.... w....rh.rz........... R.....rc..  |
| @...h..r...:G5  | D.. A.......... ..r kr....ch.. IT-R.....rc.. ... ..r.. D.k.......... MUSS v.. IT-V.r...w.r...ch.. .r......b.. w.r....  | D.. F.r. ..r Fr....b. ... ..ch. v.r....b... H..r..r k..... ... .. ..r Or.......... .b..ch.. V.r..h...w..... .....z. w.r... (U...r.chr..., E-M..., Pr...k... ..... M....... ..w.).  |




====== 10  IT-Sy..... ======
|&lt; 100% 5% 40 55%&gt;|
^ R..  ^ V.S 10000  ^ K.......r  ^
| T1  | D.. I...r.......v.r.rb...... ....r Or.......... ...ch..h. z.. .r.ß... T... ...k.r....ch. E. ... ...h..b ...w....., IT-Sy..... ..r.k..r..r. z. v.rw..... ... .bz...ch.r..  | D..... K...... .... v.. ... j.w....... IT-V.r...w.r...ch.. ... A.......r...r.. .......z. w.r.... D.r ISB bzw. ..r Pr.j.k......r ..r ... E....hr... ..r V.S 10000 k... .. ....r R.... ..r b.r..... ..... .... (z. B. .. ... A...r..r..... ..r V.S 10000 z. .r.....r.), .. .r ......... ..... K.......z.. .b.r.chr..... w.r...  |




===== 10.1 I.v....r....r... =====
|&lt; 100% 5% 40 55%&gt;|
^ R..  ^ V.S 10000  ^ K.......r  ^
| @...h..r...:G1  | E. MUSS .... I.v....r....r... v.rh..... ...., .. ..r .... IT-Sy..... ..r Or.......... v.rz..ch... .....  |&lt;WRAP&gt;
  *  E. ... zw..ch.. ... B..r..... "I.v....r....r..." ... "D.k.........." z. ....r.ch...... E... I.v....r....r... (...h. [[10k.k........r.:3:...r.|K...... 3]] D25) ... .... B............h.. z. ..... b......... S..ch... ("W..ch. IT-Sy..... .... v.rh.....?"), w.hr... .... D.k.......... ... ... A..z..ch.... v.. H.r.........v.r..hr.. ... -...h.... .......r. w.r... k... ("W.. w.r... ... v.rh....... IT-Sy..... .........r. ... k......r..r.?"). I. ..r Pr.x.. k... ... I.v....r....r... ... B.......... ..r D.k.......... .....
  * U...r ... A...r.ck ".... IT-Sy..... ..r Or.........." .... .... IT-Sy..... z. v.r...h.., ... ..ch ..ch. ..r .....r.r .. G.......b.r..ch (...h. [[10k.k........r.:1:1.2|Ab.ch.... 1.2]] E1) b........ D.r....r ...... ..ch ......ch. IT-Sy....., ... ..ch. v.. ..r Or.......... b..r..b.. w.r... (.. ........ Fr....y.....).
  * D.. V.S 10000 .chr..b. ..ch. v.r, .. w..ch.. F.r... ... I.v....r....r... v.r...... ...r ... w..ch.. ..ch...ch.. H........... ... .r...... ... ........ w.r... ...., w.. ..r Or.......... ..... .r.ß.. G...............r... ..b..
    * F.r ... I.v....r....r.../D.k.......... k.....r IT-I..r...r.k..r.. k..... .....ch. L..... (z. B. .. ...k.r....ch.r F.r. ... Arb..........) ...r [[w...&gt;W.k..]] ........z. w.r.... W.k.. b..... ......b.r .....ch.. L..... ......r..ch. V.r..... (w.. z. B. ... .rzw...... z...r......r.. D....h......, ... .....r..r.. V.....x...ch., ... M....chk... ..r .....ch.. V.r...k... ... ....r... ... .x..r... Q...... ...r ... .....b.... V.r.....h....r..) ... k..... ...ch. z.r z...r.... S..... ..r ... A..b.w.hr... ... S....r... ......ch.r D.k...... w.. ..r IS-L........, ..r IS-R.ch....... ... ..r V.r..hr.. .....b... w.r....
    * I. .r.ß.r.. IT-I..r...r.k..r.. ......h.. ..ch ..r E.....z ...z.....r S...w.r., ... ..r ... Sy..... .........ch ..v....r....r. ... ..b.. ..ch .........r. ....r..ch. w.r... k...... D.. ..b.. ..w....... I...r........ k..... .. ..r Pr.x.. ....... ..r ... P..ch- (...h. [[10k.k........r.:10:10.3.|Ab.ch.... 10.3.1]] G2) ... L.z..z.......... h.r....z.... w.r....
    * D.. F.r... ..r I.v....r....r... ... ... A..w.h. ..r ..ch...ch.. H.......... ..r .hr. Er........ ... P..... ....... v.. ... j.w....... IT-V.r...w.r...ch.. ....r Z........rb... ... ... b..r....... A.......r...r.. .......... w.r..., w.b.. ... .r...........w... ...h.....ch.r S.....r. ......r.b. w.r... .......
    * F.r... ..r I.v....r....r... ... ... A..w.h. ..r ..ch...ch.. H.......... ..r .hr. Er........ ... P..... ....... z....... ... ..r U....z... v.. [[10k.k........r.:10:10.2.1|Ab.ch.... 10.2.1]] ... [[10k.k........r.:10:10.2.2|Ab.ch.... 10.2.2]] ...r..... w.r....
  * D.. I.v....r....r... ...... ... B.......... ..r IS-A..z..ch...... ....hr. ... .....k. w.r.... U...r ....r.. ...... ... I.v....r....r... .. ..... z...r.... D.k..... v.r...k. w.r... (...h. [[v.r.....:r.:....|V.r.... R.ch...... IS-200]]).
&lt;/WRAP&gt;|
| @...h..r...:G2  | D.. I.v....r....r... MUSS ..rch .....r.ch.... V.r..hr.. (...h. Ab.ch..... 10.2.1 ... 10.2.2) v.......... ... .k..... ..h..... w.r....  | S..h. [[10k.k........r.:10:10.2.1|Ab.ch.... 10.2.1]] G1.3 ... [[10k.k........r.:10:10.2.2|Ab.ch.... 10.2.2]] G1.3.  |
| @...h..r...:G3  | I. .hr MÜSSEN ........ I...r........ ..r j.... IT-Sy.... v.rz..ch... ....:  |&lt;WRAP&gt;
  * I. ...... Ab.ch.... w.r. ..r j.... IT-Sy.... ... Erh.b.. v.. .r.. (!) I...r........ (...h. G3.1 b.. G3.3) ....r..r..
  * I. Z... ..r U....z... ..r V.S 10000 k... .. ....v... ... ...w..... ...., ..r j.... IT-Sy.... w....r. I...r........ z. .r......, w.. z. B. .b .. kr....ch ..., w..ch. M.ß..h... ... B.....ch..z.. .......z. w.r... ...r .b .. k.... S.ch.rh........... ... H.r......r. ..hr .rh... (...h. ..ch E1). D.... I...r........ ....... j...ch ..ch. z.. j..z.... Z......k. .rh.b.., .....r. .. L.... ..r U....z... ..r V.S 10000 S..ck ..r S..ck ........... w.r..., .. .... Üb.r..r..r... ..r IT-Ab....... z. v.r...... ... ... U....z... ...... Ab.ch..... ..ch. ....... z. v.r..........
  * I. ..r Pr.x.. h.. ..ch ... V.r..h.. "Th..k b.., b.. ...r. .....!" b.w.hr.: D.. F.r... ..r I.v....r....r... w.r. ...x.b.. ........., .. w....r. A..r.b... .. L.... ... Pr.j.k.. .r...z.. z. k....., z...ch.. w.r. v.. ..r Pr.j.k........ j...ch ..r ... Erh.b.. ..r .. G3.1, G3.2 ... G3.3 ......... I...r........ ....r..r..
  * W... ... Or.......... b.r.... .b.r .... I.v....r....r... ...r ..r D.k.......... v.r...., .... .. Z... ..r U....z... ...... Ab.ch..... ..r ..ch.r........ ...., .... ... .. G3.1, G3.2 ... G3.3 ....r..r... .r.. I...r........ v.r...... ... .k..... ..... D... k... z. B. ..rch S..ch.r.b.. ...ch.h...
&lt;/WRAP&gt;|
| @...h..r...:G3.1  | 1. ........... I.......z..r......rk...  |&lt;WRAP&gt;
  * D.. I.......z..r......rk... k... .r.. ..w.h.. w.r.... E. k... z. B. .... IP-A.r...., .... B..chr..b... ...r .... I.v....r.....r v.rw..... w.r.... E. .... j...ch ..ch.r........ ...., .... ... v.rw...... M.rk... ......... ....
  * D.. I.......z..r......rk... .... ..ch. ...h.....ch ..... E. k..... z. B. ..r ...z.... G.r...k......, .r........r..ch. ...r ....r..h..ch. E..h..... ..r Or.......... v.r.ch...... I.......z..r......rk.... ..w.h.. w.r....
&lt;/WRAP&gt;|
| @...h..r...:G3.2  | 2. I...r........, ... .... .ch..... L.k......r... .r...b..  | B.. ........r.. IT-Sy...... k... .... ..r (......hr.) S.....r. (z. B. "S.....r. M....r.....", "S.rv.rr... 3" ...r "V.r.r..b..b......., B.r. 2"), b.. ..b.... IT-Sy...... z. B. ..r N... ... B....z.r. .... ("S..r..h... Fr.. M....r.r..").  |
| @...h..r...:G3.3  | 3. E.....zzw.ck  | D.r E.....zzw.ck k... ...chw.r..r... b..chr..b.. w.r... (z. B. "F.....rv.r S.....r. M....r.....", "C.r.-Sw..ch", "USV R.ck 3" ...r "I...r...-S.rv.r").  |
| E1  | D.r.b.r h..... SOLLTEN ..r j.... IT-Sy.... w....r. I...r........ .rh.b.. ... .k..... ..h..... w.r..., w.. z. B. N...., V.r...... ... L.z..z....r........ ..r .........r... Sy....- ... A.w...........w.r., S.r........r. v.. H.r.w.r.k.......... ..w.. I...r........ .b.r G.r...... ... S.rv.c.v.r.r....  | D.. Ak........r... ..r .....r.ch..... I...r........ k..... bzw. ...... ..rch ... U....z..... v.. [[10k.k........r.:6:6.3|Ab.ch.... 6.3]] G1.3., v.. [[10k.k........r.:10:10.2.1|Ab.ch.... 10.2.1]] ... v.. [[10k.k........r.:10:10.2.2|Ab.ch.... 10.2.2]] ..w.hr....... w.r....  |
| E2  | B......rh..... ..r I........... ... K......r..... SOLLTEN .. ....r D.k.......... v.rz..ch... .....  | D.. V.S 10000 ......h.., ..b.. ..r I.v....r....r... .... D.k.......... (...h. K.......r z. G1) z. ..hr...  |




===== 10.2 L.b...zyk... =====
|&lt; 100% 5% 40 55%&gt;|
^ R..  ^ V.S 10000  ^ K.......r  ^
| T1  | IT-Sy..... b..... .... .b...ch....... F..k........h... ... H.r.- ... S...w.r. (...h. Ab.ch.... 10.3). S.. ....r...... ..... L.b...zyk..., ..r ..ch .b..ch.rw.... v.. ..r I.b..r..b..h.. b.. z. ..r.. A.......r... .r..r.ck..  | D.. V.S 10000 ..r..r. ..r.k..r..r.. V.r..h...w..... ..r ... I.b..r..b..h.. ... Ä...r... (...h. Ab.ch.... [[10k.k........r.:10:10.2.1|10.2.1]]) ..w.. ..r ... W....rv.rw...... ... A.......r... (...h. Ab.ch.... [[10k.k........r.:10:10.2.2|10.2.2]]) v.. IT-Sy....... W... .. ..r Or.......... ..ch k.... Gr...z... ..... ..r.k..r..r... IT-S.rv.c.-M.......... bzw. ..... Ch....-M.......... v.rh..... ...., .r..r..r. ... U....z... b....r Ab.ch..... Ä...r..... .. ..r Arb....w.... ..r A.......r...... IT-V.r...w.r...ch. ... A.......r...r.. ....... .. ...... F... v.. A..... .. .. ... Ä...r..... ...b.z.... w.r....  |




==== 10.2.1 I.b..r..b..h.. ... Ä...r... ====
|&lt; 100% 5% 40 55%&gt;|
^ R..  ^ V.S 10000  ^ K.......r  ^
| @...h..r...:G1  | E. MUSS ... V.r..hr.. (...h. A.h... A 1) ..r ... I.b..r..b..h.. ... Ä...r... ..r IT-Sy..... ...........r. w.r..., ... ........ P..k.. ..ch.r......:  |&lt;WRAP&gt;
  * U...r ... B..r... "IT-Sy....." .... .... IT-Sy..... z. v.r...h.., ... ..ch ..ch. ..r .....r.r .. G.......b.r..ch (...h. [[10k.k........r.:1:1.2|Ab.ch.... 1.2]] E1) b....... bzw. ........... w.r.... D.r....r ...... ..ch ......ch. IT-Sy....., ... ..ch. v.. ..r Or.......... b..r..b.. w.r... (.. ........ Fr....y.....).
  * W... .....r.ch.... V.r..h...w..... b.r.... ..rch ... b....h..... IT-S.rv.c.-M......... (z.B. ....ß [[w...&gt;IT I..r...r.c..r. L.br.ry|ITIL]]) ...r ... Q.................. .b....ck. ...., .. ....... ... ...r... ... .... .. .r...z. w.r..., .... ... ... A...r..r..... ...... Ab.ch..... .r.......
  * D.. z. .r......... V.r..hr.. r...r..z..r. ... ....r. M.ß..h..., ... b.r.... .......z. .... ...r ... z.....ch ..r..... ...b...r. w.r... .......:
    * I.v....r....r... ..r IT-Sy..... (...h. [[10k.k........r.:10:10.1|Ab.ch.... 10.1]])
    * D.k.......... ..r N..zw.rk. (...h. [[10k.k........r.:11:11.1|Ab.ch.... 11.1]])
    * I.......z..r.. kr....ch.r IT-R.....rc.. (...h. [[10k.k........r.:9:9.3|Ab.ch.... 9.3]])
  * V.r..... ..r V.r..hr.. .... .. [[v.r.....:v.:...r.|.....r.ch..... B.r..ch ... P.r....]] z. .......
&lt;/WRAP&gt;|
| @...h..r...:G1.1  | 1. E. w.r. .r......., .b ... IT-Sy.... kr....ch ... (...h. Ab.ch.... 9.3).  |&lt;WRAP&gt;
  * D.. h..r v.rw...... V.r..h...w.... ...... w.....h... .......ch ... ..r V.r..h...w.... ..r ... U....z... v.. [[10k.k........r.:9:9.3|Ab.ch.... 9.3]] .... ...r ... ...... r...r..z..r...
  * I..b......r. ...... ... V.r..h...w.... ..ch.r......., .... ..ch j... R.....rc.. .r....... w.r..., ... ..r ... B..r..b ... kr....ch.. IT-Sy..... zw...... b....... w.r... (...h. [[10k.k........r.:9:9.3|Ab.ch.... 9.3]] D1).
&lt;/WRAP&gt;|
| @...h..r...:G1.2  | 2. D.r B.....ch..z (...h. Ab.ch.... 10.3) w.r. .......z..  |   |
| @...h..r...:G1.3  | 3. D.. I.v....r....r... ..r IT-Sy..... (...h. Ab.ch.... 10.1) ... ..r N..zw.rk.... (...h. Ab.ch.... 11.1) w.r... .k........r..  | U....z... ..r M.ß..h.. [[10k.k........r.:10:10.1|Ab.ch.... 10.1]] G2.  |
| @...h..r...:G1.4  | 4. B.. I.b..r..b..h.. w.r... ... Arb.....chr.... ..k.......r..  |&lt;WRAP&gt;
  * D.. U....z... ..r M.ß..h... G1.1 b.. G1.3 b.. I.b..r..b..h.. v.. IT-Sy...... k... z. B. .. ..r I.v....r....r... (...h. [[10k.k........r.:10:10.1|Ab.ch.... 10.1]]) bzw. D.k.......... (...h. [[10k.k........r.:10:10.1|Ab.ch.... 10.1]] E2) v.rz..ch... w.r....
  * D.. D.k.......... ...... ... B.......... ..r IS-A..z..ch...... ....hr. ... .....k. w.r....
&lt;/WRAP&gt;|




==== 10.2.2 A.......r... ... W....rv.rw...... ====
|&lt; 100% 5% 40 55%&gt;|
^ R..  ^ V.S 10000  ^ K.......r  ^
| @...h..r...:G1  | E. MUSS ... V.r..hr.. (...h. A.h... A 1) ..r ... A.......r. ... W....rv.rw..... ..r IT-Sy..... ...........r. w.r..., ... ........ P..k.. ..ch.r......:  |&lt;WRAP&gt;
  * U...r ... B..r... "IT-Sy....." .... .... IT-Sy..... z. v.r...h.., ... ..ch ..ch. ..r .....r.r .. G.......b.r..ch (...h. [[10k.k........r.:1:1.2|Ab.ch.... 1.2]] E1) b....... bzw. b....... h.b.. w.r.... D.r....r ...... ..ch ......ch. IT-Sy....., ... ..ch. v.. ..r Or.......... b..r..b.. w.r... (.. ........ Fr....y.....).
  * W... .....r.ch.... V.r..h...w..... b.r.... ..rch ... b....h..... IT-S.rv.c.-M......... (z.B. ....ß [[w...&gt;IT I..r...r.c..r. L.br.ry|ITIL]]) ...r ... Q.................. .b....ck. ...., .. ....... ... ...r... ... .... .. .r...z. w.r..., .... ... ... A...r..r..... ...... Ab.ch..... .r.......
  * D.. z. .r......... V.r..hr.. r...r..z..r. ... ....r. M.ß..h..., ... b.r.... v.rh..... .... ...r ... z.....ch ..r..... ...b...r. w.r... .......:
    * I.v....r....r... ..r IT-Sy..... (...h. [[10k.k........r.:10:10.1|Ab.ch.... 10.1]])
    * D.k.......... ..r N..zw.rk. (...h. [[10k.k........r.:11:11.1|Ab.ch.... 11.1]])
    * I.......z..r.. kr....ch.r IT-R.....rc.. (...h. [[10k.k........r.:9:9.3|Ab.ch.... 9.3]])
  * V.r..... ..r V.r..hr.. .... .. [[v.r.....:v.:...r.|.....r.ch..... B.r..ch ... P.r....]] z. .......
&lt;/WRAP&gt;|
| @...h..r...:G1.1  | 1. D.. ... ... IT-Sy.... ......ch.r... I...r........ w.r... b.. B...r. ....ch.r. bzw. .rch.v..r..  | D.. Or.......... .... ....ß [[10k.k........r.:16:16.2|Ab.ch.... 16.2]] .r......., w..ch. I...r........ .rch.v..r. w.r... ....... D.. A.......... ..r z. .rch.v..r..... I...r........ ...... ... E...ch........r....... b.. ..r U...r..ch... ... IT-Sy..... .......  |
| @...h..r...:G1.2  | 2. A... I...r........ w.r... v.r ..r.ch...ß.... Z..r... ...ch..z., ..... ... z. B. z.v.r...... .....ch., .b.r.chr..b.., ... ... IT-Sy.... .....r.. w.r... ...r ..... ... IT-Sy.... ......... z.r...r. w.r..  |&lt;WRAP&gt;
  * D.. V.S 10000 v.rw..... ... B..r... „I...r........“ (...h. [[10k.k........r.:3:...r.|K...... 3]] D19) ... v.r...... ... B..r... „D....“ (...h. [[10k.k........r.:3:...r.|K...... 3]] D12). D.rch ..... W.r.w.h. ... .. z. B. .....ch, v.r.ch........ I...r........ ... ... b..r....... IT-Sy.... z. b....... ... ..r ... .....r.ch..... Sch...... v.r ..r.ch...ß.... Z..r... z. .ch..z...
  * D.. .....r.ch..... Arb..... ...... ..ch. zw...... v.. ..r Or.......... ..rch....hr. w.r.... E. ... z. B. .....ch, .....r.ch.... v.r.r....ch. R......... ... D...........r. z. .r......
&lt;/WRAP&gt;|
| @...h..r...:G1.3  | 3. D.. I.v....r....r... ..r IT-Sy..... (...h. Ab.ch.... 10.1) ... ..r N..zw.rk.... (...h. Ab.ch.... 11.1) w.r... .k........r..  | U....z... ..r M.ß..h.. [[10k.k........r.:10:10.1|Ab.ch.... 10.1]] G2.  |
| @...h..r...:G1.4  | 4. B.. A.......r... w.r... ... Arb.....chr.... ..k.......r..  |&lt;WRAP&gt;
  * D.. U....z... ..r M.ß..h... G1.1 b.. G1.3 b.. A.......r... k... .. ..r I.v....r....r... bzw. D.k.......... (...h. [[10k.k........r.:10:10.1|Ab.ch.... 10.1]]) v.rz..ch... w.r....
  * D.. D.k.......... ...... ... B.......... ..r IS-A..z..ch...... ....hr. ... .....k. w.r....
&lt;/WRAP&gt;|




===== 10.3 B.....ch..z =====
|&lt; 100% 5% 40 55%&gt;|
^ R..  ^ V.S 10000  ^ K.......r  ^
| @...h.b...:B1  | D.. M.ß..h... ..r ......... Ab.ch..... MÜSSEN, ....r. .... .....r.ch.... F..k.......... ....b.. ..., ..r .... IT-Sy..... ...........r. w.r....  | D.. M.ß..h... ... B.....ch..z.. (...h. Ab.ch..... [[10k.k........r.:10:10.3|10.3]], [[10k.k........r.:11:11.4|11.4]] ... [[10k.k........r.:16:16.5|16.5]]) ...... ..r .......z. w.r..., w. .... ... ..r v.rh....... IT-I..r...r.k..r .....ch .... D.r B.....ch..z ..r V.S 10000 ...z. ... ..r v.rh....... IT-I..r...r.k..r ...; ..r ... I..........r... ... B.....ch..z.. .... k.... N.....ch........ v.. S...- ...r H.r.w.r. ...w......  |
| E1  | W... .... .....r.ch.... F..k.......... ..ch. ....b.. ..., SOLLTE ... ....rch ......h..... R...k. ..rch .... R...k.....y.. ... -b.h....... (...h. A.h... A 2) b....... w.r....  | W... .... M.ß..h.. ... B.....ch..z.. ..ch. .......z. w.r... k..., ......h.. ... V.S 10000 ... D.rch..hr... ....r R...k.....y.. ... -b.h....... ....ß [[10k.k........r.:.:.2|A.h... A 2]]. D.. R...k.....y.. b.h...... ... Fr... "W..ch. R...k.. ......h.. ..r Or.........., w... ... M.ß..h.. ..ch. .......z. w.r... k...?“. S.. .......r. ..... ... ..ch. .......z.. M.ß..h.. ... Schw.ch....... D.... V.r..h...w.... .... ... S....b......r... ..r B.......... .rh.h.. ... .ch...ß..ch .... E......... ..r b....h..... R...k.. .rr..ch...  |
| @...h.b...:B2  | W... M.ß..h... ..ch. .......z. w.r..., .bw.h. .... .....r.ch.... F..k.......... v.rh..... ..., MUSS ... ....rch ......h..... R...k. ..rch .... R...k.....y.. ... -b.h....... (...h. A.h... A 2) b....... w.r....  |&lt;WRAP&gt;
  * D.... F.r.....r... .r...b. .. ..r Or.........., ..ch ..ch B....b.. ..... ... U....z... j...r M.ß..h.. ... B.....ch..z.. z. ....ch......
    * D.r U....z.....r.. ....r B.....ch..z-M.ß..h.. k... .r.. ..w.h.. w.r.... D.. U....z... k... ...z..ch ....rb...b.. ...r ..r z.. T... .r.......
    * Z....z..ch k... ... U....z... - v.r....chb.r ... ..r D......... ... G.......b.r..ch.., ...h. [[10k.k........r.:1:1.2|Ab.ch.... 1.2]] E1 - ..ch...ch, ....r..h..ch .../...r .r........r..ch b....b.. ......r..z. w.r....
  * W... .... M.ß..h.. ... B.....ch..z.. ..ch. v.......... .......z. w.r., v.r..... ... V.S 10000 ... D.rch..hr... ....r R...k.....y.. ... -b.h....... ....ß [[10k.k........r.:.:.2|A.h... A 2]]. D.. R...k.....y.. b.h...... ... Fr... "W..ch. R...k.. ......h.. ..r Or.........., w... ... M.ß..h.. ..ch. v.......... .......z. w.r.?“. S.. .......r. ..... ... ..ch. v.......... .......z.. M.ß..h.. ... Schw.ch.......
  * D.... V.r..h...w.... .... ... A..w... ..r ... Ab..h.... ....r B.....ch..z-M.ß..h.. .rh.h.., ..ch. (v..........) .......z.. M.ß..h... .r.....r... ..ch.., ... S....b......r... ..r B.......... .rh.h.. ... .. .ch...ß..ch .... E......... ..r b....h..... R...k.. .rr..ch...
&lt;/WRAP&gt;|

{{ ...wch.r.-b.....ch..z....?..r.c.&amp;1200 |}}




==== 10.3.1 S...w.r. ====
|&lt; 100% 5% 40 55%&gt;|
^ R..  ^ V.S 10000  ^ K.......r  ^
| @...h.b...:B1  | Sy....- ... A.w...........w.r. MUSS ... v.r.r.....w.r..... Q...... b.z.... w.r....  |&lt;WRAP&gt;
  * D.. Or.......... k... .. ..... ..w..... R.h... .......r.., w.. .. ....r ....r "v.r.r.....w.r..... Q....." v.r...h..
  * M.. .....r M.ß..h.. .... v.r...... w.r..., .... Sch......w.r. ... ........ A....k..... ....r.. .. ... Or.......... ......ch..... w.r..
&lt;/WRAP&gt;|
| E1  | E. SOLLTE ....ch...ß..ch Sy....- ... A.w...........w.r. ........z. w.r..., ... S.ch.rh........... ... H.r......r. .rh....  | D.... E....h.... ... ... A....r..r... z. v.r...h.., v.. H.r......r ..ch. ..hr ....r....z.. S...w.r. ...z......r..  |
| E2  | E. SOLLTE ..r S...w.r. ... IT-Sy...... .........r. w.r..., ... z.r A....b...r....... b....... w.r.; ..ch. b........ S...w.r. SOLLTE ...........r. w.r....  |   |
| E3  | S.....ch. Z..r....r.ch.. ... Pr.v....... ..r A.w...........w.r. SOLLTEN ... ... M........ß r...z..r. w.r....  |   |
| @...h.b...:B2  | V.. H.r......r z.r V.r...... ......... S.ch.rh........... ..r ... Sy....- ... A.w...........w.r. MÜSSEN ..ch ..... ...........r... V.r..hr.. (...h. A.h... A 1) ........, b.. E...... .r......b.. ... ..ch .hr.r Fr....b. ....h... .........r. w.r....  |&lt;WRAP&gt; 
  * D.... M.ß..h.. ..r..r. ... E..b...r.. ..... P..ch........... ..r ......ch. IT-Sy..... .. G.......b.r..ch ..r V.S 10000 (...h. [[10k.k........r.:1:1.2|Ab.ch.... 1.2]] E1). D.b.. ... .. ...rh.b..ch, .b ... IT-Sy..... v.. ..r Or.......... b..r..b.. w.r... ...r .b .. ..ch .. .......... Fr....y..... h....... V.r......z... ..r ... U....z... .....r M.ß..h.. ..., .... ... Or.......... .b.r .... v........... ... .k...... I.v....r....r... (...h. [[10k.k........r.:10:10.1|Ab.ch.... 10.1]]) v.r.....
  * D.. P..ch.......... .... ... Sy........w.r. (F.r.w.r., B..r..b..y.... ... .y......h. S...w.r., ...h. [[10k.k........r.:3:...r.|K...... 3]] D 65) ... ... A.w...........w.r. .........
  * S.ch.rh........... ...... ........ w.r.... A...r..... ... ..ch. v.r...chr..b.., w.. .... z. ...ch.h.. h... D.. Or.......... k... ...b.. ........., w..ch. T.... ... ... ...r..ch... .....h.. F....... V.r..h...w..... (...r .... K..b....... ... Ih...) .... z. B. .....ch:
    * k.... T....\\ P..ch.. w.r... ..ch. ......... D.. Or.......... v.r.r... ..r..., .... ... S.ch.rh........... v.r .hr.r V.r........ch... ...r..ch... ........ w.r....
    * C.......y-T...\\ V.r........ch.. P..ch.. w.r... ....rk.. W... ..r H.r......r ... U...... ....rh..b ..... ............ Z...r.... ..ch. z.r.ckz..h., ...... ... ... ......... D.. Or.......... v.r.r... ..r..., .... ..h..rh.... U...... ..rch .hr.. E.....z .. ....r.. IT-I..r...r.k..r.. .rk.... w.r....
    * F.........\\ P..ch.. w.r... z...ch.. ... ....... .r...k..v.. IT-Sy...... .........r. ... ..... b..b.ch.... W... ... IT-Sy..... .b.r .... ........... Z... h..w.. k.... F.h....k...... z....., ...... ... U...... ... ......... D.. Or.......... v.r.r... ..r..., .... ..ch ... ......v.. Er..hr..... ... ....... w...... IT-Sy...... ... w....r. T.... ..r IT-I..r...r.k..r .b.r.r.... ....... 
    * T....y..../T.......b...\\ P..ch.. w.r... ... T....y...... bzw. .. ....r T.......b... .........r. ... .y........ch ......... D.... V.r..h...w.... ... ..r kr....ch. IT-Sy..... zw...... v.r...chr..b.. (...h. [[10k.k........r.:10:10.5.5|Ab.ch.... 10.5.5]] Z1).
  * S.ch.rh........... ...... .r......b.. w.r.... D.. Fr....b. ..... S.ch.rh........... ..hr. ..z., .... .. ....h... ... ..... b..r....... IT-Sy...... .........r. w.r... ..... D. ..ch. .......... ..., w.. .ch.... .... Fr....b. .r...... ...., k... .b.r ... H.... ..r Fr....b. ... U.....-I...rv... .......r. w.r.... M....ch. I...rv.... k..... z. B. ....: 
    * ........b.r ..ch B....h.. ..r T....\\ P..ch.. w.r... k........r..ch .........r.. D..... V.r..h.. w.r. v.r ..... b.. C......y...... ...r b.. ..hr .r........ U...... ........z..
    * Fr....b. .. ..... b......... Rhy.h...\\ P..ch.. w.r... z. ..... b......... S..ch... (P..ch..y) .r......b... D..... V.r..h.. w.r. v.r ..... b.. w.....r w.ch..... U...... ... b.. IT-Sy...... ........z., ... ..r...... ...... .... ...... bzw. ..r.. D.w..... ....... w.r... .....
    * Fr....b. .. Z... ..... F....r.-U......\\ S.ch.rh........... w.r... ..r ..........., w... ... F....r.-U..... .....h. (z. B. ... U..... bzw. U..r... ..r S...w.r.). F.k...ch b....... ...... V.r..h.., .... S.ch.rh........... ..r b.. .....h..... U.b..... ..r IT-Sy..... .........r. w.r.... D..... V.r..h.. w.r. z. B. h..... .. Pr...k.........b..... ........z.. I. ...... F... .... b...ch. w.r..., .... ..r N..zw.rkv.rk.hr v.. ... z. IT-Sy...... ... ... ..r ... F..k.......h..k... ...w...... M...... b..chr..k. w.r... ...., w... ... .h... .b.r ... N..zw.rk ......zb.r. Schw.ch....... .x.....r.., ... ..ch. b.h.b.. w.r... (...h. [[10k.k........r.:10:10.3.2|Ab.ch.... 10.3.2]] B1.1).
  * D.. V.S 10000 ..r.ch. v.. ..r I........... v.. P..ch... U...r .....r F.r.....r... ... ... V.r....ch.... z.r I.b..r..b..h.. ..r P..ch.. z. v.r...h.. (z. B. ..... ... .....r.ch..... IT-Sy..... ... .....r... w.r...).
  * D.. V.r...... v.. U...... k... b.r.... .. k...... ... w.....h... .....r... IT-I..r...r.k..r.. ..... .rh.b..ch.. A..w... v.r.r..ch... G...r... ...... ... I........... v.. U...... .....ch.. ...........r. ... ... A..ch...... ....r .....r.ch..... S...w.r. .......v ...r... w.r....
  * D.. ..w.h.... V.r..h...w..... ...... ... V.r..hr.. .......r. w.r... ... ....r...... ..... ... k........r..ch.. V.rb....r.....r.z... (KVP). V.r..hr.. ...... ..z., ... A...r..r..... ....v...... ... ...x.b.. z. .r......:
    * W... ... V.S 10000 v.. "....." V.r..hr.. ..r.ch., .. ... .... ... M..........r..r... z. v.r...h... I. ..r Pr.x.. k... .. ....v... ... ....r ...w..... ...., IT-Sy..... z. B. ..ch Ty., E.....zzw.ck ... K......r..... .. ...z.... K...... z. ....r...... ... ..hr.r. V.r..hr.. z. .......r.., ... ..ch ..........r ...b.... k...... D.rch ..hr.r. V.r..hr.. k..... ... .b.... M....chk..... b....b.. k..b....r. ... ..ch ..hr.r. .....r..z..r.. V.r..h...w..... (z. B. j. ..ch Ar. ... B........ ..r j.w....... IT-Sy....., ..ch Kr...k...... ..r U...... ...r ..ch b.r.... ....ch... Er..hr..... ... ... H.r......r. ..r U......) ...b...r. w.r....
    * U. ... R...k.. ..r ... j.w....... IT-Sy..... ..rch ..z.......ch ......... ...r z. .... ............ S.ch.rh........... ..r.k..r..r. z. .r...... ... ... ...w....... S.ch.rh......ß..h... z. .r......., k... .... R...k.....y.. ... -b.h....... (...h. [[10k.k........r.:.:.2|A.h... A2]]) ..rch..hr. w.r..., .. ..r b.... U....... ... Schw.ch...... b..r.ch... w.r... (Fr...........: "W..ch. R...k.. ......h.. ..r Or.......... ..rch ... A..r..... v.. ..z.r..ch... ...r..... S.ch.rh...........? W..ch. R...k.. ......h.. ..r Or.......... ..rch .... z. ..... I........... v.. S.ch.rh...........?"). D.. .r......... R...k.. k..... ..rch ... W.h. ..r .....r.ch..... V.r..h...w..... bzw. P.r.....r .. U.....-Pr.z... ... .... ..ch ..rch w....r. S.ch.rh......ß..h... (w.. z. B. .... K........ v.r.ch......r IT-Sy....., ...h. [[10k.k........r.:10:10.3.2|Ab.ch.... 10.3.2]]) ..r.....r. w.r....
    * D.. A........ ..r V.r..h...w..... .. ... .....ch..ch.. S.ch.rh....b...r...... ..r Or.......... ...ch..h. .b.r ... KVP, ...b......r. .b.r ... N.chb.r...... ....r S..r... bzw. ..... A....... (...h. [[10k.k........r.:17:17.2|Ab.ch.... 17.2]] G1.7 ...r ..... S.ch.rh....v.r..... (...h. [[10k.k........r.:18:18.3|Ab.ch.... 18.3]] G1.7 ... .. Z... ..r ........ V.rb....r... ..r V.r..hr.. (...h. [[10k.k........r.:.:.1|A.h... A1]] G2.3 ... G2.4).
    * D.. V.r..hr.. ...... - v.r ..... w... S...w.r. h.....ch ... U...... v.r..r.. w.r... .... - ... ... V.r..hr.. z.r Ak........ ... W...... (...h. [[10k.k........r.:8:8.1|Ab.ch.... 8.1]]) v.rz.h.. w.r..., ..... .. .......ß.. w.r... k..., w... .... S.ch.rh........... v.. H.r......r v.r........ch. w.r....
    * D.r.b.r h..... ...... .. ... K........ v.. IT-Sy...... .....ß.., w... z. B. ... H.r......r k.... S.ch.rh........... ..hr ..r ..... H.r.- ...r S...w.r. z.r V.r...... ...... (...h. [[10k.k........r.:10:10.3.2|Ab.ch.... 10.3.2]] B1.1).
  * U. ... A..w... ..r ... U....z... .....r M.ß..h.. z. v.rr....r. k..... v.r.ch...... S.r....... v.r..... w.r... (w... ... M.ß..h.. ..ch. b.. ..... IT-Sy...... .......z. w.r., b.. ..... .. ..ch...ch .....ch ..., .... .... R...k.....y.. ... -b.h....... ..rch....hr. w.r... (...h. [[10k.k........r.:10:10.3|Ab.ch.... 10.3]] B2):
    * E. w.r. ..r ... T... ..r IT-Sy..... ..r.k..r..r. ... U...... v.r..r.. (w.. z. B. b......r. .x.....r.. ...r ..r ... F..k.......h..k... ..r IT-I..r...r.k..r bzw. ..r z...r.... Pr.z.... ...r......ch. IT-Sy..... ...r S...ch.r.r.., ...h. [[10k.k........r.:16:16.1|Ab.ch.... 16.1]] G1) ...r .. w.r... ...z.... B.r..ch. ..r IT-I..r...r.k..r v.. U...... ....r... ......ch...... (w.. z. B. Pr...k......y.....). F.r ... U....z... .....r S.r...... ....... ... IT-Sy..... .. ..r I.v....r....r... (...h. [[10k.k........r.:10:10.1|Ab.ch.... 10.1]]) .....r.ch... k.....r....r. w.r.... E. b..... ..ch .., ... K.....r....r.. ..r IT-Sy..... .. .hr.. L.b...zyk... (...h. [[10k.k........r.:10:10.2|Ab.ch.... 10.2]]) z. .....r..r...
    * E. w.r. ..r ... T... ..r S...w.r. ..r.k..r..r. ... U...... v.r..r.. (w.. z. B. b......r. .x.....r.. ...r ..r ... F..k.......h..k... ..r IT-I..r...r.k..r bzw. ..r z...r.... Pr.z.... ...r......ch. S...w.r.). A.ch h..r ...... ... .....r.ch.... S...w.r. ..r.k..r..r. .r..... ... ... b..r....... IT-Sy..... .. ..r I.v....r....r... (...h. [[10k.k........r.:10:10.1|Ab.ch.... 10.1]]) .....r.ch... k.....r....r. w.r....
    * E. w.r... ..ch. .... U...... ..........., .....r. z. B. ..r j..., ... kr....ch. L.ck.. (L.ck.., ... ... I...r.........ch.rh... ..r Or.......... .k.. ....hr...) b.......... H..r..rch w.r. ... A.z.h. ..r U...... v.rr....r., w.. b......r. b.. ....r h.....ch.. I........... ... Arb.......w... v.rr....r.. D.. K.......z..r... ..r U...... k... v.. H.r......r .b.r...... ...r v.. ... A.......r...r.. .....v.r...w.r...ch v.r........ w.r....
    * D.. I...rv... ..r U...... k... .r.ßz.... b....... w.r... (w.b.. kr....ch. U...... ....r... .....ch.. .ch.... .........r. w.r... .......).
    * ...
  * V.r..... ..r V.r..hr.. .... .. [[v.r.....:v.:...r.|.....r.ch..... B.r..ch ... P.r....]] z. .......
&lt;/WRAP&gt;|




==== 10.3.2 B..chr..k... ... N..zw.rkv.rk.hr. ====
|&lt; 100% 5% 40 55%&gt;|
^ R..  ^ V.S 10000  ^ K.......r  ^
| @...h.b...:B1  | D.r N..zw.rkv.rk.hr v.. ... z. IT-Sy...... MUSS ... ... ..r ... F..k.......h..k... ...w...... M...... b..chr..k. w.r..., w... ..... ..r ......... Kr...r... z..r....:  |&lt;WRAP&gt;
  * F.r ... U....z... ..r M.ß..h.. ... .. ...r..ch..., ... N..zw.rkv.rk.hr ... B.... v.. IT-Sy...... (z. B. IP-A.r..... ...r IP-A.r...kr.....) ... D....... (z. B. Pr...k..... ... P.r......r.) z. b..chr..k..; .... B..chr..k... ... B.... ..r .b.r.r...... I.h.... ... ....r... ..ch. ...w....., k... .b.r ....v... .....
  * D.... M.ß..h.. ..r..r., .... ..r ... ..b...... b......... V.rb........ .r...b. w.r..., w.. ..rch ... I............. ....r Wh....... (A.......... v.. v.r.r.....w.r..... E........, ..ch P.....v..... ...r ..........r A....h....... .......) .......z. w.r... k....
&lt;/WRAP&gt;|
| @...h.b...:B1.1  | 1. E. .x.....r.. .b.r ... N..zw.rk ......zb.r. Schw.ch......., ... ..ch. b.h.b.. w.r... (z. B. w... k.... S.ch.rh........... .........r. w.r... k....., P...w.r..r ..ch. ......r. w.r... k..... ...r ....ch.r. ..ch...ch. V.r..hr.. ........z. w.r...).  |&lt;WRAP&gt;
  * IT-Sy....., ... ..ch. ..hr v.. H.r......r ....r....z. w.r... ....... ....r... .... M.ß..h.. B1 ..k...... w.r..., .. b.. .h... j...rz... .b.r ... N..zw.rk ......zb.r. Schw.ch....... b.k.... w.r... k......
  * Ty...ch. ..ch. ..hr v.. H.r......r ....r....z.. IT-Sy..... .... z. B. W.rk........ ...r S.rv.r ... ..... v.r....... B..r..b..y.... ...r IT-Sy....., ... ..... ....r... k.... U...... .........r. w.r... k..... (w.. .... z. B. b.. ..ch. w...... [[w...&gt;I...r......r.D....|I.T]]-G.r.... ..r F... ...).
  * D.. F.r.....r... ".b.r ... N..zw.rk ......zb.r. Schw.ch......." b...h..... ..ch Schw.ch......., ... .b.r .... ..r.k.. V.rb...... w.. z. B. .b.r F.r.w.r.....z...... ...r ..r..... V.rb........ ........z. w.r... k...... I. ...z..r.. F... k... .. ....r U........ ...w..... w.r..., ... b..r....... IT-Sy..... .b.r ..... Z..r.....ch..z .bz...ch.r. (...h. [[10k.k........r.:13:13.1|Ab.ch.... 13.1]]).
&lt;/WRAP&gt;|
| @...h.b...:B1.2  | 2. E. h...... ..ch .. b......r. .x.....r.. IT-Sy..... (z. B. .. IT-Sy....., ... ... ... I...r... .rr..chb.r, ...r ... .. ........ch z.......ch.. R..... ....z..r. .... ...r ... .. w.....r v.r.r.....w.r..... U...b..... ........z. w.r...).  |&lt;WRAP&gt;
  * Ty...ch. ... ... I...r... .rr..chb.r. IT-Sy..... .... z. B. W.b- ...r M.....rv.r.
  * Ty...ch. .. ........ch z.......ch.. R..... ....z..r.. IT-Sy..... .... z. B. K...k-Sy....., I...-T.r......, IP-K...r.., WLAN-Acc......... ...r Z....r.........y......
  * Ty...ch. .. w.....r v.r.r.....w.r..... U...b..... ........z.. IT-Sy..... .... z. B. IT-Sy....., ... b.. ..... K..... ....z..r. .... ...r ... ... WLAN ..r G.... ...........r...
&lt;/WRAP&gt;  |
| E1  | Z....z..ch SOLLTE ..r N..zw.rkv.rk.hr v.. ... z. IT-Sy......, ..r ... ... Or.......... k..... ........r...v.. Z..... b....z., ... ... ..r ... F..k.......h..k... ...w...... M...... b..chr..k. w.r....  |&lt;WRAP&gt;
  * D.... M.ß..h.. w.r. .....h..., .. b.. ..r.r..... Sy...... j...rz... .b.r ... N..zw.rk ......zb.r. Schw.ch....... b.k.... w.r... k..... ... ... Or.......... ..ch. ..r.b.r ....r...r. w.r..
  * I. z.k........ V.r...... ..r V.S 10000 w.r. v.r.....ch...ch ... ........ E....h.... .r...z.: "Z.....z..ch SOLLTE ..r N..zw.rkv.rk.hr v.. ... z. IT-Sy......, ... w.ch.... ...r ..ch.rh....kr....ch. F..k...... b.r.......... ... ... ..r ... F..k.......h..k... ...w...... M...... b..chr..k. w.r...."
&lt;/WRAP&gt;|
| E2  | D.. B..chr..k... ... N..zw.rkv.rk.hr. KANN b..w. ..rch .... ......... S........r... ... N..zw.rk. (...h. Ab.ch.... 11.4.2), ..k... F....r..ch....... ...r ..rch ... D..k..v..r.. ..ch. b........r D...... .r.......  |&lt;WRAP&gt; 
  * D.. ..ch...ch. U....z... k... v.. ..r Or.......... .r.. ..w.h.. w.r... (...h. E2). S.. k... z. B. ... ....r ...r ... ....r K..b....... ..r ......... M.ß..h... b....h..:
    * Ab.ch..... ..ch. .....z..r D......
    * K......r..... v.. Z..r....r......... .. ... D....... (w.r. ..ch. v.. ..... D....... ....r....z.)
    * F....r. ... ...- ... .....h..... N..zw.rkv.rk.hr. ... ... IT-Sy.... ...b.. (..k... F.r.w... bzw. ..k...r P.k.......r)
    * S........r.. ... N..z.. ... F....r. ... ...- ... .....h..... N..zw.rkv.rk.hr. .. ... S.......r..z.. ..rch .k..v. N..zw.rkk.......... (F.r.w..., R....r, Sw..ch, Br....), ...h. [[10k.k........r.:11:11.4.2|Ab.ch.... 11.4.2]]
  * I. ..r Pr.x.. w.r. ... ... ....r..r.. B..r..z... ... N..zw.rkv.rk.hr. v.. ... z. .. I...r... .x.....r... Sy...... ..rch .... v.r...ch...... F.r.w... ... ... A..b.. ....r [[w...&gt;D.......r....r...Z....(I...r....k)|D.......r....r... Z...]] (D.......r.z.. Z... - DMZ) .....z...
  * D.. K........ ..... IT-Sy..... ... N..zw.rk.b... (..k... F.r.w... bzw. ..k...r P.k.......r ...r S........r.. ... N..z..) k... (v.r ..... .. ...b.r..ch...ch.. IT-I..r...r.k..r..) .ch.... z. ...rw...ch... N.b......k... ..hr... F....... V.r..h...w.... ... z. .....h...:
    - A...y.. ... Sy.....
      * W..ch. D...... b........ w..ch. V.rb........?
    - A.....z.. ..... ......... R....w.rk.
      * b........ V.rb........ .r...b.. ... ..ch. ......
      * r.....ch. V.rb........ .r...b.. ... ......
    - M.....r... ... N..zw.rkv.rk.hr. .b.r ..... .......... ...... Z...r... h..w..
      * ........ V.rb........ ....y...r..
      * b........ V.rb........ .r...ch..... ... ..ch. ..hr ......
      * ...rw...ch.. V.rb........ b..ck..r.. ... ..ch. ..hr ...... 
    - Er.. w... k.... V.rb........ ..hr ....... w.r...
      * R.... "r.....ch. V.rb........ .r...b.. ... ......" ..w...... .. "r.....ch. V.rb........ b..ck..r.. ... ......"
  * W... IT-Sy..... ..k...... w.r..., ...... .... z....... ... ... Gr... .. ..r I.v....r....r... (...h. [[10k.k........r.:10:10.1|Ab.ch.... 10.1]]) v.rz..ch... w.r....
&lt;/WRAP&gt;|




==== 10.3.3 Pr...k.....r... ====
|&lt; 100% 5% 40 55%&gt;|
^ R..  ^ V.S 10000  ^ K.......r  ^
| @...h.b...:B1  | J.... IT-Sy.... MUSS .r....r..ch. ... .r........ A......v.r..ch., F.h..r ... I...r.........ch.rh.....r........ .r...k.....r...  |&lt;WRAP&gt;
  * E... ..r.k..r..r.. Pr...k.....r... ... .. ..r Pr.x.. ..r ... Erk..... ... A...y...r.. v.. S..r..... ... A........ (...h. [[10k.k........r.:17:...r.|K...... 17]]) ..w.. v.. S.ch.rh....v.r...... (...h. [[10k.k........r.:18:...r.|K...... 18]]) ..b...... ...w......
  * D.. M.ß..h.. ..r.ch. ..v.., .... IT-Sy..... .r...k.....r.. ....... D.... ... ......., .... ..r ... U....z... ..r M.ß..h.. ... ....... Sy....- ... A.w...........w.r. ... ..... IT-Sy.... b.r.ck..ch.... w.r... .....
  * D.. ....r..r.. Pr...k.....r... w.r. b.. ... .b..ch.. B..r..b..y...... .. D..k...- ... S.rv.r...... (W....w., M.cOS, L...x) b.r.... ... ... S.....r.-E............ .r...... F.r ... v........... U....z... ..r M.ß..h.. ... .. j...ch ...w....., ... .........r.. A.w...........w.r. z. ....r..ch.. ... - w... .....ch - ..r.. Pr...k.....r... ..z........
  * D.. L...... ..r B..r..b..y..... .OS ... A..r... k... ..ch. (...r ..r ..hr b..r..z.) k......r..r. w.r.... F.r ..... B..r..b..y..... .... ... A...r..r... ..ch. .......z. w.r.... 
  * V.... .k..v. N..zw.rkk.......... (R....r, Sw..ch.., Acc......... ..c.) .... .. ..r L..., .........r.. Pr...k.... z. .r......., w...rch ... F.h..r..ch. .. N..zw.rk ... .rh.b..ch v.r.....ch. ... b..ch....... w.r..
  * Pr...k........ .... .. ....r R.... ..r.....b.z..... D...., .. ... ...w...r ..r.k. ... ..... Z..... v.rk..... .... ...r .... .....r.ch.... Z..r..... ... w.... A..w... h.r........ w.r... k.... D..h..b ...... j... Pr...k.....r... ... A...r..r..... ... D.....ch..z.. ... ... .....r.ch..... R......... ..r N..z.r (...h. [[10k.k........r.:6:6.3|Ab.ch.... 6.3]] G1.6.) .....r.ch...
  * D.... V.r..b. b.z..h. ..ch ... A......v.r..ch., F.h..r ... I...r.........ch.rh.....r........, ... ... j.w...... IT-Sy.... b..r...... A.. .hr k... ..ch. .b........ w.r..., .... .k..v. N..zw.rkk.......... (w.. z. B. F.r.w....) ......ch. I...r.........ch.rh.....r........ .r...k.....r.. ....... D.. A...r..r..... .. ... Pr...k.....r... v.. I...r.........ch.rh.....r......... ..rch .k..v. N..zw.rkk.......... w.r. .. [[10k.k........r.:11:11.3|Ab.ch.... 11.3]] B1.3 ... [[10k.k........r.:11:11.4.2|Ab.ch.... 11.4.2]] B2 .......... (w.b.. b.... M.ß..h... ..rch .... R...k.....y.. ... -b.h....... ...x.b.. .......z. w.r... k.....).
  * U. ... A..w... ..r... z. h..... k... ... M.ß..h.. z. B. ..r ..r .....w.h... IT-Sy..... (w.. S.rv.r ... .k..v. N..zw.rkk..........) ...r .....w.h... N..zw.rk........ .......z. ... .... .....r.ch.... R...k.....y.. ... -b.h....... ..rch....hr. w.r... ("W..ch. R...k.. ......h.. ..r Or.........., w... ..ch. .... IT-Sy..... .r....r..ch. ... .r........ A......v.r..ch., F.h..r ... I...r.........ch.rh.....r........ .r...k.....r. w.r...?").
&lt;/WRAP&gt;|
| E1  | Pr...k........ SOLLTEN z...r.. ......ch.r. w.r....  |&lt;WRAP&gt;
  * D.. z...r... S...ch.r... v.. Pr...k........ .r...ch..r. .hr. A..w.r...., .ch..z. ... v.r M............., k... .hr. V.r...b.rk... .rh.h.. ... v.r...... S...ch.r....z.r.b.... ... ... .r...k.....r..... IT-Sy.......
  * N.ch. .... IT-Sy..... k..... Pr...k........ .. ..... z...r.... S.rv.r .......
  * D.. U....z... .....r M.ß..h... b....... ... z.r Üb.r.r..... ..r Pr...k........ .....z.. N..zw.rk ... z....z..ch.. V.rk.hr, w.. ....r ....r.. b.. N..zw.rk.. .. Ech.z...b..r..b ...r ...rk ............. N..zw.rk.. z. Pr.b..... ..hr.. k....
  * D.. ..r ... z...r... Pr...k.....r... ........z... IT-Sy..... ....... k....q.... v.. r.....ch.. N..z ...r.... ...., ..... M............. .. .h... ... .. ... ........... Pr...k........ .....ch.. w... ......ch...... w.r... k...... S. ....... w...r ........r...v. I...r..c.. .x.....r. ...., ..ch V.r.r............... z. ... r.....ch.. T..... ..r IT-I..r...r.k..r b....h.. (w.. ... z. B. .. R.h... ....r D.....-S.r.k..r v.rz....... ....). E... U....z... ..r Tr...... k... ...... z. [[10k.k........r.:10:10.3.2|Ab.ch.... 10.3.2]] B1, [[10k.k........r.:10:10.5.3|Ab.ch.... 10.5.3]] Z2 ... [[10k.k........r.:11:11.4.2|Ab.ch.... 11.4.2]] .......z. w.r....
&lt;/WRAP&gt;|
| @...h.b...:B2  | Pr...k........ MÜSSEN 6 M..... .... ...b.w.hr. w.r..., ....r. k.... .....z..ch.. L..ch- ...r A..b.w.hr........ch... ...........h...  | D. ... Pr...k........ h..... ... ... V.rh..... ...z....r N..z.r ...ch...... w.r... k..., ....... ... ....r... ... ..r.....b.z..... D.... ......h.. w.r.... E....r.ch.... H..w.... ... L..ch- ... A..b.w.hr........ch... ...... ..ch .. ... K........r..... ..r M.ß..h.. [[10k.k........r.:6:6.3|Ab.ch.... 6.3]] G1.6.. ... ..r E....h.... [[10k.k........r.:6:6.3|Ab.ch.... 6.3]] E1.  |
| @...h.b...:B3  | D.. Uhr.. ....r IT-Sy..... MÜSSEN ... .... .......... Z... .y.chr......r. ...., .. A..w.r...... v.. L......r.... z. .r.....ch...  | D.. Sy.chr......... ..r Sy....z..... .r...ch..r. ... A..w.r.... v.. Pr...k........, .. ..... ... ..... Z.......... v.r..h.. ..... D.. U....z... .....r M.ß..h.. .r..r..r. ... N..z... ..... z...r.... Z.....b.r. (z. B. .b.r ... [[w...&gt;N..w.rk.T....Pr...c..|NTP-Pr...k...]] ...r ... H.... ..... [[w...&gt;DCF77]]-E.......r.).  |




==== 10.3.4 Ex..r.. Sch........... ... L...w.rk. ====
|&lt; 100% 5% 40 55%&gt;|
^ R..  ^ V.S 10000  ^ K.......r  ^
| E1  | Ex..r.. Sch........... ... L...w.rk., ... ..ch. ..r ... A....b...r....... b....... w.r..., SOLLTEN .....b..., ..........., ...k..v..r. ...r ....rw..... ..r N..z.r ..z.......ch ....ch. w.r....  |&lt;WRAP&gt;
  * D.... M.ß..h.. ... ..r ..r kr....ch. IT-Sy..... v.rb.....ch (...h. [[10k.k........r.:10:10.5.4|Ab.ch.... 10.5.4]]), .. ... .. ..r Pr.x.. ..r ... h.h.. A..w... .......z. w.r... k....
  * E.. Sch..................... k... ..b.. h....., ..... T... ..r S.ch.rh......ß..h... ..r ..b... D.....r...r (...h. [[10k.k........r.:12:...r.|K...... 12]]) z. ....r....z.. bzw. ..z....z...
&lt;/WRAP&gt;|




==== 10.3.5 Sch......w.r. ====
|&lt; 100% 5% 40 55%&gt;|
^ R..  ^ V.S 10000  ^ K.......r  ^
| @...h.b...:B1  | A... IT-Sy..... MÜSSEN .b.r ..... Sch..z v.r Sch......w.r. v.r......  |&lt;WRAP&gt;
  * U. ... A..w... ..r ... U....z... .....r M.ß..h.. z. v.rr....r. k... ... (.. A...h.... .. ... G.......b.r..ch, ...h. [[10k.k........r.:1:1.2|Ab.ch.... 1.2]] E1) ..ch...ch, ....r..h..ch .../...r .r........r..ch ......r..z. w.r.... E. k..... z. B. b........ IT-Sy...../N..zw.rk........, S.....r.. ...r Ab......... v.. ..r U....z... ........... w.r.... 
  * W... ... M.ß..h.. ..ch. b.. ..... IT-Sy...... .......z. w.r., b.. ..... .. ..ch...ch .....ch ..., .... .... R...k.....y.. ... -b.h....... ..rch....hr. w.r... (...h. [[10k.k........r.:10:10.3|Ab.ch.... 10.3]] B2).
  * E.. V.rz.ch. ... ... Sch..z v.r Sch......w.r. k... .. ..r Pr.x.. b.. w.....r ....hr..... IT-Sy...... (w.. z. B. b.. IT-Sy...... ... ... B..r..b..y...... L...x ...r M.cOS ...r b.. IT-Sy......, ... .. ..k........, v.r.r.....w.r..... U...b..... .rb.....) ... .b.r.ch..b.r.. R...k. .....ch ... ....v... .....
&lt;/WRAP&gt;|
| @...h.b...:B2  | J.... IT-Sy.... MUSS ... H.... .........r S...w.r. .....ch v.......... ... A.w....h... v.. Sch......w.r. ....r..ch. w.r....  |&lt;WRAP&gt;
  * G........ S...w.r. .... ... A...r..r..... (B3 ... B4) .r.......
  * D.... A...r..r..... .... ..hr ..r... ... w.r... .. ..r Pr.x.. v.. .r............. A...v.r.. .r.b...... .r...... 
&lt;/WRAP&gt;  |
| E1  | D.r.b.r h..... SOLLTEN .... IT-Sy..... .b.r ..... Ech.z....ch..z v.r....., ..r .... D...... b.. Z..r... ... Sch......w.r. .r....  | E.. Ech.z....ch..z (O. Acc...) ... ..ch. zw...... .r..r..r..ch, w.r. j...ch ....r.....  |
| E2  | B.. IT-Sy...... ... ..... Ech.z....ch..z KANN ... v........... U...r..ch... ... Sch......w.r. ... ..... w.ch.....ch.. Rhy.h... r...z..r. w.r....  |   |
| @...h.b...:B3  | D.. A....hr.. .rk.....r Sch......w.r. MUSS v.rh....r. w.r....  | D..... F....r. w.r. b.. A...v.r.. h..... Q..r.........k.... ........  |
| @...h.b...:B4  | D.. S...w.r. z.. Sch..z ..... Sch......w.r. MUSS .........ch .. k.rz.. z.....ch.. Ab....... (z. B. .......ch ...r .....ch) ..ch ... ........ S.ch.....r. ..r H.r......r ..ch.. ... ..... v.rw......  |&lt;WRAP&gt;
  * D.... A...r..r... w.r. ..ch v.. c....b....r... A...v.r.. .r....., .. ... ... ... z...r.... B.ck... z..r....., ... .........ch ... ........ S.ch.....r v.rw......
  * B... E.....z ..... c....b....r... A...v.r.. .... ... A...r..r..... v.. [[10k.k........r.:14:...r.|K...... 14]] z. b..ch....
&lt;/WRAP&gt;|




==== 10.3.6 S..r... v.. .r..... M..... ====
|&lt; 100% 5% 40 55%&gt;|
^ R..  ^ V.S 10000  ^ K.......r  ^
| @...h.b...:B1  | E. MUSS ..ch.r........ w.r..., .... IT-Sy..... ..r v.. ....r....r... M..... .....r... w.r... k......  |&lt;WRAP&gt;
  * D.... M.ß..h.. .... v.rh....r., .... ..rch ... S..r... v.. .r..... M..... w.ch.... S.ch.rh......ß..h... ........ (z.B. Z..r....b..chr..k.....) ...r Sch...r..r.... ......ch..... w.r....
  * U. ... A..w... ..r ... U....z... .....r M.ß..h.. z. v.rr....r. k... ... (.. A...h.... .. ... G.......b.r..ch, ...h. [[10k.k........r.:1:1.2|Ab.ch.... 1.2]] E1) ..ch...ch, ....r..h..ch .../...r .r........r..ch ......r..z. w.r.... E. k..... b........ IT-Sy..... (z. B. b.r.... b....h.... IT-Sy.....) ...r N..zw.rk........, S.....r.. ...r Ab......... v.. ..r U....z... ........... w.r.... 
  * W... ... M.ß..h.. ..ch. b.. ..... IT-Sy...... .......z. w.r., b.. ..... .. ..ch...ch .....ch ..., .... .... R...k.....y.. ... -b.h....... ..rch....hr. w.r... (...h. [[10k.k........r.:10:10.3|Ab.ch.... 10.3]] B2).
&lt;/WRAP&gt;|
| E1  | D... KANN z. B. .b.r BIOS-P...w.r..r ...r .b.r ..... Z..r.....ch..z .......z. w.r....  |&lt;WRAP&gt;
  * Z.r U....z... .....r M.ß..h.. k... z. B. ... B...-R..h....... .. BIOS .. ........ w.r..., .... ... IT-Sy.... ..r v.. ... .... .........r... M..... ..b..... w.r... k.... D.. E............ ...... (z. B. .b.r BIOS-P...w.r..r) v.r Ä...r..... ...ch..z. w.r....
  * F.r S.rv.r ... ... Z..r.....ch..z v.r....ch.... (...h. [[10k.k........r.:13:13.1|Ab.ch.... 13.1]] G1), ..r ... U....z... .....r M.ß..h.. ......h.. w.r... k....
  * D.. A..b.... ...r D..k..v..r.. v.. L...w.rk.. ... Sch........... k... .b....... ... S..r... v.. ......r....r... M..... v.rh....r. (...h. [[10k.k........r.:10:10.3.4|Ab.ch.... 10.3.4]] E1).
&lt;/WRAP&gt;|




==== 10.3.7 A..h......z..r... ====
|&lt; 100% 5% 40 55%&gt;|
^ R..  ^ V.S 10000  ^ K.......r  ^
| @...h.b...:B1  | D.r Z..... z. ..... ..ch.........ch.. B.r..ch.. ..r IT-Sy..... MUSS ..rch ......... A......v.r..hr.. .b....ch.r. w.r..., ... .... A..h......z..r... v.r.......  | D.. A..h......z..r... ..r N..z.r ... .... Gr...v.r......z... ..r w.rk.... Z..r....b..chr..k..... (...h. [[10k.k........r.:10:10.3.8|Ab.ch.... 10.3.8]]) ... ..r ... Pr...k.....r... (...h. [[10k.k........r.:10:10.3.3|Ab.ch.... 10.3.3]]).  |
| @...h.b...:B2  | D.. A......v.r..hr.. MÜSSEN ........ P..k.. ..ch.r.......:  |   |
| @...h.b...:B2.1  | 1. D.. .y........ch. A...r.b..r.. v.. A..........r........ w.r. .r.chw.r..  |&lt;WRAP&gt;
  * D.... M.ß..h.. ..r..r. ..ch., .... ... .y........ch. A...r.b..r.. v.. A..........r........ v.rh....r., .....r. ..r, .... .. .r.chw.r. w.r.. D... ...... .. ..r R.... b.r.... ..... w.rk..... Sch..z v.r ... Err.... v.. A..........r........ (w.. z. B. B....z.r..... ... P...w.r..r.) ..r.
  * D.. .y........ch. A...r.b..r.. v.. A..........r........ k... z. B. ..rch (.........) W.r..z..... zw..ch.. A......v.r..ch.. ...r ..rch ... (z...w....) D..k..v..r.. ..r b..r....... Z...... ..ch ....r .......r... A.z.h. v.. ..h....ch....... A......v.r..ch.. .......z. w.r.... B.. A......v.r..ch.. .b.r .... N..zw.rkv.rb...... k... ... (z...w....) B..ck..r.. ... ...r....... Sy..... ... .y........ch. A...r.b..r.. v.. A..........r........ .r.chw.r...
&lt;/WRAP&gt;|
| @...h.b...:B2.2  | 2. I...r.k..v. S..z..... w.r... b...... ...r .....rr., w... ..r N..z.r ....rh..b ....r v.r....b.... Z......... k.... E....b.. .......  | D.. .. ..r M.ß..h.. ....r..r.. Z......... k... v.. ..r Or.......... ...b.. ..w.h.. w.r....  |
| @...h.b...:B2.3  | 3. Er..... ... A........ .b.r ... N..zw.rk, .. w.r. ... V.r.r....chk... ... I....r.... ..r A..........r........ (z. B. ... H.... .....r.ch....r A..h......z..r.....r...k....) ..ch.r.........  |&lt;WRAP&gt;
  * D.. V.r.r....chk... ... I....r.... ..r A..........r........ k... .. ..r Pr.x.. ... v.r.ch....... T.ch..k.. .......z. w.r...:
    * E....r.ch... .b....ch.r.. N..zw.rk.r...k.... (w.. z. B. Pr...k.... ... [[w...&gt;Tr.....r..L.y.r.S.c.r..y|SSL- bzw. TLS]]-U...r....z... ...r [[w...&gt;V.r.....Pr.v....N..w.rk|VPN]]) .ch..z.. ... A..........r........ ... H.... kry....r..h..ch.r F..k.......
    * S..z..... A..h......z..r....v.r..hr.. (w.. z. B. ... [[w...&gt;Ch.......-R.......-A..h......z..r...]] ...r [[w...&gt;E.....k...w.r..r]]) v.r...... .., ... A..h......z..r......rk.... z. .b.r.r.... ...r ....... ..ch.r, .... ... ..r ... ...z.... ... v.rw..... w.r... k......
    * S.ch.r. Üb.r.r......k..... (w.. z. B. SMS-TAN) v.rh....r. ... B.....ch.. ..r .b.r.r...... A..h......z..r......rk.....
  * K..r..x............ .b.r ......ch.r.. Pr...k.... (w.. z. B. b.. [[w...&gt;T.....]] ...r [[w...&gt;Hy..r..x..Tr.....r.Pr...c..|HTTP]]) k..... ..ch w....rh.. v.rw..... w.r..., ....r. ... .b.r v.r.r.....w.r.... N..zw.rk. h..w.. ............ D.. Or.......... b....z. ....... S....r... b.. ..r D......... v.. v.r.r.....w.r..... N..z.. (...h. A...rk..... z. [[10k.k........r.:11:11.3|Ab.ch.... 11.3]] G1).
  * D.. A..w.h. ..r ..ch...ch.. V.r..h...w..... k... z....... ... ..r U....z... v.. [[10k.k........r.:11:11.4.3|Ab.ch.... 11.4.3]] .r......, .. ... ..ch...ch.. L...........z. .......ch .....
&lt;/WRAP&gt;|
| @...h.b...:B3  | D.... ... A......v.r..hr.. z.v.r...... .rb..... k....., MÜSSEN ........ P..k.. ..ch.r........ w.r...:  |   |
| @...h.b...:B3.1  | 1. Z...... w.r... ..r.k..r..r. v.rw..... (...h. K...... 15).  |   |
| @...h.b...:B3.2  | 2. E. w.r... z.v.r....... A..h......z..r......ch....... v.rw......  |&lt;WRAP&gt;
  * D.. U...r.ch...... zw..ch.. "z.v.r......" ... "..ch. z.v.r......" ... .. Zw.......... ..r Or.......... .b.r...... (.. k... ... Or.......... ..rch... ..ch kr......r.. A..h......z..r......ch....... w.. z. B. F....r.b.r.ck-Sc....r ...r Sw...-C.... b.. S..r..h.... ... "...r..ch... z.v.r......" .......r..). D.b.. k... ... ..ch ... ... A...b.. ... H.r......r. ...r ... ....r. ........ch v.r...b.r. Q...... v.r....... E. b....h. k.... N..w.....k..., ... A..h......z..r..... .. D..... z. ....y...r...
  * B.. ..b.... IT-Sy...... .... ..ch.r........ w.r..., .... ... A..h......z..r......ch....... ..ch. ........ w.r... k...... D... b...... .. ..r R.... .... V.r.ch......... ... ........ ..b.... IT-Sy..... (...h. [[10k.k........r.:10:10.4.2|Ab.ch.... 10.4.2]]).
&lt;/WRAP&gt;|
| @...h.b...:B3.3  | 3. E. w.r... k.... .r.v..... A..h......z..r......rk.... (z. B. S.....r.-P...w.r..r ...r .....ch z. .rr...... P...w.r..r) v.rw......  | D.... V.r..b. k... ..rch ..ch...ch. ...r .r........r..ch. M.ß..h... (z.B. ... R....... .. ....r R.ch...... ...r .. ... .....r.ch..... V.r..hr..) .......z. w.r.... E... V.r.... ...... ..ch .. [[v.r.....:v.:...r.|.....r.ch..... B.r..ch ... P.r....]].  |
| E1  | E. SOLLTE M.hr-F.k..r-A..h......z..r... ........z. w.r..., .. ... G...hr ..... ..b.r.ch...... Z...... z. v.rr....r., ...b......r. w... N..z.r ......r..ch. Z..r....r.ch.. b....z...  |&lt;WRAP&gt;
  * M.hr-F.k..r-A..h......z..r...: N.chw... ..r I........ ... H.... v.. ..hr.r.. ...bh....... M.rk..... (D.... B..r.....rk..r... w.r. v.r.....ch...ch .. z.k....... V.r...... ..r V.S 10000 .. K...... 3 ...........).
  * D.r E.....z v.. M.hr-F.k..r-A..h......z..r..... w.r. ..ch .. [[10k.k........r.:11:11.4.3|Ab.ch.... 11.4.3]] E1.2 .....h....
&lt;/WRAP&gt;|




==== 10.3.8 Z...... ... Z..r.... ====
|&lt; 100% 5% 40 55%&gt;|
^ R..  ^ V.S 10000  ^ K.......r  ^
| @...h.b...:B1  | E. MUSS ..ch.r........ w.r..., .... N..z.r k.... ........r...v.. Arb..... ..rch..hr.. k......  |&lt;WRAP&gt;
  * D.. M.ß..h.. b..r.... Sy....- ... A.w...........w.r. (w.. z. B. ... R.....v.r....... ....rh..b v.. D....b..k.y...... ...r CRM/ERP-Sy......) ....ch.r..ß...
  * A.......r...r.. ...... b...... w.r... (...h. [[10k.k........r.:4:4.6|Ab.ch.... 4.6]] G1 ... [[10k.k........r.:15:15.1|Ab.ch.... 15.1]] G1.3).
&lt;/WRAP&gt;|
| E1  | D... KANN ... H.... ...r.....r Z...... ... .........r Z..r....r.ch.. .......z. w.r....  |   |
| E2  | D.r.b.r h..... SOLLTEN ........ A...r..r..... .r..... w.r...:  | I. z.k........ V.r...... ..r V.S 10000 w.r. ..... E....h.... v.r.....ch...ch w.. ..... .r...z.: "N..z.r k..... ..r j... F..k...... ...z.., ... ... ..r ... Er....... .hr.r A....b.. b........."  |
| E2.1  | 1. N..z.r k..... ..r ... I...r........ ...... z..r....., w... .... ..r ... Er....... .hr.r A....b.. ...w..... ... („N...-..-K..w“).  | D.... E....h.... ... .... ...z....ch.r. F.r.....r... v.. [[10k.k........r.:15:15.1|Ab.ch.... 15.1]] G1.2.  |
| E2.2  | 2. N..z.r k..... ..r ... I...r........ .chr..b... z..r....., w... .... ..r ... Er....... .hr.r A....b.. ...w..... ... („L....-Pr.v......“).  | D.... E....h.... ... .... ...z....ch.r. F.r.....r... v.. [[10k.k........r.:15:15.1|Ab.ch.... 15.1]] G1.2.  |




===== 10.4 Z....z..ch. M.ß..h... ..r ..b... IT-Sy..... =====
|&lt; 100% 5% 40 55%&gt;|
^ R..  ^ V.S 10000  ^ K.......r  ^
| T1  | M.b... IT-Sy..... .... .. b......r.r W.... G...hr...... ..rch D..b...h., ......r....r... Z..r... ...r ....ch.r. N..z. ........z., ... z....z..ch. M.ß..h... .r..r..r..ch ..ch...  | M.b... D.....r...r ... ..b... IT-Sy..... .... .h...ch.. G...hr...... ........z. ... ... V.S 10000 .chr..b. .h...ch. M.ß..h... z. .hr.r Ab..ch.r... v.r. D..h..b k..... (... .......) Ab.ch.... 10.4 ... [[10k.k........r.:12:...r.|K...... 12]] ......... .......z. w.r....  |
| @...h..r...:G1  | F....... M.ß..h... MÜSSEN ..r .... ..b.... IT-Sy..... .......z. w.r....  | D.. M.ß..h... ..r Ab.ch..... 10.4.1 b.. 10.4.3 .... Gr.......r..r...... S.. ...... .......z. w.r...; .. b....h. .. G....b...z z. ... M.ß..h... ... B.....ch..z.. ..ch. ... M....chk..., .hr. U....z... ..rch .... R...k.....y.. ... -b.h....... z. v.r.......  |




==== 10.4.1 IS-R.ch...... ====
|&lt; 100% 5% 40 55%&gt;|
^ R..  ^ V.S 10000  ^ K.......r  ^
| @...h..r...:G1  | I. Er...z... z. Ab.ch.... 6.3 MÜSSEN .. ....r IS-R.ch...... R......... ..r ... U..... ... ..b.... IT-Sy...... ...r..... w.r...:  |&lt;WRAP&gt;
  * M.b... IT-Sy..... .... G...hr...... ........z., v.. ..... v.... ..rch ..ch...ch. M.ß..h... w...r b........ ..ch w.rk....v... v.r.....r. w.r... k...... D.h.r ..r..r. ... V.S 10000 .....r.ch.... .r........r..ch. M.ß..h... z. .r..... ... ... .. ....r IS-R.ch...... z. ........
  * W... ... V.S 10000 v.. "....r" IS-R.ch...... ..r.ch., .. ... .... ... M..........r..r... z. v.r...h.. (...h. [[10k.k........r.:1:...r.|K...... 1]] T2). I. ..r Pr.x.. k... .. ....v... ... ....r ...w..... ...., ..b... IT-Sy..... j. ..ch Ty. ... E.....zzw.ck .. ...z.... K...... z. ....r...... ... ..hr.r. ....v....... ...r ..........r ...b...... IS-R.ch....... z. .......r...
  * D.. IS-R.ch....... ..r ..b... D.....r...r (...h. [[10k.k........r.:12:12.1|Ab.ch.... 12.1]]) ... ..r ..b... IT-Sy..... .h.... ..ch, .. b.... .h...ch.. B..r.h..... ........z. .... ... .b.r .h...ch. Schw.ch....... v.r...... B.... R.ch....... k..... ......... bzw. z.......ch .r.rb..... w.r....
  * [[v.r.....:r.:...r.|I. .....r.ch..... B.r..ch ... P.r....]] .... V.r..... ..r ... z. .r.rb....... IS-R.ch...... z. .......
&lt;/WRAP&gt;|
| @...h..r...:G1.1  | 1. E. w.r. .........., w..ch. I...r........ ... ... ..b.... IT-Sy...... .rh.b.., v.r.rb....., ......ch.r. ... .b.r.r.... w.r... ..r....  |&lt;WRAP&gt;
  * W..ch. I...r........ ... ... ..b.... IT-Sy...... .rh.b.., v.r.rb....., ......ch.r. ... .b.r.r.... w.r... ..r..., k... v.. ..r Or.......... .r.. ..w.h.. w.r.... W.ch... ... ..b.., .... ... N..z.r ..h... .....ch.r ... ..chv...z..hb.r.r Kr...r... .. Zw.......... .ch.... ....ch..... k....., .b ... .r....ch. I...r........ ... .hr.. ..b.... G.r.. ...z.. ..r... ...r .b ..ch..
  * I...r........ k..... z.B. ..h... ........r M.rk.... b..chr..b.. w.r...:
    * A..r.b... ("..r... v.r.r....ch. I...r........")
    * E.....zzw.ck ("v.r.r..b..ch .....z.. U...r.....", "S..ck......", "B...........", "M.rk.........r...")
    * H.rk.... ("D.... ..r F....z- ... E..w.ck......b.......", "K....r.k.....z..ch......")
    * A....k....... ("E-M....", "Pr............", "CAD-Z..ch......")
    * ..rch ......... ..h....... B..chr..b..... ("..r ... A....b...r....... b.......")
  * A..r.b... w.. z.B. "v.r.r....ch", "kr....ch", "....r." ..w. ....... ..r v.rw..... w.r..., w... ... I...r........ ..r Or.......... b.r.... .....r.ch... k.......z..r. ....; ......... ......h. ... .rh.b..ch M.hr...w..., ..... ... R....... .. ..r Pr.x.. .......z. w.r... k... (K.......z..r... ... ........ D....b........, E....hr... .r........r..ch.r R......... ..r ... F.r..chr..b... ..r K.......z..r... ..w.).
  * E. ... z......., ......ch. I...r........ .r..z...b.. ("E. ..r... b....b... I...r........ ... ..b.... IT-Sy...... .rh.b.., v.r.rb....., ......ch.r. ... .b.r.r.... w.r....").
  * D.rch .... .....r.ch.... D......... ..r I...r........ ..... ..ch v.r......, .... ..b... IT-Sy..... kr....ch. T.... ..r IT-I..r...r.k..r .... (...h. [[10k.k........r.:9:9.3|Ab.ch.... 9.3]]) ... ..r ... z....z..ch. M.ß..h... (...h. [[10k.k........r.:10:10.5|Ab.ch.... 10.5]]) .......z. w.r... .......
  * I. Z... ..r U....z... .....r .....r M.ß..h.. ...... ... Or.......... .r...., .b ... R....... z.r .r.v.... N..z... ..r IT (...h. [[10k.k........r.:6:6.3|Ab.ch.... 6.3]] G1.2) ..ch ..r ... ..b.... IT-Sy..... z..r.... ... .... .. ..r IS-R.ch...... .... A....h..r...... v.r..k.r. (...h. [[10k.k........r.:6:6.2|Ab.ch.... 6.2]] E1 ... E2).
&lt;/WRAP&gt;|
| @...h..r...:G1.2  | 2. D.. V.r...w.r.... ..r ... D......ch.r... w.r. .......r..  |&lt;WRAP&gt;
  * I. ..r Pr.x.. ... ... ...........r.. D......ch.r... ..b...r IT-Sy..... .. ....r R.... ..ch. .....ch, .. ..ch ... G.r... h..... ... .b.r ..... .....r.. Z...r... h..w.. .. .r..... N..zw.rk.. b....... ... .hr. A.b...... .. .....r Z... ....r U........ w...r z.v.r...... ..ch ..r..r.... ..... ..., .r.ß. D.......... z. .b.r.r.....
  * D.. N..w.....k... ..r D......ch.r... ...... ...h..b ..rch ..ch...ch. ... .r........r..ch. M.ß..h... .....ch.. w... r...z..r. ...r ...z b........ w.r..., z. B. ..rch ... N..z... v.. C.....-S.rv.r-Arch...k..r.., .........ch.r R....k....., C....-D....... (...h. [[10k.k........r.:14:...r.|K...... 14]]) ...r R.....-D..k...-Z..r..... (...h. [[10k.k........r.:11:11.4.3|Ab.ch.... 11.4.3]] E1.1).
  * W... ..r ...z.... IT-Sy..... ...r Gr..... ..v.. .... D......ch.r... ...w..... ..., ...... ..r N..z.r z.r D.rch..hr... ..r D......ch.r... v.r....ch... w.r.... D.. A.......r..... ...... .. ...... F... ..w.h. ... ..ch...ch.. M.ch....... ... ..ch .... z....r......r......r.. A........ z.r V.r...... ....... ... ... N..z.r .. ..r.. F..k.... ...w..... (...h. [[10k.k........r.:8:8.2|Ab.ch.... 8.2]] G1.4).
  * D.r N..z.r ...... .. ..r IS-R.ch...... .x...z.. ..r.b.r ....r...r. w.r..., .b .r.v... I.h.... ... "......" ..b.... IT-Sy.... .........ch v.. ..r Or.......... ....ch.r. w.r....
    * W... ... .r.v... N..z... ......... ... .b.r k.... .........ch. D......ch.r... ........... ...... .r z.r S.ch.r... .....r .r.v.... D.... .......r..r. w.r....
    * W... ... .r.v... N..z... ..ch. ......... ... ...... .r .b.r ... G...hr ....r...r. w.r..., .... .... ..ch ..... .r.v.... D.... ....ch.r. w.r....
&lt;/WRAP&gt;  |
| @...h..r...:G1.3  | 3. D.. N..z.r w.r... .b.r ... ...z....ch.. R...k.. ..b...r IT-Sy..... (z. B. G...hr.. ..rch A.....h... b.. ..r N..z... .. ..r Ö.......chk..., V.r.... ...r D..b...h.) ....r...r. ... z.r Er.r...... .....r.ch....r G......ß..h... v.r....ch....  |&lt;WRAP&gt;
  * Z....z..ch z. ... h..r .rw.h.... R...k.. ....... w....r. R...k.. w.. z. B. "B..ch.......", "A...... ..rch U......", "A..w...... ..r Arb....z..." ... "N.ch....h..... v.. P.....z....." b.h...... w.r....
  * U. ... R...k.. ..r ..b... IT-Sy..... ..r.k..r..r. z. .r...... ... ... ...w....... S.ch.rh......ß..h... z. .r....... ...... .... R...k.....y.. ... -b.h....... (...h. [[10k.k........r.:.:.2|A.h... A2]]) ..rch....hr. w.r..., .. ..r ... ..b.... IT-Sy..... ... Schw.ch...... b..r.ch... w.r... (Fr...........: "W..ch. R...k.. ......h.. ..r Or.......... ..rch ... E.....z v.. ..b.... IT-Sy......?"). D.. .. Z... ..r R...k.b.h....... .rk...... .r........r..ch.. M.ß..h... k..... .. ... IS-R.ch...... ........... w.r....
&lt;/WRAP&gt;|
| @...h..r...:G1.4  | 4. E. w.r. ....r...., ..b... IT-Sy..... .. ..b.r.ch..... Dr.... w....rz...b...  | D.r A...r.ck "..b.r.ch..... Dr...." k... v.. ..r Or.......... .......r. w.r... ... .r...... ..... ..w..... E...ch............r.... S. k... z. B. ... W....r..b. ..... ..b.... IT-Sy..... v.. M...rb....r z. M...rb....r ..rch .... .....r.ch.... F.r.....r... .........r. w.r... (z. B. "..b.r.ch..... Dr...." .......r. w.r... ... "b..r..b..r.... P.r.....“).  |
| @...h..r...:G1.5  | 5. E. w.r. .......r., .b ... w..ch. S...w.r. ... ... ..b.... IT-Sy...... v.. ... N..z.r. .........r. w.r... ..r..  |&lt;WRAP&gt;
  * [[10k.k........r.:6:6.3|Ab.ch.... 6.3]] G1.3. .... ...., .... .. ....r IS-R.ch...... .......... w.r., ..r .r......b... H.r.- ... S...w.r. .. ..r IT-I..r...r.k..r z. .........r... F.r ..b... IT-Sy..... k... .. ....v... ...., v.. ... h..r..r .......r... Fr....b..r.z... .bz.w..ch.. ... ....ß [[10k.k........r.:6:6.2|Ab.ch.... 6.2 ]] E1 .... .....r.ch.... A....h.. .. ..r IS-R.ch...... ..r (.....w.h...) ..b... IT-Sy..... z. .......r... D.. A....h.. .r.....ch. .., ... I........... v.. A....k....... ....r... z. ....r....., ... .... P.....v- ...r N.....v..... z. v.rw..... ...r ... v.......... z. .r...b...
  * D.r E.....z .....r....r A....k....... k... ... I....r.... ..r D.... ....hr... (z. B. ..rch F.h..r .. Pr..r...c... ...r ..rch ..ch. v.......... ....r....z.. D......r....). Z.... k..... ..z..zr.ch...ch. Pr.b.... ......h.., w... N..z.r z. B. A....k....... ..r ... Pr.v....br..ch .........r.. ... ..... ..w.rb..ch ...z... D..h..b ...... ... IS-R.ch...... ........., .... N..z.r ... D.... ..r Or.......... ..r ... ... ....r .x...z.. .r......b.... Pr..r..... v.r.rb..... ..r....
  * D.. I........... v.. A....k....... ..r .r.v... Zw.ck. k... .b.... w.. ... I........... ........ch .....z..r A....k....... v.. ..r Or.......... .r...b., r..........r. ...r v.rb.... w.r.... V.r......z... ..r ... I........... .r.v.. .....z..r A....k....... ... ....r..ch, .... ... Pr.v.....z... ..r .....r.ch..... ..b.... IT-Sy..... .r...b. ... (...h. [[10k.k........r.:6:6.3|Ab.ch.... 6.3]] G1.2.).
&lt;/WRAP&gt;|
| @...h..r...:G1.6  | 6. E. w.r. .......r., .b ... ....r w..ch.. B.......... ... A.......r...r ... ..b... IT-Sy.... .r... ..r..  |&lt;WRAP&gt;
  * D.rch ... Or... ..... ..b.... IT-Sy..... w.r. ..ch...ch ....h.. ..r ... G.r.. ...r..., .b.r ....r... ..r Z..r..... ...z....r G.r... z. ... j.w....... N..z.r. ......h. ... P.r.....b.z... S.....r...... ..b...r IT-Sy..... .... ..... ..r.....b.z..... D.... ... ....r...... ... .....r.ch..... .....z..ch.. R..........
  * U. Pr.b.... z. v.r...... ...... .. ..r R.ch...... .......... w.r..., .... ..b... G.r... ..r ...r... w.r..., w... G...hr ..r L..b ... L.b.. .hr.. N..z.r. b....h.. I. ..... ....r.. F..... (V.r...., D..b...h.) ...... ..r N..z.r .... G.r.. ...b.. .r..., z. B. .b.r ... W.b...... ... H.r......r. ...r .b.r .....r.ch.... F..k...... (S...-S.rv.c.-P.r...) ..... M.b... D.v.c. M.......... (MDM).
&lt;/WRAP&gt;|
| @...h..r...:G1.7  | 7. E. w.r. .......r., .b ... ....r w..ch.. B.......... ... A.......r...r ... ... ..... ..b.... IT-Sy.... ......ch.r... I...r........ ... ..r F.r.. ...ch.. ..r..  |&lt;WRAP&gt;
  * D.. F.r....ch... v.. ..b.... IT-Sy...... k... z.. Sch..z ..r ..r... b.......ch.. I...r........ ...w..... .... (z.B. .. F.... ..... V.r..... ...r ..... D..b...h..), b.r.. j...ch ..ch R...k.. (z.B. ....br..ch..ch.. L..ch..) ... - v.r ..... b.. [[w...&gt;/Br....y..r..w....v.c.|BYOD]] - .rh.b..ch.. K.....k.......... (z. B. w... .. Z... ....r F.r....ch... ..ch ..r.....ch. D.... ... N..z.r. v.r..r.. ..h..).
  * G...r... ...... ... Or.......... ... B....... b....z.., .hr. I...r........ v.. ..b.... IT-Sy...... .h.. Z.... ... N..z.r. ...r ..ch ..... .... W..... .....r... z. k....., w.. .. ..r IS-R.ch...... ......... ..r..... w.r... ....... I. Z... ..r .....r.ch..... R....... ...... .......r. w.r..., b.. w..ch.. A....... (w.. z. B. b.. V.r...., .r.......r K........ ...r Fr.......... ... b..r........ M...rb....r., b.. G...hr .. V.rz.. ..w.) ... ..r F.r.. .....ch. w.r... ..r.. F.... b.. ..r F.r....ch... ..ch. ......ch...... w.r... k..., .... ..ch .r.v... D.... ... N..z.r. .....r.. w.r... (z. B. w... b..r...... G.r... ..ch. ....k..v .....ch. w.r... k.....), .... .... .. ..r IS-R.ch...... .h........r. ... ..r N..z.r .......r..r. w.r..., ..r ... S.ch.r... .....r .r.v.... D.... S.r.. z. .r.....
&lt;/WRAP&gt;|




==== 10.4.2 Sch..z ..r I...r........ ====
|&lt; 100% 5% 40 55%&gt;|
^ R..  ^ V.S 10000  ^ K.......r  ^
| @...h..r...:G1  | D.. ... ... ..b.... IT-Sy.... ......ch.r... I...r........ ..r Or.......... MÜSSEN v.r ... V.r.... .hr.r V.r.r....chk... ... I....r.... ...ch..z. w.r....  |&lt;WRAP&gt;
  * D.r Ab.ch.... ... ..ch. ... B.....ch..z .......r. ... .... ...h..b ....r (..r j.... ..b... IT-Sy....) .......z. w.r....
  * E... V...z.h. ..b...r IT-Sy..... (w.. z. B. D......k...r..) k..... ... V.r.r....chk... ... I....r.... ..r ... .h... ......ch.r... I...r........ ..ch. .ch..z.., .. .h... ... .....r.ch..... ..ch...ch.. M....chk..... (w.. z. B. .... V.r.ch......... ..r D.....r...r) ..h.... B.. ...... Sy...... ...... .....r.ch.... .r........r..ch. M.ß..h... ...r..... w.r....
  * D.. M.ß..h.. .... ..r ..r ... .. ..r L........ ..r ..b... IT-Sy..... (...h. [[10k.k........r.:10:10.4.1|Ab.ch.... 10.4.1]] G1.1) .......r... I...r........ ..r Or.........., ..w.. ..r ... K......r........... (S..chw.r.: V.rh....r. ... Z.r.ck...z... v.. P...w.r..r.) ... ... ..b.... IT-Sy...... .......z. w.r.... D.. .r.v.... D.... ... A.w....r. ...... ..ch. ...ch..z. w.r....
&lt;/WRAP&gt;|
| E1  | D.r Sch..z ..r V.r.r....chk... KANN z. B. ..rch .... V.r.ch......... ..r D.....r...r .rr..ch. w.r....  |&lt;WRAP&gt;
  * D.. V.r....r... v.. I...r........ k... b.. .y...ch.. ..b.... IT-Sy...... k... v.rh....r. w.r.... M.ß..h... z.r S.ch.r........ ..r I....r.... ....... ...h..b ..r... .bz....., ..h..rh.... D.... ... ...ch. z. .rk..... ... .... z.r.ckz.w......
  * I.. ... Sch..z ..r V.r.r....chk... ..rch .... V.r.ch......... ..ch. .....ch (w... z. B. ... ..b.... IT-Sy..... k.... V.r.ch......... b.h.rr.ch..) .... ... Or.......... .r...., .b ....r. Sch..z..ß..h... .r.r..... w.r... ...... ... k...... H..rz. ...... ... Or.......... .... R...k.....y.. ... -b.h....... (...h. [[10k.k........r.:.:.2|A.h... A2]]) ..rch..hr.., .. ..r ... I...r........ ..r Or.......... ... ... ..b.... IT-Sy...... ... Sch..z.bj.k. b..r.ch... w.r... (Fr...........: "W..ch. R...k.. b....h.. ..r ... V.r.r....chk... ..r ... ... ..b.... IT-Sy...... ......ch.r... I...r........?"). H..rb.. k... .. ....v... ...., ... b..r..b..ch.., .....z..ch.. ... v.r.r....ch.. A...r..r..... .. ... V.r.r....chk... ..r ... ... j.w....... ..b.... IT-Sy...... .rh.b...., v.r.rb......., ......ch.r... ... .b.r.r...... I...r........ (...h. [[10k.k........r.:10:10.4.1|Ab.ch.... 10.4.1]] G1.1) .. V.r.... z. .r........
&lt;/WRAP&gt;|




==== 10.4.3 V.r.... ====
|&lt; 100% 5% 40 55%&gt;|
^ R..  ^ V.S 10000  ^ K.......r  ^
| @...h..r...:G1  | E. MÜSSEN V.r..hr.. (...h. A.h... A 1) ...........r. w.r..., ... ........., w.. N..z.r ... A.......r...r.. b.. V.r.... ..... ..b.... IT-Sy..... v.rz...h.. h.b...  |&lt;WRAP&gt;
  * V.r..... ..r V.r..hr.. .... .. [[v.r.....:v.:...r.|.....r.ch..... B.r..ch ... P.r....]] z. .......
  * D.r V.r.... ..... ..b.... IT-Sy..... .... ... S.ch.rh....v.r.... (...h. G4) b.h...... w.r.... D..h..b ....... ... V.r..hr.. ....ß [[10k.k........r.:18:18.3|Ab.ch.... 18.3]] ..r.k..r..r. w.r....
&lt;/WRAP&gt;|
| @...h..r...:G2  | D.. V.r..hr.. MÜSSEN ...b......r. ........., w.. ... .. w.. ..r V.r.... z. ...... ... ... w..ch. S...r.r..k.... .r......  |&lt;WRAP&gt;
  * D.. M...... ..... V.r..... ...... z. B. .........ch .r......, ..... ........b.r r.....r. w.r... k....
  * F.r ... S...r.r..k.... ...... .... .........r.. L.... .r...... w.r..., ... v.. ... A.......r...r.. .b...rb..... w.r... k....
&lt;/WRAP&gt;|
| @...h..r...:G3  | D.. V.r..hr.. MÜSSEN ..ch.r......., .... ... ... ... G.r.. h....r...... Z...... ..r Or.......... ..ch ..r V.r........... ..ch. ..b.r.ch.... .....z. w.r... k..... (z. B. ..... ... .....r.ch..... A..h......z..r......rk.... ....h... z.r.ck.....z. ...r ..... A.r..w....r......... ......z..r. ..w.. S.r.ch..chr.ch... .....ch. w.r...).  | Z....z..ch k..... .... ..b... IT-Sy..... (w.. z. B. S..r..h....) ... ..r F.r.. .....rr., ...r... ...r .....ch. ...r ..ch ....r.... w.r... (..... ... ........ w.r... k..... ...r ..ch ..r F....r ......).  |
| @...h..r...:G4  | D.r V.r.... ..... ..b.... IT-Sy..... MUSS ... S.ch.rh....v.r.... (...h. K...... 18) b.h...... w.r....  |&lt;WRAP&gt;
  * N.b.. ... V.r.... ..... ..b.... IT-Sy..... ...... H..w.... .. N..z.b.r...... ... Sch......w.r. .. ..r IT-I..r...r.k..r ..r Or.......... ... A..r.... ... ..r IT-I..r...r.k..r ..r Or.......... h.r... (...h. [[10k.k........r.:11:11.3|Ab.ch.... 11.3]] B1.3 ... ..ch. .r..........ß ......... Z...... ... Z..r....r.ch.. z. kr....ch.. IT-Sy...... ..w.. ..ch. .r..........ß ......... Z..r....r.ch.. ... kr....ch. I...r........ (...h. [[10k.k........r.:15:15.2|Ab.ch.... 15.2]] Z2) ... S.ch.rh....v.r.... b.h...... w.r....
  * D.r.b.r h..... r... ... V.S 10000 .., A........k..... z. .......r.., ... z.r M...... ..... ............ S.ch.rh....v.r...... ..hr.. ...... (...h. [[10k.k........r.:18:18.1|Ab.ch.... 18.1]] E1).
&lt;/WRAP&gt;|




===== 10.5 Z....z..ch. M.ß..h... ..r kr....ch. IT-Sy..... =====
|&lt; 100% 5% 40 55%&gt;|
^ R..  ^ V.S 10000  ^ K.......r  ^
| @y....w:Z1  | F....... M.ß..h... MÜSSEN z....z..ch ..r .... kr....ch.. IT-Sy..... .......z. w.r....  |&lt;WRAP&gt;
  * D.. Ab.ch..... 10.5 (IT-Sy.....), 11.5 (N..zw.rk.), 12.3 (M.b... D.....r...r) ... 13.3 (U...b...), 14.4 (IT-O.....rc... ... C.... C........), 15.2 (Z...... ... Z..r....r.ch..), 16.6 (D......ch.r... ... Arch.v..r...) ... 17.3 (S..r..... ... A.......) .......r.. ... z....z..ch.. M.ß..h... ..r kr....ch. IT-R.....rc...
  * I. G.......z z. ... M.ß..h... ... B.....ch..z.. ...... ... z....z..ch.. M.ß..h... ..r kr....ch. IT-R.....rc.. .......z. w.r..., ..ch w... .... ... ..r v.rh....... IT-I..r...r.k..r ..ch. .....ch ... (.. ... ...., ... Or.......... ....ch..... ..ch .x...z.. ..... ..r.. U....z..., ...h. Z2). D.. Or.......... .... .... ... ...w....... A.......... v.r..h....
&lt;/WRAP&gt;|
| @y....w:Z2  | W... M.ß..h... ..ch. .......z. w.r..., MUSS ... ....rch ......h..... R...k. ..rch .... R...k.....y.. ... -b.h....... (...h. A.h... A 2) b....... w.r....  | &lt;WRAP&gt;
  * D.... F.r.....r... .r...b. .. ..r Or.........., ..ch ..ch B....b.. ..... ... U....z... j...r M.ß..h.. ... Ab.ch..... 10.5 z. ....ch......
    * D.r U....z.....r.. ....r .....r.ch..... M.ß..h.. k... .r.. ..w.h.. w.r.... D.. U....z... k... ...z..ch ....rb...b.. ...r ..r z.. T... .r.......
    * Z....z..ch k... ... U....z... - v.r....chb.r ... ..r D......... ... G.......b.r..ch.., ...h. [[10k.k........r.:1:1.2|Ab.ch.... 1.2]] E1 - ..ch...ch, ....r..h..ch .../...r .r........r..ch ..ch b....b.. ......r..z. w.r....
  * W... .... M.ß..h.. ... Ab.ch..... 10.5 ..ch. v.......... .......z. w.r., v.r..... ... V.S 10000 ... D.rch..hr... ....r R...k.....y.. ... -b.h....... ....ß [[10k.k........r.:.:.2|A.h... A 2]]. D.. R...k.....y.. b.h...... ... Fr... "W..ch. R...k.. ......h.. ..r Or.........., w... ... M.ß..h.. ..ch. v.......... .......z. w.r.?“. S.. .......r. ..... ... ..ch. v.......... .......z.. M.ß..h.. ... Schw.ch....... D.... V.r..h...w.... .... ... A..w... ..r ... Ab..h.... ....r B.....ch..z-M.ß..h.. .rh.h.., ... S....b......r... ..r B.......... .rh.h.. ... .ch...ß..ch .... E......... ..r b....h..... R...k.. .rr..ch...
&lt;/WRAP&gt;|

{{ ...wch.r..z.....z.-......h.......?..r.c.&amp;1200 |}}




==== 10.5.1 R...k.....y.. ... -b.h....... ====
|&lt; 100% 5% 40 55%&gt;|
^ R..  ^ V.S 10000  ^ K.......r  ^
| @y....w:Z1  | F.r kr....ch. IT-Sy..... MUSS .... R...k.....y.. ... –b.h....... ...b...r. w.r... (...h. A.h... A 2).  |&lt;WRAP&gt;
  * D.. ............ Sch.... ... .. F.... ..... S.ch.rh.....r.b.... ..... kr....ch.. IT-Sy..... ....r.... k..... .... k.....r..h.. (...h. Ab.ch..... [[10k.k........r.:9:9.2|9.2]] ... [[10k.k........r.:9:9.3|9.3]]). D.... ... R...k.. .....ch.. ..r.k..r..r. .r..... ... ......... M.ß..h... z. .hr.r V.r......., R...z..r... ...r Üb.r.r..... .......r., ..k.......r. ... .......z. w.r... w.r..., .... ..r j.... kr....ch. IT-Sy.... .... ....v....... R...k.....y.. ... -b.h....... ..rch....hr. ..w.. zyk...ch ... b.. B...r. w....rh... w.r....
  * D.. R...k.....y.. b.h...... ... Fr... „W..ch. R...k.. b....h.. ..r ... kr....ch. IT-Sy....?“. S.. .......r. ..... ... kr....ch. IT-Sy.... ... Sch..z.bj.k..
  * E.. T... ..r b.. ..r R...k.....y.. ... –b.h....... z. b.r.ck..ch........ B..r.h..... .... .. [[10k.k........r.:13:13.3|Ab.ch.... 13.3]] Z1.1 b.. Z1.6 v.r....b...
&lt;/WRAP&gt;|




==== 10.5.2 N..b..r..b...v... ====
|&lt; 100% 5% 40 55%&gt;|
^ R..  ^ V.S 10000  ^ K.......r  ^
| E1  | F.r j.... kr....ch. IT-Sy.... SOLLTE ... N..b..r..b...v... .......r. w.r....  | D.. D......... ..... N..b..r..b...v.... ... ......... E. v.r.....ch. ... .. [[10k.k........r.:17:17.3.1|Ab.ch.... 17.3.1]] Z1.1 ....r..r... W....r........... ..r kr....ch. IT-Sy......  |




==== 10.5.3 R.b...h... ====
|&lt; 100% 5% 40 55%&gt;|
^ R..  ^ V.S 10000  ^ K.......r  ^
| @y....w:Z1  | A.. kr....ch.. IT-Sy...... DÜRFEN KEINE E..w.ck...... ...r T.... ..rch....hr. w.r....  |&lt;WRAP&gt;
  * B.. kr....ch.. IT-Sy...... ..r..r. ... V.S 10000 .... Tr...... v.. Pr...k..v.y...... ... E..w.ck.....- bzw. T....y.......
  * D.. M.ß..h.. .... ..ch.r......., .... kr....ch. I...r........ ....r .......r... B.......... (.. .......r... U...b.....) v.r.rb..... ... ......ch.r. w.r.... D..h..b .... ....r ... B..r..... "E..w.ck...." ... "T..." ..r j... V.r..h...w..... z. v.r...h.., ... ..ch v.. r.....r.. B..r..b ..r IT-Sy..... ....r.ch...... W... IT-Sy..... ...z.... ..r T...- ... E..w.ck.....zw.ck. v.r....h.. ...., .. k..... ... .h... ..ch kr....ch. I...r........ v.r.rb..... ... ......ch.r. w.r....
&lt;/WRAP&gt;|
| @y....w:Z2  | A.. kr....ch.. IT-Sy...... MÜSSEN .... N..zw.rk......., ... ..ch. z.r A....b...r....... b....... w.r..., ...........r., .b...ch..... ...r ..rch ......... F....r..ch....... ..z.......ch ....ch. w.r....  |&lt;WRAP&gt;
  * D.. M.ß..h.. .h.... ..r M.ß..h.. [[10k.k........r.:10:10.3.2|Ab.ch.... 10.3.2]] B1 ..r IT-Sy..... ... Schw.ch......., ... .b.r ... N..zw.rk ........z. w.r... k..... (...h. [[10k.k........r.:10:10.3.2|Ab.ch.... 10.3.2]] B1.1).
  * D.. ..ch...ch. U....z... ..r M.ß..h.. k... v.. ..r Or.......... .r.. ..w.h.. w.r.... S.. k... z. B. ... ....r ...r ... ....r K..b....... ..r ......... M.ß..h... b....h..:
    * Ab.ch..... ..ch. .....z..r D......
    * K......r..... v.. Z..r....r......... .. ... D....... (w.r. ..ch. v.. ..... D....... ....r....z.)
    * F....r. ... ...- ... .....h..... N..zw.rkv.rk.hr. ... ... IT-Sy.... ...b.. (..k... F.r.w... bzw. ..k...r P.k.......r)
    * S........r.. ... N..z.. ... F....r. ... ...- ... .....h..... N..zw.rkv.rk.hr. .. ... S.......r..z.. ..rch .k..v. N..zw.rkk.......... (F.r.w..., R....r, Sw..ch, Br....), ...h. [[10k.k........r.:11:11.4.2|Ab.ch.... 11.4.2]]
  * D.. K........ ..... IT-Sy..... ... N..zw.rk.b... (..k... F.r.w... bzw. ..k...r P.k.......r ...r S........r.. ... N..z..) k... (v.r ..... .. ...b.r..ch...ch.. IT-I..r...r.k..r..) .ch.... z. ...rw...ch... N.b......k... ..hr... F....... V.r..h...w.... ... z. .....h...:
    - A...y.. ... Sy.....
      * W..ch. D...... b........ w..ch. V.rb........?
    - A.....z.. ..... ......... R....w.rk. ..r ... F....r. ... ...- ... .....h..... N..zw.rkv.rk.hr.
      * b........ V.rb........ .r...b.. ... ..ch. ......
      * r.....ch. V.rb........ .r...b.. ... ......
    - M.....r... ... N..zw.rkv.rk.hr. .b.r ..... .......... ...... Z...r... h..w.. (.... .b.r ..hr.r. W.ch.. ...r M.....)
      * ........ V.rb........ ....y...r..
      * b........ V.rb........ .r...ch..... ... ..ch. ..hr ......
      * ...rw...ch.. V.rb........ b..ck..r.. ... ..ch. ..hr ...... 
    - Er.. w... k.... V.rb........ ..hr ....... w.r...
      * R.... "r.....ch. V.rb........ .r...b.. ... ......" ..w...... .. "r.....ch. V.rb........ b..ck..r.. ... ......"
&lt;/WRAP&gt;|




==== 10.5.4 Ex..r.. Sch........... ... L...w.rk. ====
|&lt; 100% 5% 40 55%&gt;|
^ R..  ^ V.S 10000  ^ K.......r  ^
| @y....w:Z1  | Ex..r.. Sch........... ... L...w.rk., ... ..ch. ..r ... A....b...r....... b....... w.r..., MÜSSEN .....b..., ..........., ...k..v..r. ...r ....rw..... ..r N..z.r ..z.......ch ....ch. w.r....  |&lt;WRAP&gt;
  * D.r B..r... "Sch.........." ... .. ..r V.S 10000 ..hr ....r..ch .......r. (...h. [[10k.k........r.:3:...r.|K...... 3]] D59).
  * U...r ".x..r.. Sch..........." .... ......ch. Sch........... ... IT-Sy..... z. v.r...h.., ... ...ch. z.......ch .... (... Sch........... .... z. B. z.......ch .h.. .... ... G.h.... ... IT-Sy..... ........ w.r... ....).
  * D.. M.ß..h.. k... ..rch ... U...rbr...... ..r b..r....... Sy..... .. ..... S.rv.rr... ...r .. .b...ch........ (S.rv.r-)Schr..k.. .......z. w.r... (Z..r.....ch..z .... [[10k.k........r.:13:13.1|Ab.ch.... 13.1]] G1). 
&lt;/WRAP&gt;|




==== 10.5.5 Ä...r.............. ====
|&lt; 100% 5% 40 55%&gt;|
^ R..  ^ V.S 10000  ^ K.......r  ^
| @y....w:Z1  | Ä...r....., ... ... kr....ch.. IT-Sy...... .......z. w.r... ......, MÜSSEN z.v.r .. ....r T.......b... ........ ... .r......b.. w.r... .....  |&lt;WRAP&gt;
  * Ä...r..... .... z. B. K......r..........r....., I........r.. ....r S...w.r., E......... v.. U...... ...r Ä...r..... .. ..r H.r.w.r..
  * D.. V.S 10000 .......r. ..ch., w.. T... ... Fr....b. .r...... ...... .....r. ..r..r. ....r .......ch .... v.. Pr...k..v.y.... ...r..... T.......b....
&lt;/WRAP&gt;|
| @y....w:Z2  | F.r kr....ch. IT-Sy..... MUSS ... M.ch....... v.rh..... ...., ..r ..ch.r......, .... b.. ....r F.h....k.... ...r ..... A...... ... IT-Sy..... ....r... ....r Ä...r... .... .r..r.....ch.r Z...... ....rh..b .....r MTA w....rh.r........ w.r... k..., ....r. k.... Er...z.y..... ...r –v.r..hr.. v.r...b.r .... (...h. Ab.ch.... 10.5.9).  | &lt;WRAP&gt;
  * A.ch w... Ä...r..... .. kr....ch.. IT-Sy...... v.r .hr.r U....z... .. ....r T.......b... ...r... ... .r......b.. w.r... ......, k..... ... ..ch ....r z. S..r..... ...r A........ ..r Pr...k..v.y..... ..hr... D..h..b ..r..r. ... V.S 10000 ..... M.ch......., ..r .. ...... F... ... R.ckk.hr z.. .r..r.....ch.. Z...... (... ..... z.. R....b..r..b) ....rh..b ..r MTA ..ch.r.......
  * D.r ....r..r.. M.ch....... k... .... T........ ... .....r.ch..... W....r........... ..r ... kr....ch. IT-Sy.... (...h. [[10k.k........r.:17:17.3.1|Ab.ch.... 17.3]]) .....
&lt;/WRAP&gt;|




==== 10.5.6 D.k.......... ====
|&lt; 100% 5% 40 55%&gt;|
^ R..  ^ V.S 10000  ^ K.......r  ^
| @y....w:Z1  | F.r j.... kr....ch. IT-Sy.... MUSS .... D.k.......... v.rh..... .....  |&lt;WRAP&gt;
  * E. ... zw..ch.. ... B..r..... „I.v....r....r...“ ... „D.k..........“ z. ....r.ch...... E... I.v....r....r... (...h. [[10k.k........r.:3:...r.|K...... 3]] B25) ... .... B............h.. z. ..... b......... S..ch... („W..ch. IT-Sy..... .... v.rh.....?“), w.hr... .... D.k.......... ... ... A..z..ch.... v.. H.r.........v.r..hr.. ... -...h.... .......r. w.r... k... („W.. w.r... ... v.rh....... IT-Sy..... .........r. ... k......r..r.?“).
  * D.. V.S 10000 .chr..b. ..ch. v.r, .. w..ch.. F.r... ... D.k.......... v.r...... ...r ... w..ch.. ..ch...ch.. H........... ... .r...... ... ........ w.r... ...., w.. ..r Or.......... .r.ß. G...............r.... ..r ... U....z... .....r M.ß..h... ..b..
    * F.r ... I.v....r....r.../D.k.......... k.....r IT-I..r...r.k..r.. k..... .....ch. L..... (z. B. .. ...k.r....ch.r F.r. ... Arb..........) ...r [[w...&gt;W.k..]] ........z. w.r.... W.k.. b..... ......b.r .....ch.. L..... ......r..ch. V.r..... (w.. z. B. ... .rzw...... z...r......r.. D....h......, ... .....r..r.. V.....x...ch., ... M....chk... ..r .....ch.. V.r...k... ... ....r... ... .x..r... Q...... ...r ... .....b.... V.r.....h....r..) ... k..... ...ch. z.r z...r.... S..... ..r ... A..b.w.hr... ... S....r... ......ch.r D.k...... w.. ..r IS-L........, ..r IS-R.ch....... ... ..r V.r..hr.. .....b... w.r....
    * D.. F.r... ..r D.k.......... ... ... A..w.h. ..r ..ch...ch.. H.......... ..r .hr. Er........ ... P..... ....... v.. ... j.w....... IT-V.r...w.r...ch.. ....r Z........rb... ... ... b..r....... A.......r...r.. .......... w.r..., w.b.. ... .r...........w... ...h.....ch.r S.....r. ......r.b. w.r... .......
  * D.. D.k.......... ...... ...... z. ... W....r............ (...h. [[10k.k........r.:17:17.3.1|Ab.ch.... 17.3.1]] Z1.5 ... Z1.6) .. ....hr. ... ...b.w.hr. w.r..., .... ... .. B...r...... (z. B. ..ch b.. .r.ß.r.. Sch......r.........) .ch.... v.r...b.r .... 
  * D.. D.k.......... ...... ... B.......... ..r IS-A..z..ch...... ....hr. ... .....k. w.r....
&lt;/WRAP&gt;|
| @y....w:Z2  | A.h... ..r D.k.......... MUSS .. ..ch..ch v.r...r... P.r..... .....ch ...., ........ P..k.. ..chz.v...z..h..:  | D.. V.S 10000 ..b. ... .....r F.r.....r... ... Z.....b..k.. ..r D.k.......... v.r (..ch..ch v.r...r... P.r.....).  |
| @y....w:Z2.1  | 1. w.r ..r ... IT-Sy.... v.r...w.r...ch ...  | H..r k... j. ..ch Or.......... .... ...z.... P.r..., .... Gr.... ...r .... Ab....... ....... .....  |
| @y....w:Z2.2  | 2. w.. ... ... w..ch.. Z....... ... A..h......z..r......rk..... ..r ........r...v. Z..... z.. IT-Sy.... .....ch ...  |&lt;WRAP&gt;
  * Z...... ... A..h......z..r......rk.... ...... ..ch. .. ..r D.k.......... ...h..... ..... D.. D.k.......... k... z. B. ... ....r. S...... v.rw......
  * W... ... D.k.......... A..h......z..r......rk.... ...h..., .... ... v.r.r....ch b.h...... w.r... (w.. .. ..r Pr.x.. z. ..... M.hr...w... ..hr.. k...).
&lt;/WRAP&gt;|
| @y....w:Z2.3  | 3. w..ch. .r........... D.........ch........ b.. ..r I........... ...r..... w.r...  |&lt;WRAP&gt;
  * D.... A...b.. ...... ... V.r........ ... IT-Sy..... ... ...... A....b.. ....r....z...
  * D.r A..w... ..r ... U....z... .....r M.ß..h.. ..... ..ch b.. ... z. .........r..... IT-Sy...... v.rr....r., ..... ... I........... ... .... F.... v.. Ä...r..... (...h. M.ß..h.. Z2.4) v.r....... ... ... .r........... D.........ch........ .. ... B..r........ ..r Ä...r..... (...h. M.ß..h.. Z2.7) ........... w.r..
  * B.. b.r.... b....h..... IT-Sy...... ...... .... ... .r........... D.........ch........ ..chv...z.... ... ..k.......r. w.r....
&lt;/WRAP&gt;|
| @y....w:Z2.4  | 4. w..ch. Ä...r..... v.r........ w.r...  |&lt;WRAP&gt;
  * D.. L.... ..r Ä...r..... h....., F.h..r.r..ch.. ...z..r..z.. ... .r.....ch.. .., L....... w....rz.v.rw..... ... .. ... A.......r..... ....z.....r z. ......... ..w.. ... Sy..... h.......r z. k......r..r...
  * U. ... A..w... ..r ... U....z... .....r M.ß..h.. z. v.rr....r. ... .. .....ch, v.r.ch...... k.....r. Ä...r..... z.......z......., ....r. .... .h......ch ....v... .... D.b.. .... b..ch... w.r..., .... ... D.k.......... (..r ..ch..ch v.r...r.. P.r.....) v.r.......ch ... ..chv...z..hb.r .... .... (...h. M.ß..h.. Z2).
&lt;/WRAP&gt;|
| @y....w:Z2.5  | 5. w... ... v.r........ w.r...  |&lt;WRAP&gt;
  * D.r Z......k. ....r Ä...r... k... ... ......r...... F.h..r. ... L........... (...h. [[10k.k........r.:10:10.3.3|Ab.ch.... 10.3.3]] B1 ..w.. [[10k.k........r.:10:10.5.8|Ab.ch.... 10.5.8]] Z1 ... E1) k.rr....r. w.r... ... .. ..r F.h..r..ch. .......
  * D.r Z......k. ...... .......... ... .... h..b. S..... ..r..... ......h..... w.r... (D.... ... Uhrz...). G.....r. Z.......b.. k..... ... F.h..r..ch. v.r.....ch...
&lt;/WRAP&gt;|
| @y....w:Z2.6  | 6. w.r ... v.r........ h..  |&lt;WRAP&gt;
  * F.r ... U....z... .....r M.ß..h.. ... .. ...w....., ... N.... ...r ... K.rz.. ... j.w....... A.......r...r. .. ..r D.k.......... z. v.r..rk... E.. V.rw... .... Gr.... ...r .... Ab....... (w.. b.. M.ß..h.. Z2.1 .....ch) ... ..ch. z........
  * D.... A...b.. .r.....ch.. .... R.ck.r.... b.. ... .....r.ch..... A.......r...r.. ... ..h... ... .. ... V.r...w.r.... ..r .hr. Arb......
&lt;/WRAP&gt;|
| @y....w:Z2.7  | 7. w.r.. ... v.r........ w.r...  |&lt;WRAP&gt;
  * D.... A...b.. .r.....ch.. .., F.h..r.r..ch.. z. ...... ... B.h.b......r....... z. .......
  * U. ... A..w... ..r ... U....z... .....r M.ß..h.. z. v.rr....r. ... .. .....ch, B..r........ ...chw.r..r... z. ..k.......r.. ...r ... ....r. D.k...... z. v.rw.....). D.b.. .... b..ch... w.r..., .... ... D.k.......... (..r ..ch..ch v.r...r.. P.r.....) v.r.......ch ... ..chv...z..hb.r .... .... (...h. M.ß..h.. Z2).
&lt;/WRAP&gt;|




==== 10.5.7 D......ch.r... ====
|&lt; 100% 5% 40 55%&gt;|
^ R..  ^ V.S 10000  ^ K.......r  ^
| @y....w:Z1  | A... kr....ch.. IT-Sy..... MÜSSEN .b.r .... D......ch.r... (...h. Ab.ch.... 16.6) v.r......  | S..h. K........r... z. [[10k.k........r.:16:...r.|K...... 16]] ... ...b......r. z. [[10k.k........r.:16:16.6|Ab.ch.... 16.6]].   |




==== 10.5.8 Üb.rw.ch... ====
|&lt; 100% 5% 40 55%&gt;|
^ R..  ^ V.S 10000  ^ K.......r  ^
| @y....w:Z1  | E. MUSS .b.rw.ch. w.r..., .b ..ch kr....ch. IT-Sy..... .. R....b..r..b b........  | D.r R....b..r..b j.... kr....ch.. IT-Sy..... .... .......r. w.r..., ..... Abw..ch..... .rk.... w.r... k......  |
| @y....w:Z2  | D.b.. MUSS ..ch.r........ w.r..., .... ..r A...... ..... kr....ch.. IT-Sy..... .rk.... ... .....r.ch.... G......ß..h... ........... w.r....  |&lt;WRAP&gt;
  * D.. V.S 10000 ..r..r. ..r, .... ... A...... ..... kr....ch.. IT-Sy..... .rk.... ... z. ....r R..k.... ..hr.. ..... D.. Abw..ch... v.. R....b..r..b .... ..ch. zw.......... b.h...... w.r.... E... Pr...k.....r... ..r Abw..ch... k... z. B. ...r..ch... .....
  * D.... M.ß..h.. ...... ... ... ..r U....z... v.. [[10k.k........r.:17:17.3.1|Ab.ch.... 17.3.1]] ... [[10k.k........r.:17:17.3.2|Ab.ch.... 17.3.2]] v.rz.h.. w.r.... D.r A...... ..... kr....ch.. IT-Sy..... .... .. .r.hz..... .rk.... w.r..., .... ... M.ß..h... v.. [[10k.k........r.:17:17.3.1|Ab.ch.... 17.3.1]] ....rh..b ..r .....r.ch..... MTA ... IT-Sy..... (...h. [[10k.k........r.:9:9.3|Ab.ch.... 9.3]] G3.3 ... G4) .b...ch...... w.r... k......
&lt;/WRAP&gt;|
| E1  | D.r.b.r h..... SOLLTEN ... R.....rc.. kr....ch.r IT-Sy..... .b.rw.ch. w.r..., .. E....... z. .rk....., b.v.r ... .k.. w.r....  | D.rch ... .k..v. Üb.rw.ch... ..r v.. IT-Sy.... b......... R.....rc.. (z.B. S...ch.r....z, Pr.z....r.........., V.rb........) k..... ..ch ..b.h..... Pr.b.... .rk.... ... b........ w.r....  |




==== 10.5.9 Er...z.y..... ... -v.r..hr.. ====
|&lt; 100% 5% 40 55%&gt;|
^ R..  ^ V.S 10000  ^ K.......r  ^
| @y....w:Z1  | W... ... kr....ch.. IT-Sy.... ....rh..b .....r MTA ..ch. w....rh.r........ w.r... k..., MUSS ... Or.......... .b.r ... Er...z.y.... ...r –v.r..hr.. v.r....., ... .. .r.....ch., ... v.. kr....ch.. IT-Sy.... .bh....... z...r.... Pr.z.... ... Pr.z.... ... h.h.. Sch.............. w....r z. b..r..b...  | D.. V.S 10000 ..r..r. ... Ab..ch.r... ..r z...r.... G..ch.....r.z.... ... ..r Pr.z.... ... h.h.. Sch.............. (...h. [[10k.k........r.:9:9.1|Ab.ch.... 9.1]]). D... b....... ..ch. zw...... ... G.w.hr........ ..r V.r...b.rk... ..r j.w....... IT-Sy..... .....r. k... ..ch ..rch ....r. IT-Sy..... ...r "......." Er...zv.r..hr.. .rr..ch. w.r....  |
| E1  | D.. Er...z.y.... ...r –v.r..hr.. SOLLTE ... N..b..r..b...v... (...h. Ab.ch.... 10.5.2) ... kr....ch.. IT-Sy..... ..ch.r........  | E.. kr....ch.. IT-Sy.... .... ....rh..b .....r MTA ..ch. v.......... w....rh.r........ w.r... k....., w... ... N..b..r..b...v... ..w.hr......., .... ... z...r.... G..ch.....r.z.... ... ..r Pr.z.... ... h.h.. Sch.............. (.... ..ch ... v.r.r..b.r.. E...chr..k.....) w....r b..r..b.. w.r... k...... A.. ..... W.... k... ..r A..w... ..r ... P...... ..r W....rh.r........ ... ..r ... W....rh.r........ ...b.. r...z..r. w.r....  |




==== 10.5.10 Kr....ch. I...v.........w.r. ====
|&lt; 100% 5% 40 55%&gt;|
^ R..  ^ V.S 10000  ^ K.......r  ^
| @y....w:Z1  | D.. Or.......... MUSS ..rch v.r.r....ch. .../...r .r........r..ch. R......... ..ch.r......., .... ... kr....ch. I...v.........w.r. ..ch .. Z.k.... v.rw..... ... .hr.. B...r....... ........ k....  |&lt;WRAP&gt;
  * V.r.r....ch. R..... k..... z. B. ... H....r..... ... Q....c.... b.. ..... N...r, ... S.ch.r. ... V.rk....r.ch.. .. Q....c... b.. V.rk... ...r I....v..z ... H.r......r. ...r T.. ... Pr..r.....r.r. .....
  * Or........r..ch. R......... k..... z. B. V.r..b.. ..r ... K........r... v.. Q....c... ...r N.ch.....r......... (..r.k..r..r.., .r.hz...... Üb.r..b. ... E..w...... ... N.ch.....r.) .....
&lt;/WRAP&gt;|




====== 11  N..zw.rk. ... V.rb........ ======
|&lt; 100% 5% 40 55%&gt;|
^ R..  ^ V.S 10000  ^ K.......r  ^
| T1  | N..zw.rk. ... V.rb........ .b.r.r.... I...r........ ... v.r...z.. IT-Sy..... ..........r. D..h..b ... .. ...w....., ... .......... .bz...ch.r..  | D..... K...... .... v.. ... j.w....... IT-V.r...w.r...ch.. ... A.......r...r.. .......z. w.r.... D.r ISB bzw. ..r Pr.j.k......r ..r ... E....hr... ..r V.S 10000 k... .. ....r R.... ..r b.r..... ..... .... (z. B. .. ... A...r..r..... ..r V.S 10000 z. .r.....r.), .. .r ......... ..... K.......z.. .b.r.chr..... w.r...  |




===== 11.1 N..zw.rk.... =====
|&lt; 100% 5% 40 55%&gt;|
^ R..  ^ V.S 10000  ^ K.......r  ^
| @...h..r...:G1  | D.. N..zw.rk. ..r Or.......... MÜSSEN .. .r..... ...., .... ..ch..ch v.r...r.. P.r..... ........ P..k.. ..chv...z..h.. k.....:  |&lt;WRAP&gt;
  * W... .. .....r M.ß..h.. v.. ....r Er....... ..r N..zw.rk. ....r.ch.. ..., ... ... I.v....r....r... ..r...b.. ....... (.......... N..zw.rk.... .......). D.. V.S 10000 ....r.ch..... zw..ch.. "I.v....r....r..." ... "D.k..........". E... I.v....r....r... (...h. [[10k.k........r.:3:...r.|K...... 3]] B25) ... .... B............h.. z. ..... b......... S..ch... ("W..ch. N..zw.rk. .... v.rh.....?"), w.hr... .... D.k.......... ... ... A..z..ch.... v.. H.r.........v.r..hr.. ... -...h.... .......r. w.r... k... ("W.. w.r... ... v.rh....... N..zw.rk. .........r. ... k......r..r.?").
  * B.. U....z... ...... Ab.ch..... ... ... ....r..ch. A..r.ch.... ..r V.S 10000 z. b.r.ck..ch...... D.r B..r... „N..zw.rk“ b..chr..k. ..ch ..ch. ... ... k......ch. IT ....r Or.........., .....r. k... j. ..ch G.......b.r..ch (...h. [[10k.k........r.:1:1.2|Ab.ch.... 1.2]]) w....r. N..zw.rk. w.. z. B. T............. ...r G.b....- ... Pr.z.........ch..k b...h......
  * D.. V..........k... ... Ak........ ... N..zw.rk..... w.r... .b.r ... .. ... Ab.ch...... [[10k.k........r.:10:10.2.1|10.2.1]] ... [[10k.k........r.:10:10.2.2|10.2.2]] ....r..r... V.r..hr.. (...h. [[10k.k........r.:10:10.2.1|Ab.ch.... 10.2.1]] G1.3 ... [[10k.k........r.:10:10.2.2|Ab.ch.... 10.2.2]] G1.3) ..ch.r.........
  * B.. ..r .r......... Er........ bzw. Ak........r... ... N..zw.rk..... ....... ... ..rchz...hr..... Arb..... ... ... ..r U....z... v.. [[10k.k........r.:10:10.1|Ab.ch.... 10.1]] v.rz.h.. w.r..., .. ........ M.hr.rb... z. v.r.......
  * D.. V.S 10000 .chr..b. ..ch. v.r, .. w..ch.. F.r... ..r N..zw.rk.... v.r...... ...r ... w..ch.. ..ch...ch.. H........... .r .r...... ... ........ w.r... ...., w.. ..r Or.......... .r.ß. G...............r.... ..b.. E... .....ch. Gr...k, ... ... N..zw.rk. ... ... ....r..r... I...r........ ...h... k... b.r.... ...r..ch... .....
  * D.r N..zw.rk.... ...... ...... z. ... W....r............ (...h. [[10k.k........r.:17:17.3.1|Ab.ch.... 17.3.1]] Z1.5 ... Z1.6) .. ....hr. ... ...b.w.hr. w.r..., .... .r .. B...r...... (z. B. ..ch b.. .r.ß.r.. Sch......r.........) .ch.... v.r...b.r .... 
  * D.r N..zw.rk.... ...... ... B.......... ..r IS-A..z..ch...... ....hr. ... .....k. w.r....
&lt;/WRAP&gt;|
| @...h..r...:G1.1  | 1. .hy..k....ch. N..zw.rk..r.k..r  | I. ..r Pr.x.. w.r. .... .. .. R. ... ..... D...r... .......z., .. ... ... .k..v.. N..zw.rkk.......... (...h. G1.1..) ... ... V.rb........ ....r.......r (...h. G.1.1.. ... G.1.1.b) v.rz..ch... ..... E. k... ....v... .... (.....w.h...) .....v. N..zw.rkk.......... (w.. z. B. P..ch.....r ...r H.b.) .. ... D...r... ...z...h....  |
| @...h..r...:G1.1..  | .. .k..v. N..zw.rkk.......... ... ..r.. V.rb........ ....r.......r  |&lt;WRAP&gt;
  * Ak..v. N..zw.rkk.......... .... IT-Sy..... (...h. [[[10k.k........r.:11:11.2|Ab.ch.... 11.2]]). I. N..zw.rk.... ....... ... ...h..b ... .hr.r ........... B.z..ch.... ... ..r I.v....r....r... ..r IT-Sy..... (...h. [[10k.k........r.:10:10.1|Ab.ch.... 10.1]] G3.1) v.rz..ch... .....
  * U. ... N..zw.rk.... .b.r..ch...ch z. ........., k..... .k..v. N..zw.rkk.......... ....ch.. Ty.. ... ....ch.. E.....zzw.ck. .. Gr..... ..r........ w.r....
&lt;/WRAP&gt;|
| @...h..r...:G1.1.b  | b. .hy..k....ch.. M..... ..r V.rb........  |&lt;WRAP&gt;
  * B.. ... .hy..k....ch.. M..... k... .. ..ch z. B. .. K....rk.b.., G.......r, W.r..... LAN, R.ch....k ...r L...rv.rb........ h.......
  * D.. .hy..k....ch.. M..... k..... z. B. ... H.... ....r.ch.....ch.r F.rb.. .../...r M....r. ..r ... N..zw.rkv.rb........ ..r........ w.r....
&lt;/WRAP&gt;|
| @...h..r...:G1.2  | 2. .....ch. N..zw.rk..r.k..r  | I. ..r Pr.x.. w.r. .... .. .. R. ... ..... D...r... .......z., .. ... ... N..zw.rk........ ... ..r.. V.rb........ ....r.......r (...h. G.1.2..), ... F.r.z...... (...h.  G1.2.b),  N..zw.rkk......... (...h. G1.2.c) ... ... N..z.b.r..... z. w.....r ...r ..ch. v.r.r.....w.r..... N..zw.rk.. ...h....  |
| @...h..r...:G1.2..  | .. N..zw.rk........ (...h. Ab.ch.... 11.4.2), ..r.. E.....zzw.ck ... ..r.. V.rb........ ....r.......r  |&lt;WRAP&gt;
  * Z... .....r A...r..r... ... .., ... D......r... ....rh..b ..r .b..b....... I..r...r.k..r z. .k.zz..r...
  * N..zw.rk........ w.r... .. .r..h..ch.. N..zw.rk...... h..... ... W..k.. ..r.........
  * D.. A.......... ..r N..zw.rk........ k... ..r ... U....z... v.. [[10k.k........r.:11:11.4.2|Ab.ch.... 11.4.2]] v.rw..... w.r....
  * F.r ... .....ch.r. U....z... ..r Ab.ch..... [[10k.k........r.:11:11.3|11.3]], [[10k.k........r.:11:11.4.2|11.4.2]] ... [[10k.k........r.:11:11.4.4|11.4.4]] ...... ... V.r.r.....w.r...k... j.... N..zw.rk........ (...h. G1.2.) .r....... ... .. N..zw.rk.... v.rz..ch... w.r.... D.. ....r.ch.....ch. V.r.r.....w.r...k... ..r N..zw.rk........ k... z. B. ..rch ....r.ch.....ch. F.rb.. r..r.......r. w.r....
  * N..zw.rk........ ... ....ch.. A..b.. ... ....ch.. E.....zzw.ck k..... ... Gr.... ..r........ w.r.... D.b.. ...... ..ch ... D.r........ ....r Gr.... v.. ..r D.r........ ..... ...z..... E....... ....r.ch..... (z. B. ..rch ....r.ch.....ch. Sy.b... .../...r ..rch .... ....r.ch.....ch. F.rb..b...).
&lt;/WRAP&gt;|
| @...h..r...:G1.2.b  | b. F.r.z...... (...h. Ab.ch.... 11.4.3)  |&lt;WRAP&gt;
  * D.. A.......... ..r F.r.z...... w.r. ..r ... ....k..v. U....z... v.. [[10k.k........r.:11:11.4.3|Ab.ch.... 11.4.3]] b........
  * F.r ... Üb.r..ch...chk... ....... F.r.z......, N..zw.rkk......... ... N..z.b.r..... ... A.h..b v.........r z. ....r.ch..... ..... D... k... z. B. ..rch ...... Sy.b..., .... .....r.ch.... F.rb..b... .../...r ..rch ... A..r..... ..r E....... .rr..ch. w.r....
  * F.r.z...... ... ....ch.r T.ch....... ... ....ch.. E.....zzw.ck k..... ... Gr.... ..r........ w.r.... D.b.. ...... ..ch ... D.r........ ....r Gr.... v.. ..r D.r........ ..... ...z..... E....... ....r.ch..... (z. B. ..rch ....r.ch.....ch. Sy.b... .../...r ..rch .... ....r.ch.....ch. F.rb..b...).
&lt;/WRAP&gt;|
| @...h..r...:G1.2.c  | c. N..zw.rkk......... (...h. Ab.ch.... 11.4.4)  |&lt;WRAP&gt;
  * D.. A.......... ..r N..zw.rkk......... w.r. ..r ... ....k..v. U....z... v.. [[10k.k........r.:11:11.4.4|Ab.ch.... 11.4.4]] b........
  * F.r ... Üb.r..ch...chk... ....... F.r.z......, N..zw.rkk......... ... N..z.b.r..... ... A.h..b v.........r z. ....r.ch..... ..... D... k... z. B. ..rch ...... Sy.b..., .... .....r.ch.... F.rb..b... .../...r ..rch ... A..r..... ..r E....... .rr..ch. w.r....
  * N..zw.rkk......... ... ....ch.r T.ch....... ... ....ch.. E.....zzw.ck k..... ... Gr.... ..r........ w.r.... D.b.. ...... ..ch ... D.r........ ....r Gr.... v.. ..r D.r........ ..... ...z..... E....... ....r.ch..... (z. B. ..rch ....r.ch.....ch. Sy.b... .../...r ..rch .... ....r.ch.....ch. F.rb..b...).
&lt;/WRAP&gt;|
| @...h..r...:G1.2..  | .. N..z.b.r..... z. w.....r ...r ..ch. v.r.r.....w.r..... N..zw.rk.. (...h. Ab.ch.... 11.3)  |&lt;WRAP&gt;
  * D.. A.......... ..r N..z.b.r..... z. w.....r ...r ..ch. v.r.r.....w.r..... N..zw.rk.. w.r. ..r ... ....k..v. U....z... v.. [[10k.k........r.:11:11.3|Ab.ch.... 11.3]] b........
  * F.r ... Üb.r..ch...chk... ....... F.r.z......, N..zw.rkk......... ... N..z.b.r..... ... A.h..b v.........r z. ....r.ch..... ..... D... k... z. B. ..rch ...... Sy.b..., .... .....r.ch.... F.rb..b... .../...r ..rch ... A..r..... ..r E....... .rr..ch. w.r....
  * N..z.b.r..... ... ....ch.. A..b.. ... ....ch.. E.....zzw.ck k..... ... Gr.... ..r........ w.r.... D.b.. ...... ..ch ... D.r........ ....r Gr.... v.. ..r D.r........ ..... ...z..... E....... ....r.ch..... (z. B. ..rch ....r.ch.....ch. Sy.b... .../...r ..rch .... ....r.ch.....ch. F.rb..b...).
&lt;/WRAP&gt;|




===== 11.2 Ak..v. N..zw.rkk.......... =====
|&lt; 100% 5% 40 55%&gt;|
^ R..  ^ V.S 10000  ^ K.......r  ^
| @...h..r...:G1  | Ak..v. N..zw.rkk.......... .... IT-Sy..... ... MÜSSEN ....ß K...... 10 b.h...... w.r....  |   |




===== 11.3 N..z.b.r..... =====
|&lt; 100% 5% 40 55%&gt;|
^ R..  ^ V.S 10000  ^ K.......r  ^
| @...h.b...:B1  | F....... M.ß..h... MÜSSEN ..r .... N..z.b.r..... z. w.....r ...r ..ch. v.r.r.....w.r..... N..zw.rk.. .......z. w.r...:  |&lt;WRAP&gt;
  * Ob ... N..zw.rk w.....r ...r ..ch. v.r.r.....w.r... ..., k... v.. ..r Or.......... ...b.. ....ch..... w.r..., ....r. ... E...ch...... ...chh..... b..r..... w.r... k...:
    * D.. I...r... .... ....r... ... ..ch. v.r.r.....w.r....
    * N..zw.rk. ... ..ch. ....r ..r ........r...v.. K...r.... ..r Or.......... ...h.. ....... ....r... ... w.....r ...r ..ch. v.r.r.....w.r... .......... w.r.... H..r....r ...... ... N..z. v.. Pr.v...r., D...........r. ... P.r...r. (... Or.......... ... j...ch .r.., ...z.... Pr.v...r ... v.r.r.....w.r... ...z.......).
    * N..zw.rk., ... ... Ex..r.. ..... Z..r... b....z.. (w.. z. B. ... DMZ ...r ... G...-WLAN) ...r .. ..... IT-Sy..... b..r..b.. w.r..., ... ..ch. ....r ..r ........r...v.. K...r.... ..r Or.......... ...h.. (w.. z. B. ... WLAN ..r ... .r.v... N..z... ..rch ... M...rb....r) ...r .. ..... ..ch IT-Sy..... b......., ... ... B.......... v.. [[10k.k........r.:10:10.3.2|Ab.ch.... 10.3.2]] .r...... ....... .b....... ... w.....r ...r ..ch. v.r.r.....w.r... .......... w.r....
    * W.r..... LAN., ... ....ß ..... S.....r. ..r IEEE-802.11-F...... .. .. ......... C......r M... b..r..b.. w.r... (.... IT-Sy..... b....z.. ... ........... P...w.r.) ....... .b....... ... w.....r v.r.r.....w.r... .......... w.r.... 
  * K......ch. N..z.b.r........k.. .... z. B. [[w...&gt;F.r.w...]]., [[w...&gt;R....r]], [[w...&gt;Acc... P....]]., [[w...&gt;M....]]., [[w...&gt;ISDN-K.r..]]., [[w...&gt;T............]]. .b.r ..ch [[w...&gt;S..r..h...]]. ([[w...&gt;T..h.r...]]).
  * N..z.b.r........k.. k..... ..ch ..rch .... S........r... ......h.. (...h. [[10k.k........r.:11:11.4.2|Ab.ch.... 11.4.2]]).
&lt;/WRAP&gt;|
| @...h.b...:B1.1  | 1. D.r N..zw.rkv.rk.hr w.r. ... ... ..r ... F..k.......h..k... ...w...... M...... b..chr..k..  |&lt;WRAP&gt;
  * D.... M.ß..h.. ..r..r., .... ..r ... ..b...... b......... V.rb........ .r...b. w.r..., w.. ..rch ... I............. ....r P.....v..... (A.......... v.. v.r.r.....w.r..... E........, ..ch ".......... A....h......." .......) .......z. w.r... k....
  * D.. ....r..r.. E...chr..k... ... N..zw.rkv.rk.hr. b..r.... ... .....h..... ... ... .....h..... N..zw.rkv.rk.hr ....ch.r..ß...
  * F.r ... U....z... ..r M.ß..h.. ... .. ...r..ch..., ... N..zw.rkv.rk.hr ... B.... v.. IT-Sy...... (z. B. IP-A.r..... ...r IP-A.r...kr.....) ... D....... (z. B. Pr...k..... ... P.r......r.) z. b..chr..k..; .... B..chr..k... ... B.... ..r .b.r.r...... I.h.... ... ....r... ..ch. ...w....., k... .b.r ....v... .....
  * E....ch. NAT-R....r (b.. ... ....... DSL-R....r. h...... .. ..ch .. NAT-R....r) .r...... ..... M.ß..h.. ..ch., .. ... .. .. R. .....h..... V.rk.hr ..ch. b..chr..k.. k......
  * D.rch ... M.ß..h.. B2 ... .. .....ch, ..... M.ß..h.. ..rch .... R...k.....y.. ... -b.h....... z. ....h.. (...h. .....).
&lt;/WRAP&gt;|
| @...h.b...:B1.2  | 2. D.r I.h... .r...b..r V.rb........ w.r. ... Sch......w.r. ... A..r.... ....r..ch.; .rk..... Sch......w.r. ... A..r.... w.r... b..ck..r..  |&lt;WRAP&gt;
  * D..... F....r. ... ... [[w...&gt;I..r..... Pr.v...... Sy....|I..r..... Pr.v......]] b.k.....
  * D.rch ... M.ß..h.. B2 ... .. .....ch, ..... M.ß..h.. ..rch .... R...k.....y.. ... -b.h....... z. ....h.. (...h. .....).
&lt;/WRAP&gt;|
| @...h.b...:B1.3  | 3. H..w.... ... Sch......w.r. .. ..r IT-I..r...r.k..r ..r Or.......... ... A..r.... ... ..r IT-I..r...r.k..r ..r Or.......... h.r... w.r... ... S.ch.rh....v.r.... b.h.......  |&lt;WRAP&gt;
  * D.. U....z... .....r M.ß..h.. .r..r..r., .... ... N..z.b.r........k.. j.... N..zw.rkv.rk.hr ....r..ch.., ..r v.. ..r IT-I..r...r.k..r ... U...r..h.... .....h. ... ..b.. ...rw...ch.., r....w..r... ...r ..r ....hr..ch. V.rk........ .r...k.....r. w.r.... 
  * D.. M.ß..h... z.r B.h....... v.. S.ch.rh....v.r...... .... .. [[10k.k........r.:18:...r.|K...... 18]] z. .......
  * D.rch ... M.ß..h.. B2 ... .. .....ch, ..... M.ß..h.. ..rch .... R...k.....y.. ... -b.h....... z. ....h.. (...h. .....).
  * N.b.. H..w.... ... Sch......w.r. .. ..r IT-I..r...r.k..r ..r Or.......... ... A..r.... ... ..r IT-I..r...r.k..r ..r Or.......... h.r... .... ..r V.r.... ..... ..b.... IT-Sy..... (...h. [[10k.k........r.:10:10.4.3|Ab.ch.... 10.4.3]] G4) ... ..ch. .r..........ß ......... Z...... ... Z..r....r.ch.. z. kr....ch.. IT-Sy...... ..w.. ..ch. .r..........ß ......... Z..r....r.ch.. ... kr....ch. I...r........ (...h. [[10k.k........r.:15:15.2|Ab.ch.... 15.2]] Z2) ... S.ch.rh....v.r.... b.h...... w.r.... 
  * D.r.b.r h..... r... ... V.S 10000 .., A........k..... z. .......r.., ... z.r M...... ..... ............ S.ch.rh....v.r...... ..hr.. ...... (...h. [[10k.k........r.:18:18.1|Ab.ch.... 18.1]] E1).
&lt;/WRAP&gt;|
| @...h.b...:B2  | W... M.ß..h... ..ch. .......z. w.r..., MUSS ... ....rch ......h..... R...k. ..rch .... R...k.....y.. ... -b.h....... (...h. A.h... A 2) b....... w.r....  | D.... M.ß..h.. .r...b. .. ..r Or.........., ..ch - ...... z. ... z....z..ch.. M.ß..h... ..r kr....ch. IT-Sy..... (...h. [[10k.k........r.:10:10.5|Ab.ch.... 10.5]]) - ..ch B....b.. ..... ... U....z... ..r M.ß..h... G1.1 b.. G1.3 z. ....ch...... D.. Ab..h.... ....r ..r M.ß..h... v.r..... ... D.rch..hr... ....r R...k.....y.. ... -b.h....... ....ß [[10k.k........r.:.:.2|A.h... A 2]]. D.. R...k.....y.. b.h...... ... Fr... "W..ch. R...k.. ......h.. ..r Or.........., w... ... M.ß..h.. ..ch. .......z. w.r.?“. S.. .......r. ..... ... ..ch. .......z.. M.ß..h.. ... Schw.ch....... D.... V.r..h...w.... .... ... A..w... ..r ... Ab..h.... ....r M.ß..h.. ..w.. ... S....b......r... ..r B.......... ..r ... W.ch...k.../N..w.....k... ..r M.ß..h.. .rh.h.. ... .. .... E......... ..r b....h..... R...k.. .rr..ch...  |
| E1  | W....r. S.ch.rh......ß..h... SOLLTEN .. Z... ....r R...k.....y.. ... -b.h....... (...h. A.h... A 2) .r....... ... .......z. w.r....  |&lt;WRAP&gt;
  * D.... ... R...k.. .....ch.. ..r.k..r..r. .r..... ... ......... M.ß..h... z. .hr.r V.r......., R...z..r... ...r Üb.r.r..... .......r., ..k.......r. ... .......z. w.r... w.r..., ...... ..r j.... N..z.b.r.... z. w.....r ...r ..ch. v.r.r.....w.r..... N..zw.rk.. .... ....v....... R...k.....y.. ... -b.h....... ..rch....hr. ..w.. zyk...ch ... b.. B...r. w....rh... w.r....
  * W... .... ..r M.ß..h... B1.1, B 1.2 ... B1.3 ....r... ..h.....r F..k.......... ..ch. .......z. w.r... k..., ...... .. Z... ..r .....h..... R...k.....y.. ... -b.h....... ..ch ... Fr... „W..ch. R...k.. ......h.. ..r Or.........., w... ... M.ß..h.. ..ch. .......z. w.r... k...?“ b.h...... w.r... (... ..ch. .......z.. M.ß..h.. w.r. ... Schw.ch...... .......r.). S. w.r... ... B.......... ..r ... W.ch...k... ..r M.ß..h.. .....b......r. ... .... E......... ..r b....h..... R...k.. ..rch Er...z..ß..h... .rr..ch.. 
&lt;/WRAP&gt;|
| @...h..r...:G1  | D.. K......r..... ..r N..zw.rkk.........., ... ..... N..zw.rk.b.r.... z. w.....r ...r ..ch. v.r.r.....w.r..... N..zw.rk.. ...........r.., MUSS j.hr..ch .b.r.r... w.r... ... ........ A...r..r..... .r......:  |   |
| @...h..r...:G1.1  | 1. F.r ... ..ch.rh....r...v..... E............ .... ........ P..k.. ..k.......r.:  |&lt;WRAP&gt;
  * Z.r U....z... .....r A...r..r... .... .... j.hr..ch. D.rch..ch. ..r K......r..... .r.......
  * D.. M.ß..h.. ..r..r. ..ch. ... v........... N.chv.r....b.rk... ..r ..ch.rh....kr....ch.. E............ w.. .... z. B. ..r ... D.k.......... ..r kr....ch.. IT-Sy..... (...h. [[10k.k........r.:10:10.5.6|Ab.ch.... 10.5.6]]). F.r ... U....z... ...... .., .... ... ....r..r... K........r..... v.rh..... .....
  * U...r ..r F.r.....r... "..ch.rh....r...v.... E............" .... ... j... E............ ..r N..zw.rkk......... z. v.r...h.., .b.r ... .hr. S.ch.rh..........ch..... .......r. w.r..., w.. z. B. P.k.......rr....., ... K......r..... ... I..r..... D...c.... Sy..... ...r ..r V.r...c....r.
  * D.. V.S 10000 .chr..b. ..ch. v.r, .. w..ch.. F.r... ... ....r..r... I...r........ v.r...... ...r ... w..ch.. ..ch...ch.. H........... ... .r...... ... ........ w.r... ......, w.. ..r Or.......... .r.ß.. G...............r... ..b.. D.. I...r........ k..... ..w.h. ... ..r j.w....... N..zw.rkk......... .b...... ...., z...r.. v.rw..... w.r... (w... z. B. ..hr.r. N..zw.rkk.......... ..rch ... z...r.... Sy.... .r.v.......r. w.r...) ...r .. ....... D.k....... ......ch.r. .....
  * D.. D.k.......... ..r A....h... ...... ... B.......... ..r IS-A..z..ch...... ....hr. ... .....k. w.r.... 
&lt;/WRAP&gt;|
| @...h..r...:G1.1..  | .. w.r ... ...........r. h..  | D.... A...b.. .r.....ch.. .... R.ck.r.... b.. ... .....r.ch..... P.r..... ... ..h... ... A.......r...r.. .. ... V.r...w.r.... ..r .hr. Arb......  |
| @...h..r...:G1.1.b  | b. w... ... ...........r. w.r...  | D.r Z......k. ....r Ä...r... k... z. B. A...ch.... ..r.b.r ..b.., .b ... K......r..... ..ch b....... w.r..  |
| @...h..r...:G1.1.c  | c. w.. ... b.w.rk..  | D.... I...r........ h....., ... K......r..... z. v.r...h.. ... z. ....ch....., .b ... .....r.ch.... K......r..... ..ch b....... w.r. (...h. G.1.1..).  |
| @...h..r...:G1.1..  | .. w.r.. ... b....... w.r...  | M.. ...... I...r........ k... ..chv...z.... w.r..., .b ... K......r..... ....v... ... ... .b ... ..ch b....... w.r. (...h. G.1.1.c).  |
| @...h..r...:G1.2  | 2. D.. ......r.b... V.rk.hr.b..chr..k..... w.r... w.rk... .......z..  |&lt;WRAP&gt;
  * D.. ..z...r.b..... V.rk.hr.b..chr..k..... w.r... ..rch ..rch B1.1 v.r....b.. ("... ..r ... F..k.......h..k... ...w...... M......").
  * Ob ... V.rk.hr.b..chr..k..... w.rk... .......z. w.r..., k... z. B. ..h... ....r Pr..... ..r K......r..... ...r ..h... ..... P....r........... ...r... w.r....
  * I. Z... ..r Arb..... ...... .b....... ...r... w.r..., .b ... ......r.b... Pr...k.....r..... (...h. [[10k.k........r.:6:6.3|Ab.ch.... 6.3]] G1.6.. ... [[10k.k........r.:11:11.4.2|Ab.ch.... 11.4.2]] B2) w.rk... .......z. .....
&lt;/WRAP&gt;|




===== 11.4 B.....ch..z =====
|&lt; 100% 5% 40 55%&gt;|
^ R..  ^ V.S 10000  ^ K.......r  ^
| @...h.b...:B1  | D.. M.ß..h... ..r ......... Ab.ch..... MÜSSEN, ....r. .... .....r.ch.... F..k.......... ....b.. ..., ..r .... N..zw.rk. ...........r. w.r....  | D.. M.ß..h... ... B.....ch..z.. (...h. Ab.ch..... [[10k.k........r.:10:10.3|10.3]], [[10k.k........r.:11:11.4|11.4]] ... [[10k.k........r.:16:16.5|16.5]]) ...... ..r .......z. w.r..., w. .... ... ..r v.rh....... IT-I..r...r.k..r .....ch .... D.r B.....ch..z ..r V.S 10000 ...z. ... ..r v.rh....... IT-I..r...r.k..r ...; ..r ... I..........r... ... B.....ch..z.. .... k.... N.....ch........ v.. S...- ...r H.r.w.r. ...w......  |
| E1  | W... .... .....r.ch.... F..k.......... ..ch. ....b.. ..., SOLLTE ... ....rch ......h..... R...k. ..rch .... R...k.....y.. ... -b.h....... (...h. A.h... A 2) b....... w.r....  | W... .... M.ß..h.. ... B.....ch..z.. ..ch. .......z. w.r... k..., ......h.. ... V.S 10000 ... D.rch..hr... ....r R...k.....y.. ... -b.h....... ....ß [[10k.k........r.:.:.2|A.h... A 2]]. D.. R...k.....y.. b.h...... ... Fr... "W..ch. R...k.. ......h.. ..r Or.........., w... ... M.ß..h.. ..ch. .......z. w.r... k...?“. S.. .......r. ..... ... ..ch. .......z.. M.ß..h.. ... Schw.ch....... D.... V.r..h...w.... .... ... S....b......r... ..r B.......... .rh.h.. ... .ch...ß..ch .... E......... ..r b....h..... R...k.. .rr..ch...  |
| @...h.b...:B2  | W... M.ß..h... ..ch. .......z. w.r..., .bw.h. .... .....r.ch.... F..k.......... v.rh..... ..., MUSS ... ....rch ......h..... R...k. ..rch .... R...k.....y.. ... -b.h....... (...h. A.h... A 2) b....... w.r....  |&lt;WRAP&gt;
  * D.... F.r.....r... .r...b. .. ..r Or.........., ..ch ..ch B....b.. ..... ... U....z... j...r M.ß..h.. ... B.....ch..z.. z. ....ch......
    * D.r U....z.....r.. ....r B.....ch..z-M.ß..h.. k... .r.. ..w.h.. w.r.... D.. U....z... k... ...z..ch ....rb...b.. ...r ..r z.. T... .r.......
    * Z....z..ch k... ... U....z... - v.r....chb.r ... ..r D......... ... G.......b.r..ch.., ...h. [[10k.k........r.:1:1.2|Ab.ch.... 1.2]] E1 - ..ch...ch, ....r..h..ch .../...r .r........r..ch b....b.. ......r..z. w.r....
  * W... .... M.ß..h.. ... B.....ch..z.. ..ch. v.......... .......z. w.r., v.r..... ... V.S 10000 ... D.rch..hr... ....r R...k.....y.. ... -b.h....... ....ß [[10k.k........r.:.:.2|A.h... A 2]]. D.. R...k.....y.. b.h...... ... Fr... "W..ch. R...k.. ......h.. ..r Or.........., w... ... M.ß..h.. ..ch. v.......... .......z. w.r.?“. S.. .......r. ..... ... ..ch. v.......... .......z.. M.ß..h.. ... Schw.ch.......
  * D.... V.r..h...w.... .... ... A..w... ..r ... Ab..h.... ....r B.....ch..z-M.ß..h.. .rh.h.., ..ch. (v..........) .......z.. M.ß..h... .r.....r... ..ch.., ... S....b......r... ..r B.......... .rh.h.. ... .. .ch...ß..ch .... E......... ..r b....h..... R...k.. .rr..ch...
&lt;/WRAP&gt;|

{{ ...wch.r.-b.....ch..z....?..r.c.&amp;1200 |}}




==== 11.4.1 N..zw.rk...ch..... ====
|&lt; 100% 5% 40 55%&gt;|
^ R..  ^ V.S 10000  ^ K.......r  ^
| @...h.b...:B1  | D...rh... ..ch. .....z.. N..zw.rk...ch..... MÜSSEN v.r ..b.r.ch.....r N..z... ....ch.r. w.r....  |&lt;WRAP&gt;
  * U. ... M.ß..h.. ..z....z.. .... ... Or.......... .b.r .... v........... ... .k...... I.v....r....r... .hr.r N..zw.rk. v.r..... (...h. [[10k.k........r.:11:11.1|Ab.ch.... 11.1]]).
  * D.rch ... V.rw...... ... ...ch.r... B..r.... „....rh...“ b....z. ... Or.......... ..... b..r.ch...ch.. S....r... b.. ..r U....z... ..r M.ß..h... D.. Or.......... k... ... .....r.ch..... Z...r... .r.. w.h..., .... .h. .b.r ..... Pr...r ......b.r r.ch...r..... k...... D.. z.....ch. Ob.r.r..z., .b w... ... N..zw.rk...ch.... ....rh... ..ch. .....z. w.r. ...... ...h..b ..... b.. .r.. M..... ..ch. .b.r.chr......
  * E. ... ..ch. .......r., ... w..ch.. M.ß..h... ... Ab..ch.r... .r...... ..... D.. Or.......... ... .. ..r W.h. ..r M..... .r.., .... ... .b.r ..... Pr...r ......b.r r.ch...r..... k......
  * W... .......z.. N..zw.rk...ch..... ....h... ...k..v..r. w.r... ...... (z. B. ..... ... .k..v.. N..zw.rkk.......... .....r.ch... k......r..r. ...r ... A..ch..... .hy..k....ch v.. N..z ...r.... w.r...), ...... .... .. ... V.r..hr.. ..r Ab.ch..... [[10k.k........r.:10:10.2.1|10.2.1]] ... [[10k.k........r.:10:10.2.2|10.2.2]] v.r..k.r. w.r....
  * U. ... A..w... ..r ... U....z... .....r M.ß..h.. z. b..r..z.., k... ..ch ... Or.......... ... ...z.... B.r..ch. .hr.. N..zw.rk. (z. B. ... ...z.... S......., ...h. [[10k.k........r.:11:11.4.2| Ab.ch.... 11.4.2]]) k..z...r..r.., ... b......r. ....hr... .... (z. B. w... ... ..ch .. ........ch.. ...r h..b-........ch.. B.r..ch.. b.......).
&lt;/WRAP&gt;|
| E1  | D... KANN b..w. ..rch .... Z..r....b..chr..k..., .... D..k..v..r... ..r N..zw.rk...ch..... ...r ..rch .... N..zw.rkz......k...r.... ...ch.h...  |&lt;WRAP&gt;
F.r ... Ab..ch.r. ....rh... ..ch. .....z..r N..zw.rk...ch..... ...h.. v.r.ch...... M....chk..... z.r V.r......, ... .....r.ch... ..r Gr.ß., B..ch.....h... ... Dy....k ... j.w....... N..z.. ..w.h.. w.r... ........ U...r ....r.. .... ....:
  * E....r...
    * R.ckb..
    * Er...z.. v.. k......ch.. N..z.. ..rch W.r..... LAN (z. B. .... [[w...&gt;WPA2]] ...r WPA3)
  * D..k..v..r..
    * Ab.ch..... ..r P.r.. .. ... N..zw.rkk.......... (.....ch. S..........)
    * A.....ck.. ..r .....r.ch..... K.b.. .. ... N..zw.rkk.......... ...r ... N..zw.rkv.r........... (.hy..k....ch. S..........)
  * E..b...r.. ....r Z..r....k...r....
    * Z..r....k...r.... ..r ... .....r.ch..... R.....chk.....
    * N..zw.rk..... .b.ch...ß..
  * E..b...r.. ....r Z......k...r....
    * A..h......z..r... ..r N..zw.rk......h..r ([[w...&gt;MAC-F....r]] ...r [[w...&gt;IEEE 802.1X]])
    * Üb.rw.ch... ... N..z.., .. ...rw...ch.. G.r... z. .rk.....
&lt;/WRAP&gt;|




==== 11.4.2 S........r... ====
|&lt; 100% 5% 40 55%&gt;|
^ R..  ^ V.S 10000  ^ K.......r  ^
| @...h.b...:B1  | D.. N..w.....k... ....r S........r... ..r N..zw.rk. ..r Or.......... MUSS ...r... ... ... E...ch...... ..k.......r. w.r....  |&lt;WRAP&gt;
  * E. w.r. ..ch. ... S........r... ..r N..z. ....r..r., .....r. .... Pr....., .b ... N..z. (w....r) .........r. w.r... ........
  * D.. Kr...r... ..ch w..ch.. .b.r ... S........r... ....ch..... w.r... ...., .... ..ch. .......r..
  * E. ... ..ch. .......r., .. w..ch.. z.....ch.. Ab....... .... Pr..... ..rch....hr. w.r... .....
  * I. ..r Pr.x.. .... v.... Pr...k..v...z. b.r.... .........r. (z. B. b....h.. ... k......ch.. IT-N..z. h..... ... ..... ....r... N..z, ....r DMZ ... ..... W.r..... LAN).
  * E... S........r... ..r N..zw.rk. w.r. .. [[10k.k........r.:10:10.3.2|Ab.ch.... 10.3.2]] E2 ... .....ch. U....z... ..r B..chr..k... ... N..zw.rkv.rk.hr. .....h....
  * N..zw.rk. k..... ..ch ..ch...ch.., .r........r..ch.. .../...r ....r..h..ch.. A...k... .........r. w.r...:
    * T.ch...ch. S........r...: D.. S....... ...... .. b....h..... N..zw.rk.. j... IT-Sy..... z......., ... .....ch.. .....ch v.........r ..k...... w.r... k...... D.. S....... w.r... ...b...r., .. ... N..zw.rk ......... ..... S..r....., A....... ... S.ch.rh....v.r..... r.b....r z. .......... I. ..r Pr.x.. .... .... z. B. S....... ..r S.rv.r, .. I...r... .x.....r.. IT-Sy..... (DMZ), C......y....., W.rk........ ..r A.......r...r.., Dr.ck.r, N..zw.rkk.......... ... Pr...k......y......
    * Or........r..ch.r S........r...: D.. S....... ...... b......r. w.ch...., ....hr.... ...r ....hr..ch. Pr.z.... .ch..z... I. ..r Pr.x.. w.r... .. z. B. ... IT-Sy..... ..r E..w.ck......b......., ... B..r..b.r.... ...r ... ..r P.r......b....... ..k.......
    * G...r..h..ch. S........r...: D.. S....... ...... v.r ..... ..z., ... b........ B...br.... .. W...v.rk.hr....z.. b..r..z... I. ..r Pr.x.. w.r... z. ...... Zw.ck ...z.... G.b.... ...r S.....r.. .. ....... S........ ....r..br.ch..
&lt;/WRAP&gt;|
| @...h.b...:B2  | D.. U....z... ..r S........r... MUSS .... .....ch.. .......... B..chr..k... ..r V.rb........ ..w.. ... M....chk... ..r Pr...k.....r... v.. b..ck..r... V.rb........ b...h......  |&lt;WRAP&gt;
  * D.. F.r.....r... ..r..r. .... ".....ch.. .......... B..chr..k... ..r V.rb........". D... b......., .... ..r ... ..b...... b......... V.rb........ .r...b. .... ..r....
  * D.. F.r.....r... .r..r..r., .... ... M....chk... ..r Pr...k.....r... v.. b..ck..r... V.rb........ ....b.. .... ..... S.. .chr..b. ..ch. v.r, .... .... b..ck..r... V.rb........ ..r...... .r...k.....r. w.r... .......
&lt;/WRAP&gt;|




==== 11.4.3 F.r.z..... ====
|&lt; 100% 5% 40 55%&gt;|
^ R..  ^ V.S 10000  ^ K.......r  ^
| @...h.b...:B1  | D.r Z..... z. ..ch.........ch.. B.r..ch.. v.. IT-Sy...... ..r Or.......... .b.r w.....r ...r ..ch. v.r.r.....w.r.... N..zw.rk. MUSS .b....ch.r. w.r....  |&lt;WRAP&gt;
  * D.. R......... ...... Ab.ch..... b..r..... ......ch. Ar... v.. Z....... z. ..ch.........ch.. B.r..ch.. v.. IT-Sy...... ..r Or.........., ....r. ..... .b.r w.....r ...r ..ch. v.r.r.....w.r.... N..zw.rk. .r....... D.r....r ...... z. B.
    * Z...... ..r ... F.r.w.r....
    * Z...... ... H... O...c. .r.....ch..
    * Z......, ... v.. ..b.... IT-Sy...... .....z. w.r..., .. ... ..r IT ..r Or.......... z. k......z..r.. ... 
    * ......ch. Z......, ... .b.r ......ch.r.. (H......) ...r .ch..ch. ....ch.r.. (WPA .. C......r-M...) ..k... .r.h..... N..zw.rk. .....z. w.r... k......
  * Ob ... N..zw.rk w.....r ...r ..ch. v.r.r.....w.r... ..., k... v.. ..r Or.......... ...b.. ....ch..... w.r..., ....r. ... E...ch...... ...chh..... b..r..... w.r... k...:
    * D.. I...r... .... ....r... ... ..ch. v.r.r.....w.r....
    * N..zw.rk. ... ..ch. ....r ..r ........r...v.. K...r.... ..r Or.......... ...h.. ....... ....r... ... w.....r ...r ..ch. v.r.r.....w.r... .......... w.r.... H..r....r ...... ... N..z. v.. Pr.v...r., D...........r. ... P.r...r..
    * N..zw.rk., ... ... Ex..r.. ..... Z..r... b....z.. (w.. z. B. ... DMZ ...r ... G...-WLAN) ...r .. ..... IT-Sy..... b..r..b.. w.r..., ... ..ch. ....r ..r ........r...v.. K...r.... ..r Or.......... ...h.. (w.. z. B. ... WLAN ..r ... .r.v... N..z... ..rch ... M...rb....r) ...r .. ..... ..ch IT-Sy..... b......., ... ... B.......... v.. [[10k.k........r.:10:10.3.2|Ab.ch.... 10.3.2]] .r...... ....... .b....... ... w.....r ...r ..ch. v.r.r.....w.r... .......... w.r....
    * W.r..... LAN., ... ....ß ..... S.....r. ..r IEEE-802.11-F...... .. .. ......... C......r M... b..r..b.. w.r... (.... IT-Sy..... b....z.. ... ........... P...w.r.) ....... .b....... ... w.....r v.r.r.....w.r... .......... w.r.... 
&lt;/WRAP&gt;|
| @...h.b...:B2  | D.b.. MÜSSEN ........ A...r..r..... .r..... w.r...:  |   |
| @...h.b...:B2.1  | 1. D.. V.r.r....chk..., I....r.... ... A..h....z.... ..r .b.r.r...... I...r........ w.r. ...ch..z..  |&lt;WRAP&gt;
  * D.... M.ß..h.. ..ch. .. .r..r..r..ch, F.r.z...... .b.r w.....r ...r ..ch. v.r.r.....w.r.... N..zw.rk. h..w.. ... H.... kry....r....ch.r V.r..hr.. .bz...ch.r.. D... k... ...w...r ..rch ... N..z... .....r.ch....r N..zw.rk.r...k.... (w.. z. B. HTTPS, SSH, IMAPS, EAS, ..w.) ...r ... H.... ..... VPN .......z. w.r....
  * Z....z..ch .... ..ch.r........ ...., .... F.r.z...... ..ch. v.. ..b.r.ch...... P.r..... .....z. w.r... k......
&lt;/WRAP&gt;|
| @...h.b...:B2.2  | 2. D.r Z..... w.r. .. ........., .... .b.r .h. ..r IT-Sy..... .rr..chb.r ...., ... ..r j.w...... N..z.r ..r ..... A....b...r....... b........  |&lt;WRAP&gt;
  * D.... M.ß..h.. v.r....ch... ..z., ... N..z.r ..... F.r.z..r.... z. ...h......z..r.. ... .h. ... N..zw.rk.b... ..r j... IT-Sy..... z.......ch z. ..ch.., ... .r ..r ..... A....b...r....... b........ 
  * D.. U....z... .....r M.ß..h.. ... ..r .....ch, w... N..zw.rkk.......... ........z. w.r..., ... .... ...z.rb....r.. A..h......z..r... ..w.. ... ..r.. ..k....... B..chr..k... ... D....v.rk.hr. .....z.. k......
  * D.. M.ß..h.. ..b. .. ..r Pr.x.. ... K......r..... ..r N..zw.rkk.......... v.r, ... ..... N..zw.rk.b.r.... z. w.....r ...r ..ch. v.r.r.....w.r..... N..zw.rk.. ...........r.. (...h. [[10k.k........r.:11:11.3|Ab.ch.... 11.3]] G1.1).
  * E. .... ..ch. b.r.ck..ch.... w.r..., w..ch. IT-Sy..... ..r N..z.r v.. ... .x.....r... IT-Sy...... ... .rr..ch.. k... - .... ......r..ch. K........ v.. IT-Sy...... ... ..r b.. "b......r. .x.....r... IT-Sy......" (...h. [[10k.k........r.:10:10.3.2|Ab.ch.... 10.3.2]] B1.2) v.r...chr..b...
&lt;/WRAP&gt;|
| E1  | D.r.b.r h..... SOLLTEN ........ A...r..r..... .r..... w.r...:  |   |
| E1.1  | 1. D.r Z..... w.r. .. ........., .... ..r N..z.r ... ... z..r....... IT-Sy.... ...h......z..r. w.r... ... ..ch.r........ ..., .... ... IT-Sy.... .r.......... S.ch.rh........r..r..... .r..... ...r ..r Z..... .r..... .b.r .... R.....-D..k...-V.rb......, ... ..ch.r......, .... I...r........ ..ch. ... ... z..r........ IT-Sy..... k....r. w.r... k......  |   |
| E1.2  | 2. D.r N..z.r w.r., v.r ..... w... .r ......r..ch. Z..r....r.ch.. b....z., ... H.... ....r M.hr-F.k..r-A..h......z..r... ...h......z..r., .. ... G...hr ..... ..b.r.ch...... Z...... z. v.rr....r..  |&lt;WRAP&gt;
  * M.hr-F.k..r-A..h......z..r...: N.chw... ..r I........ ... H.... v.. ..hr.r.. ...bh....... M.rk..... (D.... B..r.....rk..r... w.r. v.r.....ch...ch .. z.k....... V.r...... ..r V.S 10000 .. K...... 3 ...........).
  * D.r E.....z v.. M.hr-F.k..r-A..h......z..r..... w.r. ..ch .. [[10k.k........r.:10:10.3.7|Ab.ch.... 10.3.7]] E1 .....h....
&lt;/WRAP&gt;|




==== 11.4.4 N..zw.rkk....... ====
|&lt; 100% 5% 40 55%&gt;|
^ R..  ^ V.S 10000  ^ K.......r  ^
| @...h.b...:B1  | D.. K....... v.. N..zw.rk.. ..r Or.......... .b.r w.....r ...r ..ch. v.r.r.....w.r.... N..zw.rk. h..w.. MUSS .b....ch.r. w.r....  | D.. Or.......... k... (....rh..b ..w....r Gr..z..) .......r.., w..ch. N..zw.rk. ... ... „v.r.r.....w.r...“ .....h.. E. ... z. B. .....ch ... N..zw.rk ..... Pr.v...r. ... v.r.r.....w.r... ...z....... ... .. ... U....z... v.. B2 z. v.r......, w... v.r.ch...... S.....r.. .b.r ...... ..........r v.rb..... .....  |
| @...h.b...:B2  | D.b.. MÜSSEN ... V.r.r....chk..., I....r.... ... A..h....z.... ..r .b.r.r...... I...r........ ..w.hr....... w.r....  | I. ..r Pr.x.. ..r..r. ..... M.ß..h.. .... v.r.ch........ V.rb...... ... ... A..h......z..r... ..r T.....h..r (w.. .... z.B. ... VPN .....z.) ...r ... D......... ... zw..ch.....ch....... N..z.. ... v.r.r.....w.r... (w.. z.B. ... MPLS-N..zw.rk ... Pr.v...r.).  |




===== 11.5 Z....z..ch. M.ß..h... ..r kr....ch. V.rb........ =====
|&lt; 100% 5% 40 55%&gt;|
^ R..  ^ V.S 10000  ^ K.......r  ^
| @y....w:Z1  | F.r .... kr....ch.. V.rb........, MUSS .... R...k.....y.. ... –b.h....... (...h. A.h... A 2) ...b...r. w.r....  | &lt;WRAP&gt;
  * D.... ... R...k.. ..r kr....ch. V.rb........ .....ch.. ..r.k..r..r. .r..... ... ......... M.ß..h... z. .hr.r V.r......., R...z..r... ...r Üb.r.r..... .......r., ..k.......r. ... .......z. w.r..., .... ..r j... kr....ch. V.rb...... .... ....v....... R...k.....y.. ... -b.h....... ..rch....hr. ..w.. zyk...ch ... b.. B...r. w....rh... w.r....
  * D.. R...k.....y.. ... -b.h....... .... ... Fr........... „W..ch. R...k.. ......h.. ..r Or.......... ..rch ... E.....z ..r kr....ch.. V.rb......?“ b.h...... (... kr....ch. V.rb...... .... ... Schw.ch...... b..r.ch... w.r...).
  * D.. R...k.....y.. ...... ... A...... ..r V.rb...... b.r.ck..ch..... ... ..rch ......... M.ß..h... ..ch.r......., .... ... F..k.......... ..r V.rb...... (... V.rb...... ...b.., Er...zv.rb........ ...r Er...z.y..... bzw. -v.r..hr.., ... ... V.rb...... ..ch. b........) ....rh..b .hr.r MTA (...h. [[10k.k........r.:9:9.3|Ab.ch.... 9.3]] G3.3) w....r z.r V.r...... ...h..
&lt;/WRAP&gt;  |




====== 12  M.b... D.....r...r ======
|&lt; 100% 5% 40 55%&gt;|
^ R..  ^ V.S 10000  ^ K.......r  ^
| T1  | M.b... D.....r...r .... ....r... .hr.r .x.....r... N..z.....r. b......r. ....hr.... D..h..b ... .. ...w....., ... ..... v.rb....... R...k.. .......... z. b.h.......  | M.b... D.....r...r ... ..b... IT-Sy..... .... .h...ch.. G...hr...... ........z. ... ... V.S 10000 .chr..b. .h...ch. M.ß..h... z. .hr.r Ab..ch.r... v.r. D..h..b k..... (... .......) K...... 12 ... [[10k.k........r.:10:10.4|Ab.ch.... 10.4]] ......... .......z. w.r....  |




===== 12.1 IS-R.ch...... =====
|&lt; 100% 5% 40 55%&gt;|
^ R..  ^ V.S 10000  ^ K.......r  ^
| @...h..r...:G1  | I. Er...z... z. Ab.ch.... 6.3 MÜSSEN .. ....r IS-R.ch...... R......... ..r ... U..... ... ..b.... D.....r...r. ...r..... w.r...:  |&lt;WRAP&gt;
  * M.b... D.....r...r .... G...hr...... ........z., v.. ..... v.... ..rch ..ch...ch. M.ß..h... w...r b........ ..ch w.rk....v... v.r.....r. w.r... k...... D.h.r ..r..r. ... V.S 10000, .....r.ch.... .r........r..ch. M.ß..h... z. .r..... ... ... .. ....r IS-R.ch...... z. ........
  * W... ... V.S 10000 v.. "....r" IS-R.ch...... ..r.ch., .. ... .... ... M..........r..r... z. v.r...h.. (...h. [[10k.k........r.:1:...r.|K...... 1]] T2). I. ..r Pr.x.. k... .. ....v... ... ....r ...w..... ...., ..b... D.....r...r j. ..ch Ty. ... E.....zzw.ck .. ..hr.r. K...... z. ....r...... ... ....v....... ...r ..........r ...b...... IS-R.ch....... z. .......r... H..... w.r. z. B. .... ...... R.ch...... ..r ... D......ch.r.......... .r.......
  * D.. IS-R.ch....... ..r ..b... IT-Sy..... (...h. [[10k.k........r.:10:10.4.1|Ab.ch.... 10.4.1]]) ... ..r ..b... D.....r...r .h.... ..ch, .. b.... .h...ch.. B..r.h..... ........z. .... ... .b.r .h...ch. Schw.ch....... v.r...... E....r.ch.... R.ch....... k..... ......... .r.rb..... w.r....
  * [[v.r.....:r.:...r.|I. .....r.ch..... B.r..ch ... P.r....]] .... V.r..... ..r ... z. .r.rb....... IS-R.ch...... z. .......
  * E. k... ..ch .......... w.r..., .... ..r E.....z v.. ..b.... D.....r...r. ...z..ch ...r z. B. .. b......... T..... ..r IT-I..r...r.k..r (w.. z. B. .. Pr...k.........b.....) ..ch. z....... .... I. ...... F... k... .. ...w..... ...., ....r....v. M....chk..... w.. ... E...ch...... v.. D.... .b.r ...z..... IT-Sy..... (D.....ch.....) ...r .b.r .... ........r....r.. Z... (DMZ) z. ...b...r...
  * E. k... ....v... ...r ....r ...w..... ...., ... R.ch...... ... ..ch...ch.. M.ß..h... z. ....r....z.. (z. B. ..rch ... Sch..................... w.. .. [[10k.k........r.:10:10.3.4|Ab.ch.... 10.3.4]] E1 .....h...). 
&lt;/WRAP&gt;|
| @...h..r...:G1.1  | 1. E. w.r. .........., w..ch. I...r........ ..r Or.......... ... ..b.... D.....r...r. ......ch.r. w.r... ..r....  |&lt;WRAP&gt;
  * W..ch. I...r........ ... ... ..b.... D.....r...r ......ch.r. w.r... ..r..., k... v.. ..r Or.......... .r.. ..w.h.. w.r.... W.ch... ... ..b.., .... ... N..z.r ..h... .....ch.r ... ..chv...z..hb.r.r Kr...r... .. Zw.......... .ch.... ....ch..... k....., .b ... .r....ch. I...r........ ... .hr.. ..b.... D.....r...r ....ch.r. ..r... ...r .b ..ch..
  * I...r........ k..... z.B. ..h... ........r M.rk.... b..chr..b.. w.r...:
    * A..r.b... ("..r... v.r.r....ch. I...r........")
    * E.....zzw.ck ("v.r.r..b..ch .....z.. U...r.....", "S..ck......", "B...........", "M.rk.........r...")
    * H.rk.... ("D.... ..r F....z- ... E..w.ck......b.......", "K....r.k.....z..ch......")
    * A....k....... ("E-M....", "Pr............", "CAD-Z..ch......")
    * ..rch ......... ..h....... B..chr..b..... ("..r ... A....b...r....... b.......")
  * A..r.b... w.. z.B. "v.r.r....ch", "kr....ch", "....r." ..w. ....... ..r v.rw..... w.r..., w... ... I...r........ ..r Or.......... b.r.... k.......z..r. ....; ......... ......h. ..rch .... .....r.ch.... S.r.chr....... ... .rh.b..ch M.hr...w..., ..... ... R....... .. ..r Pr.x.. .......z. w.r... k... (K.......z..r... ... ........ D....b........, E....hr... .r........r..ch.r R......... ..r ... F.r..chr..b... ..r K.......z..r... ..w.).
  * E. ... z......., ......ch. I...r........ .r..z...b.. ("E. ..r... b....b... I...r........ ... ..b.... D.....r...r. ......ch.r. w.r....").
  * D.rch .... .....r.ch.... D......... ..r I...r........ ..... ..ch v.r......, .... ..b... D.....r...r kr....ch. T.... ..r IT-I..r...r.k..r .... (...h. [[10k.k........r.:9:9.3|Ab.ch.... 9.3]]) ... ..r ... z....z..ch. M.ß..h... (...h. [[10k.k........r.:12:12.3|Ab.ch.... 12.3]]) .......z. w.r... .......
  * A. ... D......ch.r... v.. S...ch.r.r... w.r... .. [[10k.k........r.:16:16.5.1|Ab.ch.... 16.5.1]] A...r..r..... ........, ... ..r ..b... D.....r...r ..ch. ...r ..r ... ..... .rh.b..ch.. A..w... .r..... w.r... k...... M.b... D.....r...r ....... ...h..b ..ch. ... S...ch.r.r.. .....r. z. B. ..r ... Tr.....r....... .......r. w.r....
&lt;/WRAP&gt;|
| @...h..r...:G1.2  | 2. D.. N..z.r w.r... .b.r ... ...z....ch.. R...k.. ..b...r D.....r...r (z. B. G...hr.. ..rch V.r.... ...r D..b...h. ...r ..rch ... E...ch...... v.. Sch......w.r.) ....r...r. ... z.r Er.r...... .....r.ch....r G......ß..h... v.r....ch....  | U. ... R...k.. ..r ..b... D.....r...r ..r.k..r..r. z. .r...... ... ... ...w....... S.ch.rh......ß..h... z. .r....... k... .... R...k.....y.. ... -b.h....... (...h. [[10k.k........r.:.:.2|A.h... A2]]) ..rch....hr. w.r..., .. ..r ... ..b.... IT-Sy..... ... Schw.ch...... b..r.ch... w.r... (Fr...........: "W..ch. R...k.. ......h.. ..r Or.......... ..rch ... E.....z v.. ..b.... D.....r...r.?"). D.. .. Z... ..r R...k.b.h....... .rk...... .r........r..ch.. M.ß..h... k..... .. ... IS-R.ch...... ........... w.r....  |
| @...h..r...:G1.3  | 3. M.b... D.....r...r ... ..... D.... ..r Or.......... ......ch.r. ...., w.r... .r......z..ch v.r.r....ch b.h......; ... w.r... ..ch. .. ..b.r.ch..... Dr.... w....r....b.. ...r v.r...h.. ... ..ch. ..r ....r. P.r..... z.......ch ...b.w.hr..  | D.r A...r.ck "..b.r.ch..... Dr...." k... v.. ..r Or.......... .......r. w.r... ... .r...... ..... ..w..... E...ch............r.... S. k... z. B. ... W....r..b. ..... ..b.... IT-Sy..... v.. M...rb....r z. M...rb....r ..rch .... .....r.ch.... F.r.....r... .........r. w.r... (z. B. "..b.r.ch..... Dr...." .......r. w.r... ... "b..r..b..r.... P.r.....“).  |




===== 12.2 Sch..z ..r I...r........ =====
|&lt; 100% 5% 40 55%&gt;|
^ R..  ^ V.S 10000  ^ K.......r  ^
| E1  | D.. ... ... ..b.... D.....r...r. ......ch.r... I...r........ ..r Or.......... SOLLTEN v.r ... V.r.... .hr.r V.r.r....chk... ... I....r.... ...ch..z. w.r....  |&lt;WRAP&gt;
  * M.b... D.....r...r k..... .. ....r R.... ... V.r.r....chk... ... I....r.... ..r ... .h... ......ch.r... I...r........ ..ch. .ch..z.., .. .h... ... .....r.ch..... ..ch...ch.. M....chk..... (w.. z. B. .... .....b.... V.r.ch.........) ..h.... E....r.ch... ...... ..r ... U....z... ..r A...r..r... .r........r..ch. M.ß..h... ...r..... w.r....
  * D.. M.ß..h.. .... ..r ..r ... .. ..r L........ ..r ..b... D.....r...r (...h. [[10k.k........r.:12:12.1|Ab.ch.... 12.1]] G1.1) .......r... I...r........ ..r Or.......... .......z. w.r.... A...r. I...r........ (w.. z. B. .r.v... D.... ... A.w....r.) ...... ..ch. ...ch..z. w.r....
&lt;/WRAP&gt;|
| E2  | D.r Sch..z ..r V.r.r....chk... KANN z. B. ..rch .... V.r.ch......... ..r D.....r...r .rr..ch. w.r....  |&lt;WRAP&gt;
  * D.. V.r....r... v.. I...r........ k... b.. .y...ch.. ..b.... D.....r...r. k... v.rh....r. w.r.... M.ß..h... z.r S.ch.r........ ..r I....r.... ....... ...h..b ..r... .bz....., ..h..rh.... D.... ... ...ch. z. .rk..... ... .... z.r.ckz.w......
  * I.. ... Sch..z ..r V.r.r....chk... ..r I...r........ ..rch .... V.r.ch......... ..ch. .....ch (w... z. B. ... ..b.... D.....r...r k.... V.r.ch......... b.h.rr.ch..) .... ... Or.......... .r...., .b ....r. Sch..z..ß..h... .r.r..... w.r... ...... ... k...... H..rz. ...... ... Or.......... .... R...k.....y.. ... -b.h....... (...h. [[10k.k........r.:.:.2|A.h... A2]]) ..rch..hr.., .. ..r ... I...r........ ..r Or.......... ... ... ..b.... D.....r...r. ... Sch..z.bj.k. b..r.ch... w.r... (Fr...........: "W..ch. R...k.. b....h.. ..r ... V.r.r....chk... ..r ... ... ..b.... D.....r...r. ......ch.r... I...r........?"). H..rb.. k... .. ....v... ...., ... b..r..b..ch.., .....z..ch.. ... v.r.r....ch.. A...r..r..... .. ... V.r.r....chk... ..r ... ... j.w....... ..b.... D.....r...r. ......ch.r... I...r........ (...h. [[10k.k........r.:12:12.1|Ab.ch.... 12.1]] G1.1) .. V.r.... z. .r........
&lt;/WRAP&gt;  |




===== 12.3 Z....z..ch. M.ß..h... ..r kr....ch. ..b... D.....r...r =====
|&lt; 100% 5% 40 55%&gt;|
^ R..  ^ V.S 10000  ^ K.......r  ^
| @y....w:Z1  | F.r .... kr....ch.. ..b.... D.....r...r MUSS .... R...k.....y.. ... –b.h....... (...h. A.h... A 2) ...b...r. w.r....  |&lt;WRAP&gt;
  * E... Or.......... ...... ....... .b.r kr....ch. ..b.... D.....r...r v.r...... W... b.. ..r I.......z..r... kr....ch.r IT-R.....rc.. (...h. [[10k.k........r.:9:...r.|K...... 9]]) kr....ch. ..b... D.....r...r .r....... w.r..., ...... ..h.r v.r..ch. w.r..., ..r.. Kr...k...... z. b......... (z.B. ..rch .... r......... D....h......, Er...z ..r D.....r...r ..rch ..ch.r.r. D...........chv.r..hr.., ..c.).
  * D.. ............ Sch.... ... .. F.... ..... S.ch.rh.....r.b.... ..... ..b.... D.....r...r. ....r.... k..... .... k.....r..h.. (...h. Ab.ch..... [[10k.k........r.:9:9.2|9.2]] ... [[10k.k........r.:9:9.3|9.3]]). D.... ... R...k.. .....ch.. ..r.k..r..r. .r..... ... ......... M.ß..h... z. .hr.r V.r......., R...z..r... ...r Üb.r.r..... .......r., ..k.......r. ... .......z. w.r... w.r..., .... ..r j.... kr....ch. IT-Sy.... .... ....v....... R...k.....y.. ... -b.h....... ..rch....hr. ..w.. zyk...ch ... b.. B...r. w....rh... w.r....
&lt;/WRAP&gt;|




====== 13  U...b... ======
|&lt; 100% 5% 40 55%&gt;|
^ R..  ^ V.S 10000  ^ K.......r  ^
| @...h..r...:G1  | D.. Or.......... MUSS .hr. IT-Sy..... ... D............. ..... ......v. U.w............ .b..ch.r..  |&lt;WRAP&gt;
  * D.. ..w.h... F.r.....r... b....... ..ch., .... ......ch. IT-Sy..... ... D............. ...ch..z. w.r... ....... D.. V.S 10000 k..z...r..r. ..ch ... S.rv.r, .k..v. N..zw.rkk.......... ... N..zw.rkv.r........... (w.. z. B. P..ch.....r, NTBA ...r DSL-S......r), .... .........r.. D............. ... ... kr....ch. IT-Sy..... (...h. [[10k.k........r.:9:9.3|Ab.ch.... 9.3]] G1). D.. k..kr.... A...r..r..... .r..b.. ..ch ... [[10k.k........r.:13:13.1|Ab.ch.... 13.1]], [[10k.k........r.:13:13.2|Ab.ch.... 13.2]] ... [[10k.k........r.:13:13.3|Ab.ch.... 13.3]].
  * D..... K...... .... v.. ... j.w....... IT-V.r...w.r...ch.. ... A.......r...r.. .......z. w.r.... D.r ISB bzw. ..r Pr.j.k......r ..r ... E....hr... ..r V.S 10000 k... .. ....r R.... ..r b.r..... ..... .... (z. B. .. ... A...r..r..... ..r V.S 10000 z. .r.....r.), .. .r ......... ..... K.......z.. .b.r.chr..... w.r...
&lt;/WRAP&gt;|
| E1  | D... SOLLTE ... B.... ..... ...rk...... S.....r.. w.. z. B. V.S 2007 .r.......  | {{....&gt;..c....:10k....b...r.....r...}}  |
| @...h..r...:G2  | W... .... ....r. V.r..h...w.... ..w.h.. w.r., .. MUSS h..r..r ... V.r..hr.. (...h. A.h... A 1) ...........r. w.r..., ... ... A...r..r..... ........r Ab.ch..... .r......  |&lt;WRAP&gt;
  * D.. Or.......... ... .r.., .... ...... V.r..h...w.... z. .......r.. ... ..... ... V.r..hr.. ....ß [[10k.k........r.:.:.1|A.h... A 1]] z. b..r..b... D.. V.r..hr.. .... ... A...r..r..... ... [[10k.k........r.:13:13.1|Ab.ch.... 13.1]], [[10k.k........r.:13:13.2|Ab.ch.... 13.2]] ... [[10k.k........r.:13:13.3|Ab.ch.... 13.3]] .r.......
  * V.r..... ..r V.r..hr.. .... .. [[v.r.....:v.:...r.|.....r.ch..... B.r..ch ... P.r....]] z. .......
&lt;/WRAP&gt;|




===== 13.1 S.rv.r, .k..v. N..zw.rkk.......... ... N..zw.rkv.r........... =====
|&lt; 100% 5% 40 55%&gt;|
^ R..  ^ V.S 10000  ^ K.......r  ^
| @...h..r...:G1  | S.rv.r, .k..v. N..zw.rkk.......... ... N..zw.rkv.r........... (z. B. P..ch.....r) MÜSSEN v.r B..ch....... ... ..b.r.ch...... Z..r... ...ch..z. w.r....  |   |
| E1  | D... KANN z. B. ..rch b....ch. M.ß..h... (S.rv.rr...) ...r ..rch .b.ch...ßb.r. Schr..k. (S.rv.r- ...r N..zw.rk.chr..k.) .......z. w.r....  |&lt;WRAP&gt;
  * D.. U...rbr...... .. ..... B.r. .h.. w....r. Sch..z..ß..h... ... ..ch. ...r..ch..., .. ... K.......... .. ....r B.r.....b... ..ch. ...r..ch... v.r B..ch....... ...ch..z. .....
  * D.. M.ß..h.. M1 k... b.r.... ..rch w.....r ...w...... B.h....r .......z. w.r....
&lt;/WRAP&gt;|
| E2  | I..b......r. SOLLTEN ........ B..r.h..... b.w.r... ... b.h...... w.r...:  |&lt;WRAP&gt;
  * D.. B.w.r.... ... B.h....... ..r B..r.h..... ... E2.1 b.. E2.4 k... z. B. .. Z... ....r R...k.....y.. ... -b.h....... (...h. [[10k.k........r.:.:.2|A.h... A2]]) ..rch....hr. w.r..., .. ..r ... S.rv.r, .k..v.. N..zw.rkk.......... ... N..zw.rkv.r........... ... Sch..z.bj.k. b.h...... w.r... (Fr...........: "W.. k... S.rv.r./.k..v.r N..zw.rkk........./N..zw.rkv.r.......... XYZ ......r..?").
  * D.. V.S 10000 ......h.. ..ch. .x...z.., ... B.w.r.... ... B.h....... ..r B..r.h..... ... E2.1 b.. E2.4 ..r j... K......... ...z... ..rchz...hr... E. ... .....ch, S.rv.r, .k..v. N..zw.rkk.......... ... N..zw.rkv.r........... z. B. j. ..ch B........ ...r S.....r. .. Gr..... z............. ... .. ... A..w... z. r...z..r...
&lt;/WRAP&gt;|
| E2.1  | 1. ........... U...b....b.......... (w.. z. B. ........... T....r...r ...r L......ch...k..., S...b ...r R..ch)  |   |
| E2.2  | 2. ......v. U.w............ (w.. z. B. F...r, W....r, B...z.ch...)  |   |
| E2.3  | 3. ..z.v.r....... S.r..v.r..r.... (w.. z. B. U...r- ...r Üb.r........, S............z.., U...rbr.ch...)  |   |
| E2.3..  | F... .........r.. N....r................ SOLLTEN ....ß .......r N.r... ... S.....r.. w.. z. B. ..r DIN VDE 0100-R..h. .rr.ch... .....  | D.... E....h.... ... k.... v.r....ch..... M.ß..h.., .. ... .. ..r Pr.x.. ..ch. .h.. .rh.b..ch.. M.hr...w... .......r. w.r... k......   |
| E2.4  | 4. B..ch....... ... V.r.... (w.. z. B. L..ch......, V.........., D..b...h.)  |   |




===== 13.2 D............. =====
|&lt; 100% 5% 40 55%&gt;|
^ R..  ^ V.S 10000  ^ K.......r  ^
| E1  | S.....ch. D............. SOLLTEN ....ß .......r N.r... ... S.....r.. w.. z. B. DIN EN 50173/4-R..h. .........r. w.r....  | {{....&gt;..c....:10k....b...r.....r...}}  |
| @...h..r...:G1  | W... .... ....r. V.r..h...w.... ..w.h.. w.r., MÜSSEN .... .........r.. D............. ..rch .....r.ch.... b....ch. M.ß..h... v.r B..ch....... ...ch..z. w.r....  |&lt;WRAP&gt;
  * U...r ... B..r... "D............." .... ..r j... L........ z. v.r...h.., ... v.. ..r Or.......... ...b.. .........r. bzw. b..r... w.r... (w.. z. B. ... k......ch. LAN-V.rk.b.....). D.. M.ß..h... ...... Ab.ch..... ...... z. B. ..ch. ... D............. ....w.... w.r..., ... v.. V.r.....r. ...r Pr.v...r. z.r V.r...... ........ w.r....
  * D.... M.ß..h.. ..r.....r. ..r ... .... .........r... D.............. P..chk.b.. zw..ch.. N..zw.rk.... ... IT-Sy.... z. B. w.r... v.. .hr ..ch. .r......
&lt;/WRAP&gt;|
| E2  | D... KANN z. B. ..rch ... V.r..... ..r D............. .. K.b..k...... .......z. w.r....  |   |




===== 13.3 Z....z..ch. M.ß..h... ..r kr....ch. IT-Sy..... =====
|&lt; 100% 5% 40 55%&gt;|
^ R..  ^ V.S 10000  ^ K.......r  ^
| @y....w:Z1  | I. Z... ..r R...k.....y.. ... -b.h....... (...h. Ab.ch.... 10.5.1) MÜSSEN ..r .... kr....ch.. IT-Sy..... ........ B..r.h..... b.h...... w.r...:  |   |
| @y....w:Z1.1  | 1. ........... U...b....b.......... (w.. z. B. ........... T....r...r ...r L......ch...k..., S...b ...r R..ch)  |   |
| @y....w:Z1.2  | 2. ......v. U.w............ (w.. z. B. F...r, W....r, B...z.ch...)  |   |
| @y....w:Z1.3  | 3. ..z.v.r....... S.r..v.r..r.... (w.. z. B. U...r- ...r Üb.r........, S............z.., U...rbr.ch...)  |   |
| @y....w:Z1.4  | 4. B..ch....... ... V.r.... (w.. z. B. L..ch......, V.........., D..b...h.)  |   |
| @y....w:Z1.5  | 5. ......r....r..r Z..r...  |   |
| @y....w:Z1.6  | 6. A.....h.. v.r.r....ch.r I...r........  |   |
| E1  | I..b......r. SOLLTE ...r... w.r..., kr....ch. IT-Sy..... .. z....z..ch .b....ch.r... G.b..... ...r G.b.......... ....rz.br..... (S.ch.rh....z....).  |   |




====== 14  IT-O.....rc... ... C.... C........ ======
|&lt; 100% 5% 40 55%&gt;|
^ R..  ^ V.S 10000  ^ K.......r  ^
| T1  | W... IT-R.....rc.. .........r. w.r..., ... .. ...w....., .... ... S.ch.rh........r..... ..r Or.......... b.r.ck..ch.... w.r....  |   |




===== 14.1 IS-R.ch...... =====
|&lt; 100% 5% 40 55%&gt;|
^ R..  ^ V.S 10000  ^ K.......r  ^
| @...h..r...:G1  | I. Er...z... z. Ab.ch.... 6.2 MÜSSEN .. ....r IS-R.ch...... ... B.........., ....r w..ch.. IT-R.....rc.. .........r. w.r... ..r..., .......... w.r....  |&lt;WRAP&gt;
  * D.. ..w.h... F.r.....r... ... ..hr ....r..ch. S.. ....... ..w.h. ... N..z.. v.. c....b....r... A.w........ (S...w.r.-..-.-S.rv.c. w.. z. B. M.cr..... 365, W.b.....r, I...... M........, C....-S...ch.r ...r V....k....r..z.y.....), c....b....r... P......r... (P.....r.-..-.-S.rv.c. w.. M.cr..... Az.r. ...r G..... A.. E.....), c....b....r... I..r...r.k..r.. (I..r...r.c..r.-..-.-S.rv.c. w.. Dr..B.x ...r A..z.. E.....c C...... C....) ... ..ch ... ....rh... A......r. v.. F..k...... (k......ch.. O.....rc...).
  * I..b......r. .... .. ..r IS-R.ch...... .......... w.r..., w.r .b.r ... A......r... ..r IT-R.....rc.. ....ch...... 
  * U. ... I..........r....- ... P........w... z. v.rr....r. k... .. ..r R.ch...... k... ... .....r.ch.... L..... .r...b..r bzw. v.rb.....r D...... v.rw..... w.r.... D.... L..... k..... j. ..ch B...r. ... P.....v......, ... N.....v...... ...r ... .... M..ch... ... b..... ....hr. w.r....
&lt;/WRAP&gt;|




===== 14.2 V.rb.r...... =====
|&lt; 100% 5% 40 55%&gt;|
^ R..  ^ V.S 10000  ^ K.......r  ^
| @...h..r...:G1  | F.r J.... V.rh.b.., ... z.r A......r... v.. IT-R.....rc.. ..hr., MÜSSEN ........ P..k.. ..k.......r. w.r...:  |&lt;WRAP&gt;
  * U...r ..r F.r.....r... "V.rh.b.., ... z.r A......r... v.. IT-R.....rc.. ..hr." ... ... E....hr... ...r ... Erw....r... v.. IT-O.....rc... ... C.... C........ z. v.r...h...
  * D.. D.k.......... ...... ... B.......... ..r IS-A..z..ch...... ....hr. ... .....k. w.r.... 
&lt;/WRAP&gt;|
| @...h..r...:G1.1  | 1. w..ch. IT-R.....rc.. .........r. w.r... ......  |   |
| @...h..r...:G1.2  | 2. w..ch. b..r..b..ch.., .....z..ch.. ... v.r.r....ch.. B..........., ...b......r. .. B.z.. ... ... V.r.r....chk..., V.r...b.rk... ... I....r.... ..r .........r... IT-R.....rc.., .r..... w.r... ......  |&lt;WRAP&gt;
  * D.... P.r.....r w.r... ..r ... S....r... ..r .........r... IT-R.....rc.. (...h. M5), ..r ... Z............ zw..ch.. ..r IT-I..r...r.k..r ... ... .........r... IT-R.....rc.. (...h. G2.1) ..w.. ..r ... Ab.ch.... ..... V.r.r.... (...h. [[10k.k........r.:14:14.3|Ab.ch.... 14.3]] G1) b........
  * D.. E..h...... v.. "b..r..b..ch.., .....z..ch.. ... v.r.r....ch.. B..........." b...h..... bzw. b..chr..b. ... [[w...&gt;C.......c. (BWL)|C.......c.]] ..... U...r..h.... bzw. ....r Or........... W... .... ..r ... C.......c. z......... P....... b....h., .. ...... ... .. ... U....z... .....r M.ß..h.. .....b..... w.r....
&lt;/WRAP&gt;|
| @...h..r...:G1.3  | 3. .b ... ...z.....r.... IT-R.....rc.. kr....ch ....  | H..rz. k... z. B. ... A...y.. ... [[10k.k........r.:9:9.3|Ab.ch.... 9.3]] bzw. ... .....r.ch.... V.r..hr.. (...h. [[10k.k........r.:9:...r.|K...... 9]] G2) ........z. w.r....  |
| @...h..r...:G2  | W... IT-R.....rc.. .........r. w.r..., MUSS ... Or.......... ..r... v.rb.r..... w.r...:  |&lt;WRAP&gt;
  * D.. U....z... v.. G2.1 ... G2.2 .... v.r ... A......r. v.. IT-R.....rc.. .......z. .....
  * U. .... z. v.r......ch.. w.r. ... F.r.....r... "v.rb.r..... w.r..." .. z.k........ V.r...... ..r V.S 10000 .. "v.rb.r..... ...." ......r. w.r....
&lt;/WRAP&gt;|
| @...h..r...:G2.1  | 1. K.......z.. ..r ... S....r... ..r ...z.....r.... IT-R.....rc.. w.r... .....b....  | D.. S....r... ..r .........r... R.....rc.. .... ..ch.r......., .... ....r ....r.. ... .. G1.2 ..k.......r... P.r.....r .....h..... w.r....   |
| @...h..r...:G2.2  | 2. D.. IT-I..r...r.k..r w.r. ... ... Z............ ... ... ...z.....r.... IT-R.....rc.. v.rb.r......  |&lt;WRAP&gt;
  * D.. F.r.....r... ....... ... ..ch...ch.. ... .r........r..ch.. Sch........... ... Ab..... ..w.. ... D......... z. .rbr........ L......... ... .... ..ch .....r.ch....r K...r......
  * E.. B....... ..r .... ..ch...ch. Sch.......... ... ... Q....... ..r I...r...v.rb...... (B...br...., L....z, V.r...b.rk... ..c.).
&lt;/WRAP&gt;|




===== 14.3 V.r.r............. =====
|&lt; 100% 5% 40 55%&gt;|
^ R..  ^ V.S 10000  ^ K.......r  ^
| @...h..r...:G1  | W... IT-R.....rc.. .........r. w.r... ......, .. MUSS ... ... A.b....r ... V.r.r.. ...ch...... w.r..., ..r ... A...r..r..... ... Ab.ch.... 14.2 ...h... ... ... A.b....r z. ..r.. Er....... v.r....ch....  |&lt;WRAP&gt;
  * B.. A.b....r., ... ..... k... ....v.......r V.r.r.. ...ch...... w.r... k... ...... ... AGB ... A...r..r..... ... [[10k.k........r.:14:14.2|Ab.ch.... 14.2]] .r.......
  * D.. Er....... ..r A...r..r..... ...... .b.r.r... w.r..., v.r ..... w... .. ... A.b....r w.ch.... R.....rc.. .........r. w.r... ...r w... .r ......r..ch. R.ch.. .. ..r IT-I..r...r.k..r b....z. (z. B. w... .r ........r...v. B......... b....z.). D.. Üb.r.r..... k... ..rch S..ch.r.b.., A..... ...r ..ch ..rch Dr.... .rbr.ch. w.r... (Z.r....z..r... ... D...........r. ....ß ....r ...rk...... R.ch...... bzw. ..... ...rk...... S.....r..). 
&lt;/WRAP&gt;|
| E1  | D.r.b.r h..... SOLLTEN ........ P..k.. ..ch.r........ ....:  |   |
| E1.1  | 1. A...r.ch. ... V.r.r...v.r...z..... k..... ..rch.....z. w.r..., ..ch w... ..ch ..r A.b....r ..ch. .. ....ch.. R.ch..r... w.. ... Or.......... b........  |   |
| E1.2  | 2. D.. M..w.rk........ch... ... A.b....r. .. F.... ....r V.r.r............ ...r I....v..z .... v.r...b.r., ...b......r. ... v........... H.r.....b. ..r IT-R.....rc.. ..r Or.......... ..w.. ... .k..v. U...r....z... ... M..r.......r.z..... ..rch ... A.b....r.  | D.. M..w.rk........ch... ....... ..ch ..r ... F... ....r G..ch.........b. .......chr..b.. w.r.... I. z.k........ V.r...... ..r V.S 10000 w.r. v.r.....ch...ch .... .....r.ch.... F.r.....r... ........... ("D.. M..w.rk........ch... ... A.b....r. .. F.... ....r V.r.r............, G..ch.........b. ...r I....v..z .... v.r...b.r., (...)").  |




===== 14.4 Z....z..ch. M.ß..h... ..r kr....ch. IT-R.....rc.. =====
|&lt; 100% 5% 40 55%&gt;|
^ R..  ^ V.S 10000  ^ K.......r  ^
| @y....w:Z1  | W... kr....ch. IT-R.....rc.. .........r. w.r..., MÜSSEN ... A...r..r..... ... Ab.ch.... 14.1 .. .hr. V.r.r....chk..., V.r...b.rk... ... I....r.... .. R.h... ....r R...k.....y.. (...h. A.h... A 2.1) .r....... ... ........ P..k.. v.r.r....ch ..r..... w.r...:    |&lt;WRAP&gt;
  * D.. M.ß..h.. .chr..b. ..r .... "R...k.....y.." v.r, ..ch. .... "R...k.....y.. ... -b.h.......".
  * D.. R...k.....y.. ...... ....ß [[10k.k........r.:.:.2.1|A.h... A2.1]] ..rch....hr. w.r.... 
  * D.. R...k.....y.. .... ... Fr........... „W..ch. R...k.. ......h.. ..r Or.......... ..rch ... Br.ch ..r V.r.r....chk.../V.r...b.rk.../I....r.... ..r .........r... IT-R.....rc..?“ b.h...... (..r Br.ch ..r V.r.r....chk.../V.r...b.rk.../I....r.... .... ... B..r.h... b..r.ch... w.r...). D...rch ...... ... Schw.ch......., ... ..r... ......h..... G...hr...... ..w.. ... A..w.rk..... ..r G...hr...... v.r......ch. w.r.... 
&lt;/WRAP&gt;|
| @y....w:Z1.1  | 1. L.........  |   |
| @y....w:Z1.1..  | .. D.. v.. A.b....r z. .rbr........ L......... w.r... .......r. ... ..r.. M...... ... Üb.rw.ch... w.r... v.r...b.r..  |   |
| @y....w:Z1.1.b  | b. D.. S.....r.., .. ..... L......... .rbr.ch. w.r..., w.r... ...........  | D.. F......... ..r S.....r.. ... ...w....., .. ... ..... v.rb....... r.ch...ch.. R.h...b.......... b.r.ck..ch..... z. k......  |
| @y....w:Z1.1.c  | c. D.. S.ch.rh......ß..h..., ... ..r A.b....r z.. Sch..z ..r .........r... IT-R.....rc.. .r..... ...., w.r... v.r...b.r..  | D.. S.ch.rh......ch....... k..... .........r. v.r...b.r. ...r .. k... ... .....r.ch.... S.....r.. v.rw..... w.r....  |
| @y....w:Z1.1..  | .. E... B..chr..b... ..r Sch........... zw..ch.. ..r IT-I..r...r.k..r ..r Or.......... ... ... .........r... IT-R.....rc.. w.r. .......r..  | D.. F.r.....r... ....... ..w.h. ... ..ch...ch.. ... ..ch ... .r........r..ch.. Sch........... ... Ab..... (...h. [[|Ab.ch.... 14.2]] G2.2).  |
| E1.1  | E. SOLLTEN K....q...z.. b.. N.ch....h...... ..r v.r.r....ch v.r...b.r... L......... v.r...b.r. w.r....  |   |
| @y....w:Z1.2  | 2. K......k.....   |   |
| @y....w:Z1.2..  | .. D.. A...r.ch..r...r ... S..... ..r Or.......... ... ... A.b....r. w.r... b.......  |   |
| @y....w:Z1.2.b  | b. E... V.r.r....chk....v.r...b.r... w.r. ...r......  |   |
| @y....w:Z1.2.c  | c. E. w.r. v.r...b.r., .b ... ....r w..ch.. B.......... ..r A.b....r ..z. b.r.ch.... ..., D.... .. Dr.... w....rz...b...  |   |
| @y....w:Z1.2..  | .. E... I...r...........ch. ... A.b....r. b.. S.ch.rh....v.r......, ... ... .........r... IT-R.....rc.. b..r....., w.r. v.r...b.r..  |   |
| @y....w:Z1.3  | 3. L............r..... ... V.r.r............  |   |
| @y....w:Z1.3..  | .. D.. M..w.rk........ch... ... A.b....r. .. F.... ....r V.r.r............ ...r I....v..z w.r... v.r...b.r., ...b......r. ... v........... H.r.....b. ..r IT-R.....rc.. ..r Or.......... ..w.. ... .k..v. U...r....z... ... M..r.......r.z..... ..rch ... A.b....r.  |   |
| @y....w:Z1.3.b  | b. E... .chr.....ch. D.k.......... ... M...... b.. Ä...r..... .. ..... ..r .b.. ......... P..k.. w.r. v.r...b.r..  | D....r P..k. ... .. ..r .k....... V.r.... ..r V.S 10000 ... U...r...k. v.. Z1.3 ... b.z..h. ..ch ..... ... ... L............r..... ... V.r.r............. I. ....r z.k........ V.r.... w.r. .....r P..k. .... .. ........., .... .r ..ch ... ......ch. P..k.. v.. Ab.ch.... 14.4 b.z..h..  |
| @y....w:Z2  | E. MUSS ..ch.r........ ...., .... A...r.ch. ... V.r.r...v.r...z..... ..rch.....z. w.r... k....., ..ch w... ..ch ..r A.b....r ..ch. .. ....ch.. R.ch..r... w.. ... Or.......... b........  |   |




====== 15  Z...... ... Z..r....r.ch.. ======
|&lt; 100% 5% 40 55%&gt;|
^ R..  ^ V.S 10000  ^ K.......r  ^
| T1  | Z...... ... Z..r....r.ch.. .r...b.. .., ... ... ..ch.........ch. IT ..r Or.......... ... .hr. D.... z.z..r...... D..h..b ... .. ...w....., b.... ..r.k..r..r. z. v.rw......  | D..... K...... .... v.. ... j.w....... IT-V.r...w.r...ch.. ... A.......r...r.. .......z. w.r.... D.r ISB bzw. ..r Pr.j.k......r ..r ... E....hr... ..r V.S 10000 k... .. ....r R.... ..r b.r..... ..... .... (z. B. .. ... A...r..r..... ..r V.S 10000 z. .r.....r.), .. .r ......... ..... K.......z.. .b.r.chr..... w.r...  |




===== 15.1 V.rw...... =====
|&lt; 100% 5% 40 55%&gt;|
^ R..  ^ V.S 10000  ^ K.......r  ^
| @...h..r...:G1  | E. MÜSSEN V.r..hr.. (...h. A.h... A 1) ..r ... A...... ... Ä...r. v.. Z....... ... Z..r....r.ch... ..w.. ..r ... Z.r.ck...z.. v.. A..h......z..r......rk..... ...........r. w.r..., ... ........ P..k.. ..ch.r.......:  |&lt;WRAP&gt;
  * U...r ... B..r... „Z..r....r.ch..“ .... ..w.h. ... Z..r....r.ch.. z. v.r...h.., ... ... ..... Z..... v.rk..... .... ... ..ch j..., ... ... ... D....b...... v.r..b.. w.r....
  * V.r..... ..r V.r..hr.. .... .. [[v.r.....:v.:...r.|.....r.ch..... B.r..ch ... P.r....]] z. .......
  * D.. ..w.h... F.r.....r... .r...b. .., ... z.. Z......k. ..r I............. b....h..... Z...... ... Z..r....r.ch.. ..v.r....r. z. ....... S.. ...... ..ch. .r..... ... .. ... A...r..r..... ...... Ab.ch..... ......... w.r.... A...r..... w.r. .. B.....ch..z ... Tr...... v.. r.....r.. ... ........r...v.. K..... ....r..r. (...h. [[10k.k........r.:10:10.3.8|Ab.ch.... 10.3.8]] B1), w.. .... .....r.ch.... A...y.. ...w..... ..ch.. k....
&lt;/WRAP&gt;|
| @...h..r...:G1.1  | 1. D.. j.w....... V.r..... w.r... v.r .hr.r U....z... b....r..., ...r... ... ....h.....  | D.. .....r.ch..... P......... ..r ... B....r....., Pr..... ... G...h...... .... ..ch. v.r....b... D.. Or.......... b....z. h..r .r.ß.. G...............r.... E. .... ....r..... ... G.b.. ..r F..k......r...... (...h. [[10k.k........r.:4:4.1.2|Ab.ch.... 4.1.2]]) b..ch... w.r....  |
| @...h..r...:G1.2  | 2. Z...... ... Z..r....r.ch.. w.r... ..r ....h...., w... ... ..r ... A....b...r....... ... j.w....... N..z.r. ...r ..r ... b..r..b..ch.. Ab..... ..r Or.......... ...w..... .....  |&lt;WRAP&gt;
  * E... .....r.ch.... Pr..... ...... .. Z... ..r U....z... v.. G1.1 ...........r. w.r....
  * D.... M.ß..h.. v.r..... .... ..r.k..r..r.. R.ch..v.r..b. ... A....k......- ..w.. D....- bzw. V.rz..ch....b...).
  * D.. U....z... .....r M.ß..h.. k... .. (v.r ..... .. .r.ß.r.. IT-I..r...r.k..r..) ...w..... ..ch.., .b........ A.......r......r.ch.. ... -z...... z. v.r..b.. (E..b...r.. v.. A.......r.............).
&lt;/WRAP&gt;|
| @...h..r...:G1.3  | 3. W... ... N..z.r ........r...v. Z...... ...r Z..r....r.ch.. .rh..... ...., w.r. .... b......r. b..r..... ... v.. IT-V.r...w.r...ch.. ....ch......  |   |
| @...h..r...:G1.4  | 4. A..r.........r ... N..z.r w.r... z.....h .b.r ... .r...... D.rch..hr... ....r...r..  |&lt;WRAP&gt;
  * D.rch ... z.....h. I...r...... v.. A..r........r ... N..z.r ...... ..b.r.ch.... b....r.... Z...... ... Z..r....r.ch.. .....ck. ... .hr M...br..ch .....ch.. .ch.... ....rb..... w.r....
  * U.b.r.ch.... b....r.... Z...... ... Z..r....r.ch.. ....... ... S.ch.rh....v.r.... (...h. [[10k.k........r.:18:...r.|K...... 18]]) b.h...... w.r....
&lt;/WRAP&gt;|
| E1.4  | W... Z...... ...r Z..r....r.ch.. ...z.... w.r..., KANN ... ... I...r...r.. ... N..z.r. v.rz.ch... w.r....  |   |
| @...h..r...:G1.5  | 5. V.r ... L..ch.. ..... Z...... w.r... ... D...., ... ... .h. v.rk..... ...., w....r....b.., .....ch. ...r ....ch.r. bzw. .rch.v..r..  |&lt;WRAP&gt;
  * M.. .....r M.ß..h.. .... v.r...... w.r..., .... .. Z... ... L..ch... ..... Z...... ... D....v.r.... ....r....
  * W..ch. D.... .rch.v..r. w.r..., .. b..r..b..ch.., .....z..ch.. ... v.r.r....ch.. A...r..r..... z. ....... .... .. Z... ..r U....z... v.. [[10k.k........r.:16:16.2|Ab.ch.... 16.2]] ...r... w.r....
&lt;/WRAP&gt;   |
| @...h..r...:G1.6  | 6. D.. j.w....... V.r..... w.r... ..k.......r..  |&lt;WRAP&gt;
  * D.. V.S 10000 .chr..b. ..ch. v.r, .. w..ch.. F.r... ... V.r..... ..k.......r. ...r ... w..ch.. ..ch...ch.. H........... ... D.k.......... .r...... ... ........ w.r... ...., w.. ..r Or.......... .r.ß. G...............r.... ..b..
  * D.. D.k.......... ...... .. ......... ...., .... ......ch. Z...... ... Z..r....r.ch.. ..... N..z.r. b.. B...r. ....h... .r....... w.r... k...... D... .r...ch..r. ... U....z... ..r M.ß..h... [[10k.k........r.:7:7.3|Ab.ch.... 7.3]] G1.2, [[10k.k........r.:10:10.4.3|Ab.ch.... 10.4.3]] G3, [[10k.k........r.:18:18.3|Ab.ch.... 18.3]] G1.1 ..w.. [[10k.k........r.:18:18.3|Ab.ch.... 18.3]] G1.3.
  * D.. D.k.......... ..r A....h... ...... ... B.......... ..r IS-A..z..ch...... ....hr. ... .....k. w.r.... 
&lt;/WRAP&gt;|




===== 15.2 Z....z..ch. M.ß..h... ..r kr....ch. IT-Sy..... ... I...r........ =====
|&lt; 100% 5% 40 55%&gt;|
^ R..  ^ V.S 10000  ^ K.......r  ^
| @y....w:Z1  | A... Z...... z. kr....ch.. IT-Sy...... ..w.. ......ch. Z..r....r.ch.. ... kr....ch. I...r........ MÜSSEN j.hr..ch .r..... ... ..r...h.. .b.r.r... w.r..., .b ... ....ß ..r V.r..hr.. ... Ab.ch.... 15.1 ........ w.r... ... b....... w.r....  | D.. ..w.h... F.r.....r... ..ch. .. .r..r..r..ch, .... ... z.. Z......k. ..r I............. b....h..... Z...... z. kr....ch.. IT-Sy...... ... Z..r....r.ch.. ... kr....ch. I...r........ ..r.k..r..r. .r..... ... ....y...r. w.r....  |
| @y....w:Z2  | N.ch. .r..........ß ......... Z...... ... Z..r....r.ch.. MÜSSEN ... S.ch.rh....v.r.... (...h. K...... 18) b.h...... w.r....  |&lt;WRAP&gt;
  * N.b.. ..ch. .r..........ß .......... Z....... ... Z..r....r.ch... z. kr....ch.. IT-Sy...... ..w.. ..ch. .r..........ß .......... Z..r....r.ch... ... kr....ch. I...r........ .... ..r V.r.... ..... ..b.... IT-Sy..... (...h. [[10k.k........r.:10:10.4.3|Ab.ch.... 10.4.3]] G4) ... H..w.... .. N..z.b.r...... ... Sch......w.r. .. ..r IT-I..r...r.k..r ..r Or.......... ... A..r.... ... ..r IT-I..r...r.k..r ..r Or.......... h.r... (...h. [[10k.k........r.:11:11.3|Ab.ch.... 11.3]] B1.3 ... S.ch.rh....v.r.... b.h...... w.r....
  * D.r.b.r h..... r... ... V.S 10000 .., A........k..... z. .......r.., ... z.r M...... ..... ............ S.ch.rh....v.r...... ..hr.. ...... (...h. [[10k.k........r.:18:18.1|Ab.ch.... 18.1]] E1).
&lt;/WRAP&gt;  |




====== 16  D......ch.r... ... Arch.v..r... ======
|&lt; 100% 5% 40 55%&gt;|
^ R..  ^ V.S 10000  ^ K.......r  ^
| T1  | D.... k..... ..br..chb.r w.r... ...r v.r..r.. ..h... D..h..b ... .. ...w....., ..rch .... D......ch.r... ... I....r.... ... V.r...b.rk... ..r D.... ..ch.rz.........  |   |
| E1  | D.. D......ch.r... SOLLTE ... B.... ..... ...rk...... S.....r.. w.. z. B. BSI-S.....r. 200-2 ....r B.r.ck..ch...... ..r IT-Gr....ch..z-K....... ... BSI ...........r. w.r....  | {{....&gt;..c....:10k....b...r.....r...}}  |
| @...h..r...:G1  | W... .... ....r. V.r..h...w.... ..w.h.. w.r., MÜSSEN ... A...r..r..... ........r Ab.ch..... .r..... w.r....  | D.. Or.......... ... .r.., .... ...... V.r..h...w.... z. .......r... D.... k... b....b... ..w.h.. w.r..., .... j...ch ... M.ß..h... ..r Ab.ch..... 16.1 b.. 16.6 .....z...  |




===== 16.1 IS-R.ch...... =====
|&lt; 100% 5% 40 55%&gt;|
^ R..  ^ V.S 10000  ^ K.......r  ^
| @...h..r...:G1  | I. Er...z... z. Ab.ch.... 6.3 MÜSSEN .. ....r IS-R.ch...... ... S...ch.r.r.. ..r ... D.... ..r Or.......... .......... w.r....  |&lt;WRAP&gt;
  * D.. V.S 10000 v.r...h. ....r ... B..r... "S...ch.r.r." ..ch. ......ch. Or.., .. ..... D.... .b...... w.r..., .....r. j... Or.., .. ..... ... D.... ......rh..... ......ch.r. .... (...h. [[10k.k........r.:3:...r.|K...... 3]] D63).
  * D.. S...ch.r.r.. ....... .. ..r R.ch...... ..r .b..r.k. .k.zz..r. w.r.... Ihr. .........r.. A......... h.... k..... M.hrw.r. ..r ... Z....r.... ... w.r.. ... P........w... .rh.h.. (Ä...r..... .. ... S...ch.r.r... ....... z.....h .. ... R......... .b.r...... w.r...).
  * D.rch ... D......... ..r S...ch.r.r.. .... .rr..ch. w.r..., .... .....ch.. ..r ....... D....b...... ..r Or.......... .r....., v.rw..... ... ....ch.r. bzw. .rch.v..r. w.r..
  * D.. .. ..r IS-R.ch...... .......r... S...ch.r.r.. .... ..w.h. ..r N..z.r ... ..ch ..r ... A.......r...r.. (K......r..... ..r A....k.......) v.rb.....ch.
  * A. ... D......ch.r... v.. S...ch.r.r... w.r... .. [[10k.k........r.:16:16.5.1|Ab.ch.... 16.5.1]] A...r..r..... ........, ... ..r ..b... D.....r...r ..ch. ...r ..r ... ..... .rh.b..ch.. A..w... .r..... w.r... k...... M.b... D.....r...r ....... ...h..b ..ch. ... S...ch.r.r.. .....r. z. B. ..r ... Tr.....r....... .......r. w.r....
  * D.. D.... ..r Or.......... ....... .....ch.. z...r.. ......ch.r. w.r..., .. .... ....k..v. D......ch.r... bzw Arch.v..r... z. .r.....ch...
  * L....... k..... ... D.... ..r Or.......... ......h.. w.r.... D... ... j...ch ..ch. zw.......
&lt;/WRAP&gt;|




===== 16.2 Arch.v..r... =====
|&lt; 100% 5% 40 55%&gt;|
^ R..  ^ V.S 10000  ^ K.......r  ^
| @...h..r...:G1  | D.. Or.......... MUSS .r...., w..ch. D.... .rch.v..r. w.r... ......, .. b..r..b..ch.., .....z..ch.. ... v.r.r....ch.. A...r..r..... z. ........  |&lt;WRAP&gt;
  * D.... M.ß..h.. w.r. ..rch [[10k.k........r.:16:16.4|Ab.ch.... 16.4]] .r...z. (j.hr..ch.. A....... ..r z. .rch.v..r..... D....).
  * D.. V.S 10000 .chr..b. ..ch. v.r w.. ... Pr..... ..rch....hr. w.r... ..... S.. ..b. .b.r H..w...., w..ch. A...k.. b.. ..r Pr..... b.r.ck..ch.... w.r... ...... (b..r..b..ch., .....z..ch. ... v.r.r....ch. A...r..r.....).
  * D.. E..h...... v.. "b..r..b..ch.., .....z..ch.. ... v.r.r....ch.. A...r..r....." b...h..... bzw. b..chr..b. ... [[w...&gt;C.......c. (BWL)|C.......c.]] ..... U...r..h.... bzw. ....r Or........... W... .... ..r ... C.......c. z......... P....... b....h., .. ...... ... .. ... U....z... .....r M.ß..h.. .....b..... w.r....
&lt;/WRAP&gt;|




===== 16.3 V.r..hr.. =====
|&lt; 100% 5% 40 55%&gt;|
^ R..  ^ V.S 10000  ^ K.......r  ^
| @...h..r...:G1  | F.r ... D......ch.r..., -w....rh.r........ ... -.rch.v..r... MÜSSEN V.r..hr.. (...h. A.h... A 1) ...........r. w.r..., ... ... ......... P..k.. ..ch.r.......:  |&lt;WRAP&gt;
  * G...r... ...... ... D......ch.r..., -w....rh.r........ ... -.rch.v..r... .....ch.. .....r. ......... w.r..., .. j.... V.r..hr.. j.hr..ch ........ w.r... .... (...h. G1.2). D... k... z. B. ..rch ... .....r.ch.... D......... ..r S...ch.r.r.. (...h. [[10k.k........r.:16:16.1|Ab.ch.... 16.1]]) ....r....z. w.r.... I. ..r Pr.x.. k... .. j...ch ..rch... ...w..... ...., ..hr.r. V.r..hr.. (z. B. j. ..ch ..ch...ch.r V.r..h...w....) z. .......r...
  * V.r..... ..r V.r..hr.. .... .. [[v.r.....:v.:...r.|.....r.ch..... B.r..ch ... P.r....]] z. .......
&lt;/WRAP&gt;|
| @...h..r...:G1.1  | 1. D.. ....ch.r... D.... w.r... b.. Üb.r.r....., L...r... ... Tr.....r. v.r Ä...r....., B..ch......., V.r.... ... ..b.r.ch.....r E....ch...h.. ...ch..z..  |&lt;WRAP&gt;
D.. F.r.....r... ..b. ..r Or.......... .r.ß.. G...............r..., .. ... ..ch. .......r., w.. ......... ... z. .r........ Sch..z..ß..h... .... ....... D.. M.ß..h.. k... w.. ..... .......z. w.r...:
=== Üb.r.r..... ===
  * Sch..z v.r Ä...r....., B..ch....... ...r V.r....:\\ A..w.h. .....r.ch....r S...w.r. z.r D......ch.r..., ... ... I....r.... ... ... V..........k... ..r D......ch.r... ..w.hr........
  * Sch..z v.r ..b.r.ch.....r E....ch...h..:\\ D.. D......ch.r... .r..... .b.r v.r.ch........ V.rb........ ...r .b.r v.r.r.....w.r.... bzw. ...ch..z.. N..zw.rk. ...r V.rb.........
=== L...r... ===
  * Sch..z v.r Ä...r....., B..ch....... ...r V.r....:\\ 
    * D......ch.r.......... w.r... .. ..... ...ch..z... Or. ...b.w.hr..
    * W... D......ch.r..... ... ..r IT-I..r...r.k..r v.rb..... ...., b....z.. w...r N..z.r ..ch A.......r...r.. ..r ....ch.r... IT-I..r...r.k..r Schr..br.ch.., ..... ... ....ch.r... D.... v.r ....r v.r..h.....ch.. ...r b..b..ch.....r L..ch... ... v.r ....r V.r.ch......... ..rch Sch......w.r. ...ch..z. .....
    * D.. ..r ... D......ch.r... b......... IT-Sy..... w.. B.ck..-S.rv.r, S..r...-E..h..... ...r T...-L.b.r... ....... k....q.... v.. r.....ch.. N..z ...r.... ...., ..... M............. .. .h... .....ch.. w... ......ch...... w.r... k...... S. ....... w...r ........r...v. I...r..c.. .....r Sy..... .. ..r ....ch.r... IT-I..r...r.k..r .x.....r. ...., ..ch V.r.r............... ... ..r r.....ch.. IT-I..r...r.k..r b....h.. (w.. ... z. B. .. R.h... ....r D.....-S.r.k..r v.rz....... ....). E... U....z... ..r Tr...... k... ...... z. [[10k.k........r.:10:10.3.2|Ab.ch.... 10.3.2]] B1, [[10k.k........r.:10:10.5.3|Ab.ch.... 10.5.3]] Z2 ... [[10k.k........r.:11:11.4.2|Ab.ch.... 11.4.2]] .......z. w.r....  
  * Sch..z v.r ..b.r.ch.....r E....ch...h..:\\ D.. D......ch.r.......... .... v.r.ch....... ...r w.r... .. ....r ...ch..z... U...b... ...b.w.hr.. W... ... D......ch.r... ... ..r IT-I..r...r.k..r v.rb..... ..., .. .... ... B.r.ch........ ... ....ch.r... D....b........ .b.r...... ... .k..v.
=== Tr.....r. ===
  * Sch..z v.r Ä...r....., B..ch....... ...r V.r....:\\ D.r Tr.....r. ..r D......ch.r.......... .r..... .b.r v.r.r.....w.r.... P.r...../Or............. D.. M..... .... b... Tr.....r. z. B. ..rch .... .....r.ch.... V.r..ck... v.r .hy..k....ch.r B..ch....... ...ch..z..
  * Sch..z v.r ..b.r.ch.....r E....ch...h..:\\ D.. D......ch.r.......... .... v.r.ch......., ... Tr.....r.v.r..ck... v.rh....r. .... (..b...rk..) E..b..ck..h.. ...r ..r Tr.....r. .r..... .b.r v.r.r.....w.r.... P.r...../Or.............

D.. ..r ... D......ch.r... ........z... IT-Sy..... ....... k....q.... v.. r.....ch.. N..z ...r.... ...., ..... M............. .. .h... ... .. ... D......ch.r..... .....ch.. w... ......ch...... w.r... k...... S. ....... w...r ........r...v. I...r..c.. .....r Sy..... .x.....r. ...., ..ch V.r.r............... z. ... r.....ch.. T..... ..r IT-I..r...r.k..r b....h.. (w.. ... z. B. .. R.h... ....r D.....-S.r.k..r v.rz....... ....). E... U....z... ..r Tr...... k... ...... z. [[10k.k........r.:10:10.3.2|Ab.ch.... 10.3.2]] B1, [[10k.k........r.:10:10.5.3|Ab.ch.... 10.5.3]] Z2 ... [[10k.k........r.:11:11.4.2|Ab.ch.... 11.4.2]] .......z. w.r....
&lt;/WRAP&gt;|
| E1.1  | D.r Sch..z ..r V.r.r....chk... KANN z. B. ..rch .... V.r.ch......... ..r D.... ...r ..r S.ch.r.......... .rr..ch. w.r....  | A...r....v z.r V.r.ch......... ..r D.... ...r ..r S.ch.r.......... k... ..ch.r........ w.r..., .... ... ....ch.r... D.... ....ch...ß..ch .b.r v.r.r.....w.r.... V.rb........ .b.r.r.... ... ... S.ch.r.......... ....ch...ß..ch v.. v.r.r.....w.r..... P.r..... v.rw..... w.r....  |
| @...h..r...:G1.2  | 2. D.. ....ch.r... D.... w.r... ..ch. .. ....ch.. Br....b.ch.... w.. ... ....ch.r... IT-Sy..... ...b.w.hr..  | D.... M.ß..h.. .... ..ch.r......., .... .. F.... ..... Br..... ... ....ch.r... D.... ..ch. z....... ... ... .r........ D....b...... b..r....... .....  |
| E1.2  | E.. ......r Br....b.ch.... KANN ..rch ......... D......ch.r.....chr..k. .......z. w.r.... I. B.r..ch.. ... Br.........y...... SOLLTEN D......ch.r.....chr..k. ..ch DIN EN 1047-1, A....hr... S 60 DIS, ... .. B.r..ch.. .h.. Br.........y..... ..ch DIN EN 1047-1, A....hr... S 120 DIS z.r....z..r. .....  |&lt;WRAP&gt;
  * D.. .b..ch. V.r..h...w.... ..r ... U....z... v.. M.ß..h.. G1.2 ... ... r.....ch. Tr...... ..r ....ch.r... D.... v.. ... ....ch.r... IT-Sy.......
  * D.. W.r. "......r" ("E.. ......r Br....b.ch.......") w.r. .. z.k........ V.r...... ..r V.S 10000 v.r.....ch...ch ....r.ch...
&lt;/WRAP&gt;|
| @...h..r...:G1.3  | 3. D.. D......ch.r... ... -w....rh.r........ w.r. j.hr..ch ...r b.. ....r Ä...r... ... V.r..hr... ........, ..... ... b..r....... IT-Sy.... ..ch ... Z.......r..z.. .....w.h.., ....ch.r. ... .. ....r T.......b... w....rh.r........ w.r..  |&lt;WRAP&gt;
  * F.r ... U....z... .....r M.ß..h.. .... j.... V.r..hr.. ..r ... D......ch.r... ... -w....rh.r........ ...... j.hr..ch ........ w.r....
  * D.... T.... ...... ..ch. ... T... ..... V.r..hr... .. S.... v.. [[10k.k........r.:.:.1|A.h... A1]] G2.4, .. ... ..r ... E...k..v.... ... U....z..., ..ch. j...ch .hr. A.........h... .b.r.r.....
  * W... ... T... ..h..ch.... .... ... V.r..hr.. v.rb....r. w.r... (...h. [[10k.k........r.:.:.1|A.h... A1]] G2.3), w.. .. ..r R.... z. ..... .r...... T... ..hr., .. ... V.r..hr.. ......r. w.r. (...h. G1.3).
  * D.. M.ß..h.. ..hr. ..ch. ..z., .... j... ..ch...ch. ...r .r........r..ch. Ä...r... .. B.r..ch ..r D......ch.r... ... -w....rh.r........ ..rch ..... T... .b....ch.r. .... T.... w.r... ..r v.r....., w... w.......ch., .. j.w....... V.r..hr.. .......r.. A...k.. ......r. w.r....
  * D.. W....rh.r........ .. ....r T.......b... ... ...w....., .. .... B.....r.ch...... ..r r.....r.. D....v.r.rb...... z. v.r....... D.. V.S 10000 .chr..b. ...... k.... ...z...... A...r..r..... .. ... T.......b.... A.. T.......b... k... z. B. .... .... H.r.w.r. .h.. N..zw.rk...ch.... .......
  * D.. Or.......... ...... .chw.rw....... F.h..r b.. ..r D......ch.r... ... -w....rh.r........ ....r... ... S.ch.rh....v.r.... (...h. [[10k.k........r.:18:...r.|K...... 18]]) b.h....... D... k... ..rch .... .....r.ch.... F.r.....r... .. ..r IS-R.ch...... z. S.ch.rh....v.r...... (...h. [[10k.k........r.:18:18.1|Ab.ch.... 18.1]] G1.1 ... E1) v.r..k.r. w.r....
  * D.. D.rch..hr... ..r T.... ... ..r.. Er..b... ...... ... B.......... ..r IS-A..z..ch...... ....hr. ... .....k. w.r.... 
&lt;/WRAP&gt;|
| E1.3  | D.. T.... SOLLTEN .h.. U...r....z... ..rch ... j.w....... V.r...w.r...ch.. ..r ... D......ch.r... .r....... V.....hr SOLLTEN ... v.. ..... ....r.. M...rb....r ..h... ..r v.r......... D.k.......... b.w...... w.r....  | D.rch ..... E....h.... .... ..ch.r........ w.r..., .... ... .....r.ch.... D.k.......... v.rh..... ... v.r.......ch ....  |
| @...h..r...:G1.4  | 4. D.. D.rch..hr... ... ... Er..b..... ..r T.... w.r... ..k.......r..  | D.. V.S 10000 .chr..b. ..ch. v.r, .. w..ch.. F.r... ... D.k.......... v.r...... ...r ... w..ch.. ..ch...ch.. H........... ... .r...... ... ........ w.r... ...., w.. ..r Or.......... .r.ß.. G...............r... ..b..  |
| E2  | D.. V.r..hr.. SOLLTEN ..r.b.r h..... ... ......... P..k.. ..ch.r.......:  |&lt;WRAP&gt;
F....... E....h...... w.r... v.r.....ch...ch .. ...r .h...ch .. z.k....... V.r...... ..r V.S 10000 ........... w.r...:
  * D.. V.r..hr.. ....... ..r.b.r h..... .. ......... ...., .... F.h..r b... Erz..... ....r D......ch.r... .rk.... ... ........ w.r....
  * F.h..r b... Erz..... ....r D......ch.r... ....... ... S..r... (...h. [[10k.k........r.:17:17.2|Ab.ch.... 17.2]]) ...r S.ch.rh....v.r.... (...h. [[10k.k........r.:18:18.3|Ab.ch.... 18.3]]) b.h...... w.r... .
&lt;/WRAP&gt;|
| E2.1  | 1. E..z.... D......ch.r..... w.r... .. ...... z.....ch.. Ab....... (z. B. w.ch.....ch) .. ..... .....r.... S.....r. .........r., ..... ... ....ch.r... D.... ..ch b.. .r.ß.r.. Sch......r......... v.r...b.r b...b...  | D.... E....h.... k... ..rch ... A......r. ..r S.ch.r.........., ..rch ... R....z..r.. ..r D......ch.r... .. ..... .....r.... S.....r. ...r ..rch ... N..z... v.. C....-D....... .......z. w.r....  |
| E2.2  | 2. D.. D......ch.r... w.r. ..ch ... M.hr-G...r.......-Pr..z.. ..rch....hr., .. ... W.hr.ch.....chk... ..... ......r..ch.. D....v.r..... w....r z. v.rr....r..  |&lt;WRAP&gt;
  * E.. ...ch.r D....v.r.... k... z. B. ....r...., w... ... ...z.. D......ch.r... ..ch. .r..........ß .b........ ..., ... .....r.ch..... D......ch.r.......... ....k. .... ...r ..r D....b...... z. B. ..rch R.....w.r. (V.r.ch...........r.j...r) ..br..chb.r w.r... I. ...... F... k... ... Z.r.ck.r..... ... .... ....r. D......ch.r... ... D....v.r.... v.r...... bzw. .......r...
  * D.. M.hr-G...r.......-Pr..z.. k... ..rch z....z..ch. T....-, W.ch..-, M.....- ... J.hr....ch.r..... ...r ..rch ... N..z.. ..hr.r.r .bw.ch..... ........z..r D......ch.r.......... .......z. w.r....
  * I. z.k........ V.r...... ..r V.S 10000 w.r. ..... E....h.... ....r U........ v.r....ch.....
&lt;/WRAP&gt;|




===== 16.4 W....r...w.ck.... =====
|&lt; 100% 5% 40 55%&gt;|
^ R..  ^ V.S 10000  ^ K.......r  ^
| @...h..r...:G1  | D.r ISB MUSS j.hr..ch .r...., .b Ä...r..... .. IT-Sy...... ..w.. .. b..r..b..ch.., .....z..ch.. ...r v.r.r....ch.. R.h...b.......... .... A........ ..r S.ch.r....-, W....rh.r.........- .../...r Arch.v..r....v.r..hr.. .r..r..r..ch ..ch...  |&lt;WRAP&gt;
  * D.. V.S 10000 .chr..b. ..ch. v.r w.. ... Pr..... ..rch....hr. w.r... ..... S.. v.r.....  H..w...., w..ch. A...k.. b.. ..r Pr..... b.r.ck..ch.... w.r... ...... (b..r..b..ch., .....z..ch. ... v.r.r....ch. R.h...b..........).
  * U...r ..r F.r.....r... "v.r.r....ch. R.h...b.........." ... ..ch ... B.r.ck..ch...... v.. S...w.r. z. v.r...h.., ... ..ch ....r W....rh.r........ .... ..ch. ..hr ..z..z..r. w.r... k... (z B. w... ... S...w.r.v.r.... v.. H.r......r ..ch. ..hr ....r....z. ... ... .....r.ch..... L.z..z..r......rv.r ..ch. ..hr v.r...b.r ....).
  * D.. E..h...... v.. "b..r..b..ch.., .....z..ch.. ... v.r.r....ch.. A...r..r....." b...h..... bzw. b..chr..b. ... [[w...&gt;C.......c. (BWL)|C.......c.]] ..... U...r..h.... bzw. ....r Or........... W... .... ..r ... C.......c. z......... P....... b....h., .. ...... ... .. ... U....z... .....r M.ß..h.. .....b..... w.r....
  * E... A.......... ..r A....b.. ... ISB ... .. ..r K........r... v.. [[ 10k.k........r.:4:4.3|Ab.ch.... 4.3]] G3 z. .......
&lt;/WRAP&gt;|
| @...h..r...:G2  | N..w...... A.......... MÜSSEN z.....h ...........r. w.r....  |&lt;WRAP&gt;
  * D.r B..r... „z.....h“ ... ..b....... ... ..b. ..r Or.......... ..... ..w..... S....r.... 
  * E... A.......... ..r V.r..hr.. ..r ... D......ch.r... ... -w....rh.r........ v.r....., .... ... ........ w.r... (...h. [[10k.k........r.:16:16.3|Ab.ch.... 16.3]] M1.3). U. ..... M.hr...w... z. v.r...... k... ... Pr..... ....ß M1 ... ... ...w....... A.......... .. ....... w.r..., .... ... T.... z.....ch ... j.hr..ch.r T... ...... k......
&lt;/WRAP&gt;|




===== 16.5 B.....ch..z =====
|&lt; 100% 5% 40 55%&gt;|
^ R..  ^ V.S 10000  ^ K.......r  ^
| @...h.b...:B1  | D.. M.ß..h... ..r ......... Ab.ch..... MÜSSEN, ....r. .... .....r.ch.... F..k.......... ....b.. ..., ..r S...ch.r.r.. (...h. Ab.ch.... 16.1), S.rv.r, .k..v. N..zw.rkk.......... ... ..b... IT-Sy..... ...........r. w.r....  | D.. M.ß..h... ... B.....ch..z.. (...h. Ab.ch..... [[10k.k........r.:10:10.3|10.3]], [[10k.k........r.:11:11.4|11.4]] ... [[10k.k........r.:16:16.5|16.5]]) ...... ..r .......z. w.r..., w. .... ... ..r v.rh....... IT-I..r...r.k..r .....ch .... D.r B.....ch..z ..r V.S 10000 ...z. ... ..r v.rh....... IT-I..r...r.k..r ...; ..r ... I..........r... ... B.....ch..z.. .... k.... N.....ch........ v.. S...- ...r H.r.w.r. ...w......  |
| E1  | W... .... .....r.ch.... F..k.......... ..ch. ....b.. ..., SOLLTE ... ....rch ......h..... R...k. ..rch .... R...k.....y.. ... -b.h....... (...h. A.h... A 2) b....... w.r....  | W... .... M.ß..h.. ... B.....ch..z.. ..ch. .......z. w.r... k..., ......h.. ... V.S 10000 ... D.rch..hr... ....r R...k.....y.. ... -b.h....... ....ß [[10k.k........r.:.:.2|A.h... A 2]]. D.. R...k.....y.. b.h...... ... Fr... "W..ch. R...k.. ......h.. ..r Or.........., w... ... M.ß..h.. ..ch. .......z. w.r... k...?“. S.. .......r. ..... ... ..ch. .......z.. M.ß..h.. ... Schw.ch....... D.... V.r..h...w.... .... ... S....b......r... ..r B.......... .rh.h.. ... .ch...ß..ch .... E......... ..r b....h..... R...k.. .rr..ch...  |
| @...h.b...:B2  | W... M.ß..h... ..ch. .......z. w.r..., .bw.h. .... .....r.ch.... F..k.......... v.rh..... ..., MUSS ... ....rch ......h..... R...k. ..rch .... R...k.....y.. ... -b.h....... (...h. A.h... A 2) b....... w.r....  |&lt;WRAP&gt;
  * D.... F.r.....r... .r...b. .. ..r Or.........., ..ch ..ch B....b.. ..... ... U....z... j...r M.ß..h.. ... B.....ch..z.. z. ....ch......
    * D.r U....z.....r.. ....r B.....ch..z-M.ß..h.. k... .r.. ..w.h.. w.r.... D.. U....z... k... ...z..ch ....rb...b.. ...r ..r z.. T... .r.......
    * Z....z..ch k... ... U....z... - v.r....chb.r ... ..r D......... ... G.......b.r..ch.., ...h. [[10k.k........r.:1:1.2|Ab.ch.... 1.2]] E1 - ..ch...ch, ....r..h..ch .../...r .r........r..ch b....b.. ......r..z. w.r....
  * W... .... M.ß..h.. ... B.....ch..z.. ..ch. v.......... .......z. w.r., v.r..... ... V.S 10000 ... D.rch..hr... ....r R...k.....y.. ... -b.h....... ....ß [[10k.k........r.:.:.2|A.h... A 2]]. D.. R...k.....y.. b.h...... ... Fr... "W..ch. R...k.. ......h.. ..r Or.........., w... ... M.ß..h.. ..ch. v.......... .......z. w.r.?“. S.. .......r. ..... ... ..ch. v.......... .......z.. M.ß..h.. ... Schw.ch.......
  * D.... V.r..h...w.... .... ... A..w... ..r ... Ab..h.... ....r B.....ch..z-M.ß..h.. .rh.h.., ..ch. (v..........) .......z.. M.ß..h... .r.....r... ..ch.., ... S....b......r... ..r B.......... .rh.h.. ... .. .ch...ß..ch .... E......... ..r b....h..... R...k.. .rr..ch...
&lt;/WRAP&gt;|

{{ ...wch.r.-b.....ch..z....?..r.c.&amp;1200 |}}




==== 16.5.1 S...ch.r.r.. ====
|&lt; 100% 5% 40 55%&gt;|
^ R..  ^ V.S 10000  ^ K.......r  ^
| @...h.b...:B1  | S...ch.r.r.. MÜSSEN .. ....ch.r. w.r..., .... .hr ...z..r v.......... w....rh.r.....b.r.r Z...... ..ch. ....r ... 24 S...... ....  |&lt;WRAP&gt;
  * U...r ... B..r... "S...ch.r.r.." .... j... S...ch.r.r.. z. v.r...h.., ... .. Z... ..r IS-R.ch...... z.r D......ch.r... ... Arch.v..r... (...h. [[10k.k........r.:16:16.1|Ab.ch.... 16.1]]) .......r. w.r....
  * D.... M.ß..h.. k... ..r ..b... D.....r...r ... ..b... IT-Sy..... ..ch. ...r ..r ... ..... .rh.b..ch.. A..w... .r..... w.r.... D..h..b ....... ..b... D.....r...r ... ..b... IT-Sy..... ....r... ..ch. ... S...ch.r.r.. .......r. w.r....
  * W... ..ch ... S...ch.r.r. ... ..... S.rv.r b......., k... ..... M.ß..h.. ... ..r D......ch.r... ... S.rv.r. (...h. [[10k.k........r.:16:16.5.2|Ab.ch.... 16.5.2]]) k..b....r. w.r....
  * D.. OLG H... h.. .. 01.12.2003 ...r....., .... D.... .....ch ....ch.r. w.r... ......, w.b.. .... V.....ch.r... .......... ...... w.ch.....ch z. .r...... h.. (...h. [[h....:..j.r...r./......./v.r...z.../r.ch...r.ch...?G.r.ch.=OLG%20H...&amp;D....=01.12.2003&amp;Ak...z..ch..=13%20U%20133%2F03|OLG H... Ur.. v.. 01.12.2003 - 13 U 133/03]]). D.... V.r..b. h.. ... V.S 10000 .b..r.h..r. .b.r.......
  * G........ ... ..r M.ß..h.., ... S...ch.r.r.. ..r ... D.... ..r Or.......... .. ....r IS-R.ch...... ....z...... (...h. [[10k.k........r.:16:16.1|Ab.ch.... 16.1]]), .... ..... V.r..b. v.rh....r., .... ... D....v.r.... v.. 24 S...... ...r ..hr ....r.... k.... W... ... D....v.r.... v.. w.....r ... 24 S...... z. ..... k.....r..h.... Sch.... ..hr.. k..., w.r... ... .....r.ch..... I...r........ ... kr....ch .......... (...h. [[10k.k........r.:9:9.2|Ab.ch.... 9.2]] T1.3).
&lt;/WRAP&gt;|




==== 16.5.2 S.rv.r ====
|&lt; 100% 5% 40 55%&gt;|
^ R..  ^ V.S 10000  ^ K.......r  ^
| @...h.b...:B1  | S.rv.r MÜSSEN .. ....ch.r. w.r..., .... .hr ...z..r v.......... w....rh.r.....b.r.r Z...... (Sy........w.r., K......r......., A.w...........w.r., A.w.......-, L......., ..w.) ..ch. ....r ... 24 S...... ....  |&lt;WRAP&gt;
  * W... ..ch ... S...ch.r.r. ... ..... S.rv.r b......., k... ... ..... M.ß..h.. ... D......ch.r... ... S...ch.r.r.. (...h. [[10k.k........r.:16:16.5.1|Ab.ch.... 16.5.1]]) .......z. w.r....
  * D.rch ..... M.ß..h.. .... .rr..ch. w.r..., .... S.rv.r ..ch ..... A...... .. .hr.r .....ch.. .k....... K......r..... w....rh.r........ w.r... k......
  * D.. M.ß..h.. .... ..r.b.r h..... ..ch.r......., .... z........ ... T... ..r L....... ....ch.r. w.r. (L....... ...... ..ch. ... D.... ..r Or.......... ......h.. w.r..., ...h. K.......r z. [[10k.k........r.:16:16.1|Ab.ch.... 16.1]]).
  * D.. V.r..h...w.... ..r ... S.ch.r... ... W....rh.r........ v.. S.rv.r. ...... b.r.ck..ch....., .... A.w...........w.r. ..ch ..r W....rh.r........ .... ... ..z..z..r. w.r... .... (z. B. w... ... L.z..z .. ... H.r.w.r. ..b..... ...).
&lt;/WRAP&gt;|




==== 16.5.3 Ak..v. N..zw.rkk.......... ====
|&lt; 100% 5% 40 55%&gt;|
^ R..  ^ V.S 10000  ^ K.......r  ^
| @...h.b...:B1  | Sy........w.r. ... K......r..... ..r .k..v.. N..zw.rkk.......... MÜSSEN ..ch j...r Ä...r... ....ch.r. w.r....  | D.rch ..... M.ß..h.. .... .rr..ch. w.r..., .... .k..v.. N..zw.rkk.......... ..ch ..... A...... .. .hr.r .....ch.. .k....... K......r..... w....r h.r........ w.r... k......  |




==== 16.5.4 M.b... IT-Sy..... ====
|&lt; 100% 5% 40 55%&gt;|
^ R..  ^ V.S 10000  ^ K.......r  ^
| @...h.b...:B1  | E. MUSS .... V.r..h...w.... ..r ... D......ch.r... v.. ..... A.......r...r v.r....b.. w.r....  |&lt;WRAP&gt;
  * D.... M.ß..h.. ... .... Er...z... z. [[10k.k........r.:10:10.4.1|Ab.ch.... 10.4.1]] G1.2 ... G1.3.
  * U...r ... B..r... "V.r..h...w...." ... .... ..ch...ch. V.r..h...w.... z. v.r...h.. ... ..ch. ... V.r..hr.. ....ß [[10k.k........r.:.:.1|A.h... A1]].
  * D.. U....z... .....r M.ß..h.. w.r.. .x...z.. ... A.......r...r.. z....r...., .. ..ch...ch.r S.chv.r..... ..r ..... U....z... b....... w.r.. D.r A.......r...r .... ... V.r..h...w.... ... ...... IT-L....r .b....... (...h. [[10k.k........r.:4:4.6|Ab.ch.... 4.6]] G2).
  * W... ... V.S 10000 v.. ....r V.r..h...w.... ..r.ch., .. ... .... ... M..........r..r... z. v.r...h... I. ..r Pr.x.. k... .. ....v... ... ....r ...w..... ...., ..b... IT-Sy..... j. ..ch Ty. ... E.....zzw.ck .. K...... z.......z....... ... ..hr.r. V.r..h...w..... z. .......r... 
&lt;/WRAP&gt;|




===== 16.6 Z....z..ch. M.ß..h... ..r kr....ch. IT-Sy..... =====
|&lt; 100% 5% 40 55%&gt;|
^ R..  ^ V.S 10000  ^ K.......r  ^
| @y....w:Z1  | J.... kr....ch. IT-Sy.... MUSS .b.r .... D......ch.r... v.r....., ... .. Er...z... z. Ab.ch..... 16.5 ........ A...r..r..... .r......  |&lt;WRAP&gt;
  * Kr....ch. IT-Sy..... k..... w...r ... S...ch.r.r. (...h. [[10k.k........r.:16:16.5.1|Ab.ch.... 16.5.1]]), ..ch ... S.rv.r (...h. [[10k.k........r.:16:16.5.2|Ab.ch.... 16.5.2]]) ...r .... .k..v. N..zw.rkk......... (...h. [[10k.k........r.:16:16.5.3|Ab.ch.... 16.5.3]]) ..... D....ch .... j.... kr....ch. IT-Sy.... .b.r .... D......ch.r... v.r......
  * D.... M.ß..h.. ... k.... M.ß..h.. ... B.....ch..z.. ... k... ...h..b ..ch. .b.r .... R...k.....y.. ... -b.h....... (...h. [[10k.k........r.:16:16.5|Ab.ch.... 16.5]] ... [[10k.k........r.:.:.2|A.h... A 2]]) v.r...... w.r....
&lt;/WRAP&gt;|




==== 16.6.1 R...k.....y.. ====
|&lt; 100% 5% 40 55%&gt;|
^ R..  ^ V.S 10000  ^ K.......r  ^
| @y....w:Z1  | I. Z... ..r R...k.....y.. ... -b.h....... (...h. Ab.ch.... 10.5.1) MÜSSEN ... F..... ..... D....v.r..... ....y...r. ... ..b.. ..r MTD b....... w.r....  | D.r MTD w.r. ... ... Z......... ......b... Er w.r. ... ... P.r.....r ..r ... V.r..hr.. z.r D......ch.r... ... -w....rh.r........ kr....ch.r IT-Sy..... (...h. [[|Ab.ch.... 16.6.2]] Z1.2) v.rw......  |




==== 16.6.2 V.r..hr.. ====
|&lt; 100% 5% 40 55%&gt;|
^ R..  ^ V.S 10000  ^ K.......r  ^
| @y....w:Z1  | D.. V.r..hr.. z.r D......ch.r... ... -w....rh.r........ MÜSSEN .. Er...z... z. Ab.ch.... 16.3 ........ P..k.. ..ch.r.......:  |   |
| @y....w:Z1.1  | 1. Kr....ch. IT-Sy..... w.r... v.......... ....ch.r. (Sy........w.r., K......r......., A.w...........w.r., A.w.......-, L......., ..w.).  |&lt;WRAP&gt;
  * W... ..ch ... S...ch.r.r. ... ..... kr....ch.. IT-Sy.... b......., k... ... ..... M.ß..h.. ... D......ch.r... ... S...ch.r.r.. (...h. [[10k.k........r.:16:16.5.1|Ab.ch.... 16.5.1]]) .......z. w.r....
  * D.rch ..... M.ß..h.. .... .rr..ch. w.r..., .... kr....ch. IT-Sy..... ..ch ..... A...... .. .hr.r .....ch.. .k....... K......r..... w....rh.r........ w.r... k......
  * D.. M.ß..h.. .... ..r.b.r h..... ..ch.r......., .... ... L....... ..... kr....ch.. IT-Sy..... ....ch.r. w.r... (L....... ...... ..ch. ... D.... ..r Or.......... ......h.. w.r..., ...h. K.......r z. [[10k.k........r.:16:16.1|Ab.ch.... 16.1]]).
&lt;/WRAP&gt;|
| @y....w:Z1.2  | 2. D.r MTD w.r. ..ch. .b.r.chr......  | D.r MTD w.r. .. Z... ..r R...k.....y.. ..r kr....ch. IT-Sy..... .r....... (...h. [[10k.k........r.:16:16.6.1|Ab.ch.... 16.6.1]]).  |
| @y....w:Z1.3  | 3. D.. W....rh.r........ ....rh..b ..r MTA w.r. ..w.hr......., ....r. k.... Er...z.y..... ...r –v.r..hr.. v.r...b.r .... (...h. Ab.ch.... 10.5.9).  |   |




====== 17  S..r..... ... A....... ======
|&lt; 100% 5% 40 55%&gt;|
^ R..  ^ V.S 10000  ^ K.......r  ^
| T1  | E... ........... R..k.... ... S..r..... ... A....... .r.....ch. .., z.... ... R....b..r..b w....r ...z...h... ... .. Sch.... z. .......r...  |&lt;WRAP&gt;
  * D.. V.S 10000 ..r..r. v.. ..r Or.........., ..ch ... S..r..... ... A....... v.rz.b.r....., ..... ..r.r.... Er........ z.... b.w...... w.r... k...... D.. U....z... ..r .....r.ch..... M.ß..h... h.. z.. Z..., Sch.... z. .......r.., .....ch.. .ch.... ... R....b..r..b w....r ...z...h... ... .. A..ch.... ... Sch......r......... k..kr... V.rb....r......ß..h... z. .r.rb....., .. ....ch. ...r .h...ch. V.rk........ z.k...... z. v.r.......
  * D.. M.ß..h... ..r V.S 10000 ..r S..r..... ... A....... ..w.. ..r S.ch.rh....v.r..... .... ..h.z. .......ch ... k..... ...h..b z.......ch .r.rb..... w.r....
  * I. z.k........ V.r...... ..r V.S 10000 w.r... .... ... K...... 17 ... 18 z...............
&lt;/WRAP&gt;|
| E1  | Z. ...... Zw.ck SOLLTE ... Or.......... ... B....... C........y M......... (BCM) ... B.... ..... ...rk...... S.....r.. w.. BSI-S.....r. 100-4 ...r DIN EN ISO 22301 ...........r...  | {{....&gt;..c....:10k....b...r.....r...}}  |
| @...h..r...:G1  | W... .... ....r. V.r..h...w.... ..w.h.. w.r., MÜSSEN ... A...r..r..... ........r Ab.ch..... .r..... w.r....  | D.. Or.......... ... .r.., ...... V.r..h...w..... z. .......r.., ....r. ....rch ... M.ß..h... ..r Ab.ch..... 17.1 b.. 17.3 .r..... w.r....  |




===== 17.1 IS-R.ch...... =====
|&lt; 100% 5% 40 55%&gt;|
^ R..  ^ V.S 10000  ^ K.......r  ^
| @...h..r...:G1  | I. Er...z... z. Ab.ch.... 6.3 MÜSSEN .. ....r IS-R.ch...... R......... ..r ... U..... ... S..r..... ... A........ ...r..... w.r...:  |   |
| @...h..r...:G1.1  | 1. D.. B..r.... „S..r...“ ... „A......“ w.r... k..r .......r..  | D.rch ... D......... ..r B..r.... „S..r...“ ... „A......“ k... ... Or.......... .... Gr..z. .......r.., ....rh..b ..r.r ... .... ..r.k..r..r.. B.h....... ..... V.rk......... ....r... v.rz.ch... w.r..  |
| E1  | H..rb.. SOLLTE .....z.h.. w.r..., w..ch. A........k..... z.r M...... ....r .....ch.. S..r... bzw. ..... .....ch.. A....... ..hr.. .......  |&lt;WRAP&gt;
  * D.. A..z.h.... .r.....ch. .., r...v.... S..r..... ... A....... b....r z. .rk..... ... .r...... ... M...rb....r ..z., ... z. ...... (...h. G1.2 ..w.. [[10k.k........r.:4:4.8|Ab.ch.... 4.8]] G1.2).
  * W... .... ......v. F.h..rk....r .. ..r Or.......... ....b. w.r., k... ... .. .....r S..... .rw.h.. w.r... (...h. ..ch [[10k.k........r.:18:18.2|Ab.ch.... 18.2]] E2).
&lt;/WRAP&gt;|
| @...h..r...:G1.2  | 2. J...r M...rb....r ...... .....ch. S..r..... ... A....... .. ..... A.......r...r.  |&lt;WRAP&gt;
  * D.... M.ß..h.. ... r........ z. [[10k.k........r.:4:4.8|Ab.ch.... 4.8]] G1.2.
  * I. ..r IS-R.ch...... ...... .k.zz..r. w.r..., w.. M...rb....r .....ch. S..r....., A....... ... S.ch.rh....v.r..... ...... k..... (M....w...).
  * M....w... ....... ........ A...r..r..... .r......:
    * D.. M..... v.. S..r....., A........ ... S.ch.rh....v.r...... ...... .....ch.. .....r.chw..... ... .....ch ..... U...r U........ ....... ..ch ....y.. M....w... ....b.... w.r... (...h. ..ch [[10k.k........r.:18:18.2|Ab.ch.... 18.2]] E2).
    * D.. .....r.ch..... V.r..h...w..... ....... .. N...... .....ch.. .....ch z.......ch ..... S.. k..... ... M...rb....r. z. B. ... M......., T....., P....r. ...r ... F...b.... .. A........r. z.r V.r...... ........ w.r....
  * D.. M....w... ...... B.......... ..r v.. ..r V.S 10000 ....r..r... Sch......- ... S....b......r......ß..h... (...h. [[10k.k........r.:8:8.2|Ab.ch.... 8.2]] G1.4) .....
  * M....w... k..... z. B. ....
    * T.ck..-Sy....
    * ..r.....ch. A...r.ch. 
    * M...... ..r M...
    * M...... ..r T......
&lt;/WRAP&gt;|
| @...h..r...:G1.3  | 3. A.......r...r.. ....r..ch.., .... .. Z........rb... ... ... j.w....... Pr.z...v.r...w.r...ch.., ... IT-V.r...w.r...ch.. ... ... ISB, S..r..... ... A....... v.r.r.....ch.  | E... A.......... ..r A....b.. ... ISB ... .. ..r K........r... v.. [[ 10k.k........r.:4:4.3|Ab.ch.... 4.3]] G3 z. .......  |
| @...h..r...:G1.4  | 4. E. w.r. .......r., .. w..ch.. F..... ... T............ .b.r S..r..... ... A....... ....r...r. w.r..  |&lt;WRAP&gt;
  * D.rch ..... M.ß..h.. .... ..ch.r........ w.r..., .... ... T............ .b.r .chw.rw....... S..r..... ... A....... ....r...r. w.r. ... E...ch........ .r..... k....
  * D.. T............ ...... ....r .... ....r...r. w.r..., w... ... .r.v..r....r Sch.... .......... ..., w.b.. h..r..r .......... Kr...r... b....... w.r....
  * W... ... Or.......... .b.r ... R...k........... v.r...., .... .....r.ch.... Kr...r... h..... b.r.... .......r. ... ....... .b.r...... w.r....
&lt;/WRAP&gt;|
| @...h..r...:G1.5  | 5. E. w.r. .......r., w.. ... Or.......... ....r. ... ..ch ..ß.. .b.r .k... ... b.w....... S..r..... ... A....... k......z..r..  | G...r... ....... S..r..... ... A....... ... b..r..b.....r.. V.rk........ b.h...... w.r..., .. ... I.... ..r Or.......... z. .ch..z... D.. M...rb....r ....... z.r V.r.chw.....h... v.r....ch... w.r... (...h. [[10k.k........r.:7:7.2|Ab.ch.... 7.2]] G1.1). B.. V.r...... ... A.ß..w.rk... ....... .....r.ch.... S.r.chr......... v.. ..r Or.......... v.r....b.. w.r....  |




===== 17.2 R..k.... =====
|&lt; 100% 5% 40 55%&gt;|
^ R..  ^ V.S 10000  ^ K.......r  ^
| @...h..r...:G1  | E. MUSS ... V.r..hr.. (...h. A.h... A 1) ...........r. w.r..., ... b... A...r.... ....r S..r... ...r ..... A....... ........ R..k...... z.....h ..ch.r......:  |&lt;WRAP&gt;
  * D....r Ab.ch.... ... w.....h... .......ch ... [[10k.k........r.:18:18.3|Ab.ch.... 18.3]]. D.. .. b..... Ab.ch...... ....r..r... V.r..hr.. k..... ...h..b ......... ...w.ck... w.r....
  * V.r..... ..r V.r..hr.. .... .. [[v.r.....:v.:...r.|.....r.ch..... B.r..ch ... P.r....]] z. .......
  * D.. R..k...... ... .... S..r... ...r ... ..... A...... ....... ... B.......... ..r IS-A..z..ch...... ....hr. ... .....k. w.r.... 
&lt;/WRAP&gt;|
| @...h..r...:G1.1  | 1. E. w.r. ... Üb.rb..ck .b.r ... S........ ..w......  |&lt;WRAP&gt;
U. ..... Üb.rb..ck .b.r ... S........ z. ..w..... ....... .......... ... ......... I...r........ .rh.b.. w.r...:
  * Ar. ... V.r.....
  * B..r...... I...r........ ... b..r...... T.... ..r IT-I..r...r.k..r
  * Ak...... Sch.... bzw. Sch.....h.h. (....... ... B.... ..r U...r..... ..r ... R...k.....y.. (...h. [[ 10k.k........r.:.:.2.1|A.h... A 2.1]]) ......ch..z. w.r...)
    * A..w.rk..... ... L..b ... L.b.. v.. P.r.....
    * A..w.rk... ... z...r... Pr.z....
    * A..w.rk... ... z...r... W.r..
    * A..w.rk... ... R.ch..k....r.....
  * M....ch. k.rz.r...... W....r...w.ck.... ..r Sch.... bzw. ..r Sch.....h.h.
  * B....h.. M........ch..., w... z. B. ..r.....b.z..... I...r........ b..r..... .... ...r .....r.ch.... v.r.r....ch. P...ch... w.. z. B. .. Z... v.. V.r.r....chk.....rk..r..... (NDA) ...r b.. Ab.ch.... ....r V.r..ch.r... ........... w.r....
&lt;/WRAP&gt;|
| @...h..r...:G1.2  | 2. E. w.r... .... .r..r..r..ch.. M.ß..h... ...r....., .. L..b ... L.b.. v.. P.r..... z. .ch..z...  |&lt;WRAP&gt;
  * D.... M.ß..h.. ... .... S..z.......r... v.. G1.3 (...h. .....) ... ... F.k.. ... ... Sch..z v.. L..b ... L.b.. v.. P.r......
  * E. ...... z....... ... ... T............ ... w....r.. S...... ..r Or.......... w.. z. B. ... R...k........... ... ... Arb.....ch..z ....y...r. w.r..., b.. w..ch.. Sz...r... ... G...hr.... v.. L..b ... L.b.. v.. P.r..... .....ch .... 
  * M.ß..h... ..r ... Sch..z v.. L..b ... L.b.. ....... ..r ... w.hr.ch.....ch.... Sz...r... ....... ... ...b. w.r..., w.b.. .. P...... ... Üb... ... A....hr..... .......v b........ .... ........
  * D.. M.ß..h... ...... .. ......... ...., .... ... v.. ... j.w....... V.r...w.r...ch.. .. E............v. b..ch...... ... ..rch....hr. bzw. ..rch.....z. w.r... k......
  * M....ch. M.ß..h... z.. Sch..z v.. L..b ... L.b.. k..... ....:
    * Ab.ch..... v.. Pr...k.............
    * Abbr.ch.. v.. ......... Arb......
    * Ev.k...r.. v.. G.b......
    * U.......b.r.. I...r...r.. v.. .....ch.. B..r....... (M...rb....r, K....., P.r...r ..c.)
    * ...
&lt;/WRAP&gt;|
| @...h..r...:G1.3  | 3. D.r Sch.... w.r. ..rch S...r...ß..h... ...........  |&lt;WRAP&gt;
  * S...r...ß..h... ....... ..r ... w.hr.ch.....ch.... Sz...r... .../...r ..r ... w.ch....... T.... ..r IT-I..r...r.k..r ....... ... ...b. w.r....
  * D.. A....hr..... ....... .. ..r P...... ..r S...r...ß..h... b........ w.r....
  * D.. S...r...ß..h... ...... .. ......... ...., .... ... v.. ... V.r...w.r...ch.. .. E............v. b..ch...... ... ..rch....hr. bzw. ..rch.....z. w.r... k......  * S...r...ß..h... k..... z. B. ....:
    * U...rbr.ch.. ..r I...r...v.rb.......
    * Ab.ch....., ...r...... H.r....r..hr.. ...r E...r..r.. v.. IT-Sy.......
    * Ab.r..... v.. N..zw.rk......... (z. B. v.. b..r....... A.ß......... ...r v.. b......r. .....b... B.r..ch..).
    * A........ ...r D..k..v..r.. v.. N..z.r. ...r N..z.r.r......
    * Ev.k...r.. ...r Ab...rr.. v.. G.b..... ...r G.b...........
    * I...r...r.. v.. B..r........
    * S...... v.. .....z...... Tr....k.......
    * V.rbr..... v.. D......ch.r..... .. ..ch.r. Or...
    * ...
&lt;/WRAP&gt;|
| @...h..r...:G1.4  | 4. D.r Sch.... w.r. ..k.......r..  |&lt;WRAP&gt;
  * H..... v.r...... v.r.r....ch. V.r....ch...... (z. B. .. R.h... ....r .....r.ch..... V.r..ch.r...) ... D.k.......... ... Sch......
  * F.r .... ..r.k..r..r.. N.chb.r...... ..... V.r..... (...h. G1.7) ... ... ......... D.k.......... ... Sch..... .. ....r R.... ..ch. ...r..ch....
&lt;/WRAP&gt;|
| @...h..r...:G1.5  | 5. B.w......... w.r... ....ch.r..  | D.. S.ch.r... v.. B.w.......... ... .... b.. ..... .rh.b..ch.. Sch.... ...w....., w... z. B. Sch.....r...z....r.ch. ..rch.....z. ...r ...z......r..ch. M.ß..h... ..... M...rb....r ......r.... w.r... ....... D.r.b.r h..... k..... .... v.r.r....ch. D.k...........- ... M..w.rk........ch... (z. B. ..rch .....r.ch.... V.r..ch.r....b..........) ... S.ch.r... v.. B.w.......... v.r.......  |
| @...h..r...:G1.6  | 6. D.r Sch.... w.r. b.h.b.. ... ..r R....b..r..b w....r ............  |&lt;WRAP&gt;
  * D.r ...w....... Arb..... ..r ... W....r...... ....... ..k.......r. w.r..., .. .. Z... ..r N.chb.r...... (...h. G1.7) z. B. W....r........... z. .r....... ...r b....h.... W....r........... z. v.rb....r..
  * D.r A..w... ..r ... W....r...... (Arb....z..., H.r.w.r., S...w.r., ........ R.....rc..) ...... ..k.......r. w.r..., ..... .... Sch.....r...z....r.ch. ..rch.....z. ...r ...z......r..ch. M.ß..h... ..... M...rb....r b..r..... w.r... k......
&lt;/WRAP&gt;|
| @...h..r...:G1.7  | 7. E. ...... .... N.chb.r...... ....., b.. ..r ... Ur..ch.. .r....... ... k..kr... V.rb....r..... .r.rb..... w.r....  |&lt;WRAP&gt;
  * D.... M.ß..h.. ... B.......... ... KVP. H..rb.. ...... ...b......r. ...r... w.r..., .b V.r..hr.. ... R.ch....... v.rb....r. (...h. [[10k.k........r.:.:.1|A.h... A1]] G2.3, [[10k.k........r.:6:6.1|Ab.ch.... 6.2]] G2 ... [[10k.k........r.:6:6.4|Ab.ch.... 6.4]] G2) ...r R...k.....y... w....rh... w.r... ...... (...h. [[10k.k........r.:.:.2.3|A.h... 2.3]]).
  * G...r... ...... ... .r...........w... ...h.....ch.r S.....r. ..r ... N.chb.r...... v.. S..r....., A....... ... S.ch.rh....v.r...... ......r.b. w.r...; w... .....r.ch.... V.r..h...w..... .. ..r Or.......... b.r.... v.rh..... .... (z. B. ..rch ... b....h..... R...k...........), .. ....... ..... .....z. w.r....
  * F.r ... ..r.k..r..r.. N.chb.r...... ..... V.r..... ... .... D.k.......... ...w....., ... .b.r ... .. P..k. ....r..r... D.k.......... ... Sch..... h..... ..h.. 
    * S.. ...... ... ........ Z...r... v.. ..r E....ck... ... ..r .r.... E...ch..z... ... V.r..... (...h. G1.1) b.. z.. Ab.ch.... ..r N.chb.r...... ...h. G1.7) .b..ck.. ... b......... .r...... w.r... (Ch.r.k..r ..... T...b.ch.), .. ......... w.ch.... I...r........ ...ch. v.r..r.. ..h.. k......
    * B.. .r.ß.r.. V.r...... bzw. b.. V.r......, b.. ..... ... ......r..ch.r Sch.... ......r.... ...r z. .rw.r... ..., k... .. ....v... ... ...w..... ...., ..... .......r..r. M...rb....r ... ..r Er........ bzw. ..r S....... ... A..b.r...... ..r D.k.......... z. b.....r.....
    * D.. F.r... ..r D.k.......... ...... .....ch.. .....ch ....... k... z. B. h....chr.....ch .r...... ... ... B...- ... T.......h... (S..r..h...), Scr....h... ... ......... U...r..... .r...z. w.r....
  * D.. A...r..r... .... D.k.......... z. .r....... w.r. .. z.k........ V.r...... ..r V.S 10000 .... ... .r...r P..k. ... V.r..hr... ............ 
&lt;/WRAP&gt;|
| E1  | B.. ..r.......... S..r..... ...r A........ KÖNNEN ...z.... P..k.. ........... .../...r ... V.r..hr.. v.rz..... b...... w.r....  |   |




===== 17.3 Z....z..ch. M.ß..h... ..r kr....ch. IT-Sy..... =====
|&lt; 100% 5% 40 55%&gt;|
^ R..  ^ V.S 10000  ^ K.......r  ^
| @y....w:Z1  | F....... M.ß..h... MÜSSEN z....z..ch ..r .... kr....ch.. IT-Sy..... .......z. w.r....  |   |




==== 17.3.1 W....r........... ====
|&lt; 100% 5% 40 55%&gt;|
^ R..  ^ V.S 10000  ^ K.......r  ^
| @y....w:Z1  | F.r j.... kr....ch. IT-Sy.... MUSS ... V.r..hr.. (...h. A.h... A 1) ..r ... W....r...... ...........r. w.r... (W....r..........), ... ........ A...r..r..... .r.....:  |&lt;WRAP&gt;
  * G... [[10k.k........r.:.:.1|A.h... A1]] G2.4 .... j.hr..ch ... Dr..... ..r V.r..hr.. .b.r.r... w.r.... U. ... Z.h. ..r V.r..hr.. .....ch.. z. b..r..z.. (... ..... ... A..w... z.r Er....... ..r M.ß..h.. z. v.rr....r.) ...... ... ...h.....ch.. V.r..hr.. ..r ... W....r...... kr....ch.r IT-Sy..... .......r. w.r....
  * W....r........... k..... ... ... .....r.ch..... V.r..hr.. ..r ... D......ch.r... ... -w....rh.r........ (...h. [[10k.k........r.:16:16.3|Ab.ch.... 16.3]]) .../...r ... ... D.k.......... ... j.w....... kr....ch.. IT-Sy..... (...h. [[10k.k........r.:10:10.5.6|Ab.ch.... 10.5.6]]) v.rw......
  * I. z.k........ V.r...... ..r V.S 10000 w.r. w.hr.ch.....ch ........ E....h.... ...........: "W....r........... SOLLTEN z....z..ch ..r ......ch. S...ch.r.r.. (...h. Ab.ch.... 16.1) ..w.. ..r .....w.h... S.rv.r ... .k..v. N..zw.rkk.......... ...........r. w.r..., .. .... ....z..... W....rh.r........ z. B. b.. ......r..ch.. Sch......r......... z. ..w.hr........"
  * W....r........... ....... ... B.......... ..r IS-A..z..ch...... ....hr. ... .....k. w.r....
&lt;/WRAP&gt;|
| @y....w:Z1.1  | 1. E. ...h... .... I...r........, Arb.....chr.... ... ..r.. R..h......., ... .. ..ch..ch v.r...r... P.r..... .r.....ch.., ... IT-Sy.... ....rh..b ..r MTA ..w... w....rh.rz........, .... z........ ... N..b..r..b...v... (...h. Ab.ch.... 10.5.2) .rr..ch. ....  |&lt;WRAP&gt;
  * D.. MTA ..... kr....ch.. Sy..... w.r. .. Z... ..r U....z... v.. [[10k.k........r.:9:9.3|Ab.ch.... 9.3]] G3.3 ... G4 ...........
  * D.. D......... ..... N..b..r..b...v.... ... ........ (...h. [[10k.k........r.:10:10.5.2|Ab.ch.... 10.5.2]]). S.. ...... .r......, .. ... A..w... ..r ... W....rh.r........ ..... kr....ch.. IT-Sy..... z. v.rr....r..
  * W... k... N..b..r..b...v... .......r. ... .... ..r W....r.......... ..w.hr......., .... ... kr....ch. Sy.... ....rh..b ..r MTA v.......... w....rh.r........ w.r... ...r ... .....r.ch..... Er...z.y..... bzw. –v.r..hr.. ....rh..b ..r MTA .. B..r..b ........ w.r... k..... (...h. [[10k.k........r.:17:17.3.1|Ab.ch.... 17.3.1]] Z1.2).
  * I. Z... ..r P...... ... W....r....... ....... ....r ....r.. ... ........ F.k..r.. b.r.ck..ch.... w.r...:
    * Z...v.r.... b.. z.. Erk..... ... A....... (...h. [[10k.k........r.:10:10.5.8|Ab.ch.... 10.5.8]] Z2)
    * Z...v.r.... b.. z.. S..r. ..r W....rh.r........ (R..k.....z...)
    * b........ Z..... ..r ... W....rh.r....... ..r ..r ... W....rh.r........ ... IT-Sy..... b......... IT-I..r...r.k..r (w.. z. B. ....r. IT-Sy....., N..zw.rkv.rb........ ...r ..... Z..... z.. I...r..., ...h. [[10k.k........r.:17:17.3.2|Ab.ch.... 17.3.2]])
    * V.r...b.rk... v.. M...rb....r., S...- ... H.r.w.r.
    * G..chw.....k... ... R.ck..ch.r.. ..r ........z... D......ch.r......ch....... (z. B. N..zw.rkb...br..... b.. ....r D......ch.r... .. ..r C.... ...r b.. S.ch.r..... ... H.... ........r M..... w.. B.......w.rk..)
    * z.....ch. V.rz...r....., ... b.. .r.ß...ch.... A........ ......h.. (z. B. w... ..hr.r. IT-Sy..... b..r..... .... ... w....rh.r........ w.r... ......)
&lt;/WRAP&gt;|
| @y....w:Z1.2  | 2. W... ... IT-Sy.... ....rh..b .....r MTA ..ch. w....rh.r........ w.r... k..., ...h... ..r W....r.......... .... I...r........, Arb.....chr.... ... ..r.. R..h......., ... .. ..ch..ch v.r...r... P.r..... .r.....ch.., ... .....r.ch..... Er...z.y..... ...r –v.r..hr.. (...h. Ab.ch.... 10.5.9) ..w... .. B..r..b z. ..h..., .... ... v.. IT-Sy.... .bh....... z...r.... Pr.z.... ... Pr.z.... ... h.h.. Sch.............. b..r..b.. w.r... k......  |&lt;WRAP&gt;
  * H..rb.. ... .. .....ch, ..r ... v.. IT-Sy.... .bh....... z...r.... Pr.z.... ... Pr.z.... ... h.h.. Sch.............. ... N..b..r..b...v... z. .......r...
  * W... ... W....r.......... v.r...h., .... Er...z.y..... ...r –v.r..hr.. .. B..r..b ........ w.r..., ....... ... ..ch.r......., .... ... v.. ............. IT-Sy.... .bh....... z...r.... Pr.z.... ... Pr.z.... ... h.h.. Sch.............. ....rh..b .hr.r MTA (...h. [[10k.k........r.:9:9.1|Ab.ch.... 9.1]] G2.4) z........ .. ..... N..b..r..b w....r .b...... k...... 
&lt;/WRAP&gt;|
| @y....w:Z1.3  | 3. Er ...h... .... A.......... ..r ..r ... W....rh.r........ zw...... b......... R.....rc.., w.. z. B. M...rb....r ... ..r.. K....k......, H.r.w.r., S...w.r., N..zw.rk., D...... ... A..h......z..r......rk.....  |&lt;WRAP&gt;
  * D.. A.......... ...... ... Ch.ck..... v.r......, ..... ... v.rh....... R.....rc.. .b..h.k. w.r... k......
  * D.. R.....rc.. ....... w... .....ch .. ..r R..h....... .......hr. ...., w.. ... b....... w.r..., ..... .... ... ..r W....rh.r........ b....... w.r... k... w.hr... ..ch ..h..... R.....rc.. z.r V.r...... ........ w.r....
  * D.. b......... A..h......z..r......rk.... k..... .. ..... .......r... D.k..... v.r..h..... w.r..., ... ... ..r j.w...... W....r.......... v.rw.....
&lt;/WRAP&gt;|
| @y....w:Z1.4  | 4. Er ... v.r.......ch ... .b.r..ch...ch ..r.k..r..r..  | I. ..r Pr.x.. h.. ..ch ... F.r. ..... K.chr.z.... b.w.hr., ... ... T.b.... v.r...... D.. T.b.... ...h... ..r j.... Arb.....chr... .... Z.... ... ... b......... R.....rc.., T....k....., z.....ch.. A..w..... ..w.. .r... F....r ..r B...rk..... bzw. ... D.k.......... ..r ..rch....hr... Arb......  |
| @y....w:Z1.5  | 5. Er ... .. B...r...... .ch.... v.r...b.r.  | D.r W....r.......... ...... ..hr..ch v.r......, ..... .r ..ch b.. .r.ß.r.. Sch......r......... v.r...b.r b...b.. S. k... .r z. B. ... ... D......ch.r.......... ...b.. .b...... ... z....z..ch .. P....r..r. v.r..h..... w.r....  |
| @y....w:Z1.6  | 6. Er w.r. .. ..... ....r.. Br....b.ch.... ... ... b..r....... IT-Sy.... ...b.w.hr..  | D.... M.ß..h.. .... ..ch.r......., .... .. F.... ..... Br..... ... W....r........... ..ch. z....... ... ... .....r.ch..... IT-Sy...... b..r..... .....  |




==== 17.3.2 Abh.....k..... ====
|&lt; 100% 5% 40 55%&gt;|
^ R..  ^ V.S 10000  ^ K.......r  ^
| @y....w:Z1  | E. MÜSSEN ... Abh.....k..... ..r kr....ch.. IT-Sy..... ....r.......r ..k.......r. w.r....  | D.. D.k.......... ...... ... B.......... ..r IS-A..z..ch...... ....hr. ... .....k. w.r....  |
| E1  | D.r.b.r h..... SOLLTEN ... Abh.....k..... ..r kr....ch.. IT-Sy..... v.. ......ch.. kr....ch.. IT-R.....rc.. ..k.......r. ... ..b.. ... N..w.....k... w....r.r W....r........... ...r... w.r....  | I. z.k........ V.r...... ..r V.S 10000 w.r. ..... E....h.... w.hr.ch.....ch w.. ..... .r...z. w.r...: "D.r.b.r h..... SOLLTEN ... Abh.....k..... ..r kr....ch.. IT-Sy..... v.. ......ch.. kr....ch.. IT-R.....rc.. ..w.. ... Abh.....k..... ..r S...ch.r.r.. (...h. Ab.ch.... 16.1) ..w.. v.. .....w.h.... S.rv.r. ... .k..v.. N..zw.rkk.......... ..k.......r. ... ..b.. ... N..w.....k... w....r.r W....r........... ...r... w.r..., .. .... ....z..... W....rh.r........ z. B. b.. ......r..ch.. Sch......r......... z. ..w.hr........"  |
| @y....w:Z2  | D.. D.k.......... MUSS ........ A...r..r..... .r......:  |   |
| @y....w:Z2.1  | 1. A.. .hr ..h. ......... h.rv.r, .. w..ch.r R..h....... ... kr....ch.. IT-Sy..... w....rh.r........ w.r... .......  |&lt;WRAP&gt;
  * D.. D.k.......... ...... z....z..ch ..z. v.rw..... w.r..., ... MTA ..r kr....ch.. IT-Sy..... z. v.r...z..r.. (...h. [[10k.k........r.:9:9.3|Ab.ch.... 9.3]] E3).
  * W... E1 .......z. w.r., ...... ... R..h....... ..r W....rh.r........ ......ch.r kr....ch.r IT-R.....rc.. ....y...r. ... ..k.......r. w.r....
&lt;/WRAP&gt;|
| @y....w:Z2.2  | 2. S.. ... v.r.......ch ... .b.r..ch...ch ..r.k..r..r..  | I. ..r Pr.x.. h.. ..ch ... F.r. ..... D...r.... b.w.hr., .. ... ... R.....rc.. ..rch Sy.b... ... ... Abh.....k..... ..rch P..... zw..ch.. ... R.....rc.. ..r........ w.r....  |
| @y....w:Z2.3  | 3. S.. ... .. B...r...... .ch.... v.r...b.r.  | D.. D.k.......... ...... ..hr..ch v.r......, ..... ... ..ch b.. .r.ß.r.. Sch......r......... v.r...b.r b...b.. S. k... ... z. B. ... D......ch.r.......... ... z....z..ch .. P....r..r. v.r..h..... w.r....  |
| @y....w:Z2.4  | 4. S.. w.r. .. ..... ....r.. Br....b.ch.... ... ... b..r....... IT-Sy.... ...b.w.hr..  | D.... M.ß..h.. .... ..ch.r......., .... .. F.... ..... Br..... ... W....r........... ..ch. z....... ... ... .....r.ch..... IT-Sy...... b..r..... .....   |




====== 18  S.ch.rh....v.r..... ======
|&lt; 100% 5% 40 55%&gt;|
^ R..  ^ V.S 10000  ^ K.......r  ^
| T1  | E... ........... R..k.... ... S.ch.rh....v.r..... .r.....ch. .., Sch.... .ch.... ...z....... ... b.h.b.. z. k...... D..h..b ... .. ...w....., .......... ... S.ch.rh....v.r..... v.rb.r..... z. .....  |&lt;WRAP&gt;
  * D.. V.S 10000 ..r..r. v.. ..r Or.........., ..ch ... S.ch.rh....v.r..... v.rz.b.r....., ..... ..r.r.... Er........ z.... b.w...... w.r... k...... D.. U....z... ..r .....r.ch..... M.ß..h... h.. z.. Z..., Sch.... z. .......r.., .....ch.. .ch.... ... R....b..r..b w....r ...z...h... ... .. A..ch.... ... Sch......r......... k..kr... V.rb....r......ß..h... z. .r.rb....., .. ....ch. ...r .h...ch. V.rk........ z.k...... z. v.r.......
  * D.. M.ß..h... ..r V.S 10000 ..r S..r..... ... A....... ..w.. ..r S.ch.rh....v.r..... .... ..h.z. .......ch ... k..... ...h..b z.......ch .r.rb..... w.r....
  * I. z.k........ V.r...... ..r V.S 10000 w.r... .... ... K...... 17 ... 18 z...............
&lt;/WRAP&gt;|




===== 18.1 IS-R.ch...... =====
|&lt; 100% 5% 40 55%&gt;|
^ R..  ^ V.S 10000  ^ K.......r  ^
| @...h..r...:G1  | I. Er...z... z. Ab.ch.... 6.3 MÜSSEN .. ....r IS-R.ch...... R......... ..r ... U..... ... S.ch.rh....v.r...... ...r..... w.r...:  |   |
| @...h..r...:G1.1  | 1. D.r B..r... ... S.ch.rh....v.r..... w.r. k..r .......r..  | D.rch ... D......... ... B..r.... "S.ch.rh....v.r...." k... ... Or.......... .... Gr..z. .......r.., ....rh..b ..r.r ... .... ..r.k..r..r.. B.h....... ..... V.rk......... ....r... v.rz.ch... w.r..   |
| E1  | H..rb.. SOLLTE .....z.h.. w.r..., w..ch. A........k..... z.r M...... ..... ............ S.ch.rh....v.r...... ..hr.. .......  |&lt;WRAP&gt;
  * D.. A..z.h.... .r.....ch. .., r...v.... S..r..... ... A....... b....r z. .rk..... ... .r...... ... M...rb....r ..z., ... z. ...... (...h. G1.2 ..w.. [[10k.k........r.:4:4.8|Ab.ch.... 4.8]] G1.2).
  * W... .... ......v. F.h..rk....r .. ..r Or.......... ....b. w.r., k... ... .. .....r S..... .rw.h.. w.r... (...h. ..ch [[10k.k........r.:18:18.2|Ab.ch.... 18.2]] E2).  
&lt;/WRAP&gt;|
| @...h..r...:G1.2  | 2. J...r M...rb....r ...... .....ch. S.ch.rh....v.r..... .. ... ISB.  |&lt;WRAP&gt;
  * D.... M.ß..h.. ... r........ z. [[10k.k........r.:4:4.8|Ab.ch.... 4.8]] G1.2).
  * I. ..r IS-R.ch...... ...... .k.zz..r. w.r..., w.. M...rb....r .....ch. S..r....., A....... ... S.ch.rh....v.r..... ...... k..... (M....w...).
  * M....w... ....... ........ A...r..r..... .r......:
    * D.. M..... v.. S..r....., A........ ... S.ch.rh....v.r...... ...... .....ch.. .....r.chw..... ... .....ch ..... U...r U........ ....... ..ch ....y.. M....w... ....b.... w.r... (...h. ..ch [[10k.k........r.:18:18.2|Ab.ch.... 18.2]] E2).
    * D.. .....r.ch..... V.r..h...w..... ....... .. N...... .....ch.. .....ch z.......ch ..... S.. k..... ... M...rb....r. z. B. ... M......., T....., P....r. ...r ... F...b.... .. A........r. z.r V.r...... ........ w.r....
  * D.. M....w... ...... B.......... ..r v.. ..r V.S 10000 ....r..r... Sch......- ... S....b......r......ß..h... (...h. [[10k.k........r.:8:8.2|Ab.ch.... 8.2]] G1.4) .....
  * M....w... k..... z. B. ....
    * T.ck..-Sy....
    * ..r.....ch. A...r.ch. 
    * M...... ..r M...
    * M...... ..r T......
  * E... A.......... ..r A....b.. ... ISB ... .. ..r K........r... v.. [[ 10k.k........r.:4:4.3|Ab.ch.... 4.3]] G3 z. .......
&lt;/WRAP&gt;|
| @...h..r...:G1.3  | 3. D.r ISB ....r..ch., .... .. Z........rb... ... ... j.w....... Pr.z...v.r...w.r...ch.., ... IT-V.r...w.r...ch.. ... ... A.......r...r.., S.ch.rh....v.r..... v.r.r.....ch.  | E... A.......... ..r A....b.. ... ISB ... .. ..r K........r... v.. [[ 10k.k........r.:4:4.3|Ab.ch.... 4.3]] G3 z. .......  |
| @...h..r...:G1.4  | 4. E. w.r. .......r., .. w..ch.. F..... ... T............ .b.r S.ch.rh....v.r..... ....r...r. w.r..  |&lt;WRAP&gt;
  * D.rch ..... M.ß..h.. .... ..ch.r........ w.r..., .... ... T............ .b.r .chw.rw....... S.ch.rh....v.r..... ....r...r. w.r. ... E...ch........ .r..... k....
  * D.. T............ ...... ....r .... ....r...r. w.r..., ...ch.h.., w... ... .r.v..r....r Sch.... .......... ..., w.b.. h..r..r .......... Kr...r... b....... w.r....
  * W... ... Or.......... .b.r ... R...k........... v.r...., .... .....r.ch.... Kr...r... h..... b.r.... .......r. ... ....... .b.r...... w.r....
&lt;/WRAP&gt;|
| @...h..r...:G1.5  | 5. E. w.r. .......r., w.. ... Or.......... ....r. ... ..ch ..ß.. .b.r .k... ... b.w....... S.ch.rh....v.r..... k......z..r..  | G...r... ....... S.ch.rh....v.r..... ... b..r..b.....r.. V.rk........ b.h...... w.r..., .. ... I.... ..r Or.......... z. .ch..z... D.. M...rb....r ....... z.r V.r.chw.....h... v.r....ch... w.r... (...h. [[10k.k........r.:7:7.2|Ab.ch.... 7.2]] G1.1). B.. V.r...... ... A.ß..w.rk... ....... .....r.ch.... S.r.chr......... v.. ..r Or.......... v.r....b.. w.r....  |




===== 18.2 Erk..... =====
|&lt; 100% 5% 40 55%&gt;|
^ R..  ^ V.S 10000  ^ K.......r  ^
| E1  | E. SOLLTEN M.ß..h... ...........r. w.r..., ... .. .r.....ch.., S.ch.rh....v.r..... z. .rk....., w.. z. B.:  |&lt;WRAP&gt;
  * D.. h..r .......hr... E....h...... .... ... Er...z... z. ....r.. S...... ..r V.S 10000 z. v.r...h.. (...h. .....).
  * I. z.k........ V.r...... ..r V.S 10000 w.r. w.hr.ch.....ch ........ E....h.... .r...z.: "6. Er...... ... M..... ... M.....z..r... ...r ... Ab.ch...... z...r...r S.ch.rh......ch....... ...r -...k......."
&lt;/WRAP&gt;|
| E1.1  | 1. I..r..... D...c.... Sy..... (IDS)  | [[10k.k........r.:11:11.3|Ab.ch.... 11.3]] B1.2 ..r..r., .... ... I.h.... .r...b..r V.rb........ v.. ... z. w.....r ...r ..ch. v.r.r.....w.r..... N..zw.rk.. ....r..ch. ([[w...&gt;I..r..... D...c.... Sy....|I..r..... D...c....]]) ... .rk..... Sch......w.r. ... A..r.... b..ck..r. w.r... ([[w...&gt;I..r..... Pr.v...... Sy....|I..r..... Pr.v......]]).   |
| E1.2  | 2. I....r......r....... ... Pr........b....  |   |
| E1.3  | 3. S....r-Sy..... (H...y....)  |   |
| E1.4  | 4. Üb.rw.ch.. ..r Z..r.... ... b......r. .....b.. D......  |   |
| E1.5  | 5. Er...... ... A..w.r... v.. L...........  |&lt;WRAP&gt;
  * I. [[10k.k........r.:10:10.3.3|Ab.ch.... 10.3.3]] w.r. ... .y........ch. Pr...k.....r.. v.. .r....r..ch.. ... .r......... A......v.r..ch., F.h..r. ... I...r.........ch.rh.....r......... v.. IT-Sy...... ....r..r..
  * A. N..z.b.r...... z. w.....r ...r ..ch. v.r.r.....w.r..... N..zw.rk.. ...... ... I.h.... .r...b..r V.rb........ .b.r.r... ... H..w.... ... Sch......w.r. .. ..r IT-I..r...r.k..r ..r Or.......... ..w.. H..w.... ... A..r.... ... ..r IT-I..r...r.k..r ..r Or.......... h.r... ... S.ch.rh....v.r.... b.h..... w.r... (...h. [[10k.k........r.:11:11.3|Ab.ch.... 11.3]] B1.2 ... B1.3). D... ...z. ... Er...... ... A..w.r... v.. L........... .. ... N..z.b.r...... v.r....
&lt;/WRAP&gt;|
| E2  | D.. M..... v.. S.ch.rh....v.r...... SOLLTE ..rch .... ......v. F.h..rk....r .../...r ....y.. M....w... ....r..r. w.r....  |&lt;WRAP&gt;
  * W... .... ......v. F.h..rk....r .. ..r Or.......... ....b. w.r., k... ... .. ..r IS-R.ch...... z. S.ch.rh....v.r...... (...h. [[|Ab.ch.... 18.1]]) .rw.h.. w.r....
  * D.. [[h....:..r-..x...r....../.....-c....../DE/TXT/HTML/?.r.=CELEX:32019L1937|EU-R.ch...... 2019/1937 v.. 23.10.2019 z.. Sch..z v.. P.r....., ... V.r...ß. ..... ... U.....r.ch. ...... (k.rz "Wh.....b..w.r-R.ch......" .......)]] v.r....ch... U...r..h... .b 50 M...rb....r., ....r.. M....k..... b.r.......... ... ... V.r.r....chk... v.. Wh.....b..w.r. .ch..z... D.... k..... .... ..r ... M..... v.. S.ch.rh.......... ... .....z. w.r.... 
&lt;/WRAP&gt;|




===== 18.3 R..k.... =====
|&lt; 100% 5% 40 55%&gt;|
^ R..  ^ V.S 10000  ^ K.......r  ^
| @...h..r...:G1  | E. MUSS ... V.r..hr.. (...h. A.h... A 1) ...........r. w.r..., ... b... A...r.... ..... S.ch.rh....v.r..... ........ R..k...... z.....h ..ch.r......:  |&lt;WRAP&gt;
  * D....r Ab.ch.... ... w.....h... .......ch ... [[10k.k........r.:17:17.2|Ab.ch.... 17.2]]. D.. .. b..... Ab.ch...... ....r..r... V.r..hr.. k..... ...h..b ......... ...w.ck... w.r....
  * V.r..... ..r V.r..hr.. .... .. [[v.r.....:v.:...r.|.....r.ch..... B.r..ch ... P.r....]] z. .......
  * D.. R..k...... ... ..... S.ch.rh....v.r.... ....... ... B.......... ..r IS-A..z..ch...... ....hr. ... .....k. w.r....
&lt;/WRAP&gt;|
| @...h..r...:G1.1  | 1. E. w.r. ... Üb.rb..ck .b.r ... S........ ..w......  |&lt;WRAP&gt;
U. ..... Üb.rb..ck .b.r ... S........ z. ..w..... ....... z. B. ... ......... I...r........ .rh.b.. w.r...:
  * Ar. ... V.r.....
  * B..r...... I...r........ ... b..r...... T.... ..r IT-I..r...r.k..r
  * Ak...... Sch.... bzw. Sch.....h.h. (....... ... B.... ..r U...r..... ..r ... R...k.....y.. (...h. [[ 10k.k........r.:.:.2.1|A.h... A 2.1]]) ......ch..z. w.r...)
    * A..w.rk..... ... L..b ... L.b.. v.. P.r.....
    * A..w.rk... ... z...r... Pr.z....
    * A..w.rk... ... z...r... W.r..
    * A..w.rk... ... R.ch..k....r.....
  * M....ch. k.rz.r...... W....r...w.ck.... ..r Sch.... bzw. ..r Sch.....h.h.
  * B....h.. M........ch..., w... z. B. ..r.....b.z..... I...r........ b..r..... .... ...r .....r.ch.... v.r.r....ch. P...ch... w.. z. B. .. Z... v.. V.r.r....chk.....rk..r..... (NDA) ...r b.. Ab.ch.... ....r V.r..ch.r... ........... w.r....
&lt;/WRAP&gt;|
| @...h..r...:G1.2  | 2. E. w.r... .... .r..r..r..ch.. M.ß..h... ...r....., .. L..b ... L.b.. v.. P.r..... z. .ch..z...  |&lt;WRAP&gt;
  * D.... M.ß..h.. ... .... S..z.......r... v.. G1.3 (...h. .....) ... ... F.k.. ... ... Sch..z v.. L..b ... L.b.. v.. P.r......
  * E. ...... z....... ... ... T............ ... w....r.. S...... ..r Or.......... w.. z. B. ... R...k........... ... ... Arb.....ch..z ....y...r. w.r..., b.. w..ch.. Sz...r... ... G...hr.... v.. L..b ... L.b.. v.. P.r..... .....ch .... 
  * M.ß..h... ..r ... Sch..z v.. L..b ... L.b.. ....... ..r ... w.hr.ch.....ch.... Sz...r... ....... ... ...b. w.r..., w.b.. .. P...... ... Üb... ... A....hr..... .......v b........ .... ........
  * D.. M.ß..h... ...... .. ......... ...., .... ... v.. ... j.w....... V.r...w.r...ch.. .. E............v. b..ch...... ... ..rch....hr. bzw. ..rch.....z. w.r... k......
  * M....ch. M.ß..h... z.. Sch..z v.. L..b ... L.b.. k..... ....:
    * Ab.ch..... v.. Pr...k.............
    * Abbr.ch.. v.. ......... Arb......
    * Ev.k...r.. v.. G.b......
    * U.......b.r.. I...r...r.. v.. .....ch.. B..r....... (M...rb....r, K....., P.r...r ..c.)
    * ...
&lt;/WRAP&gt;|
| @...h..r...:G1.3  | 3. D.r Sch.... w.r. ..rch S...r...ß..h... ...........  |&lt;WRAP&gt;
  * S...r...ß..h... ....... ..r ... w.hr.ch.....ch.... Sz...r... .../...r ..r ... w.ch....... T.... ..r IT-I..r...r.k..r ....... ... ...b. w.r....
  * D.. A....hr..... ....... .. ..r P...... ..r S...r...ß..h... b........ w.r....
  * D.. S...r...ß..h... ...... .. ......... ...., .... ... v.. ... V.r...w.r...ch.. .. E............v. b..ch...... ... ..rch....hr. bzw. ..rch.....z. w.r... k......
  * S...r...ß..h... k..... z. B. ....:
    * U...rbr.ch.. ..r I...r...v.rb.......
    * Ab.ch....., ...r...... H.r....r..hr.. ...r E...r..r.. v.. IT-Sy.......
    * Ab.r..... v.. N..zw.rk......... (z. B. v.. b..r....... A.ß......... ...r v.. b......r. .....b... B.r..ch..).
    * A........ ...r D..k..v..r.. v.. N..z.r. ...r N..z.r.r......
    * Ev.k...r.. ...r Ab...rr.. v.. G.b..... ...r G.b...........
    * I...r...r.. v.. B..r........
    * S...... v.. .....z...... Tr....k.......
    * V.rbr..... v.. D......ch.r..... .. ..ch.r. Or...
    * ...
&lt;/WRAP&gt;|
| @...h..r...:G1.4  | 4. D.r Sch.... w.r. ..k.......r..  |&lt;WRAP&gt;
  * H..... v.r...... v.r.r....ch. V.r....ch...... (z. B. .. R.h... ....r .....r.ch..... V.r..ch.r...) ... D.k.......... ... Sch......
  * F.r .... ..r.k..r..r.. N.chb.r...... ..... V.r..... (...h. G1.7) ... ... ......... D.k.......... ... Sch..... .. ....r R.... ..ch. ...r..ch....
&lt;/WRAP&gt;|
| @...h..r...:G1.5  | 5. B.w......... w.r... ....ch.r..  | D.. S.ch.r... v.. B.w.......... ... .... b.. ..... .rh.b..ch.. Sch.... ...w....., w... z. B. Sch.....r...z....r.ch. ..rch.....z. ...r ...z......r..ch. M.ß..h... ..... M...rb....r ......r.... w.r... ....... D.r.b.r h..... k..... .... v.r.r....ch. D.k...........- ... M..w.rk........ch... (z. B. ..rch .....r.ch.... V.r..ch.r....b..........) ... S.ch.r... v.. B.w.......... v.r.......  |
| @...h..r...:G1.6  | 6. D.r Sch.... w.r. b.h.b.. ... ..r R....b..r..b w....r ............  |&lt;WRAP&gt;
  * D.. ...w....... Arb..... ..r ... W....r...... ....... ..k.......r. w.r..., .. .. Z... ..r N.chb.r...... (...h. G1.7) z. B. W....r........... z. .r....... ...r b....h.... W....r........... z. v.rb....r..
  * D.r A..w... ..r ... W....r...... (Arb....z..., H.r.w.r., S...w.r., ........ R.....rc..) ...... ..k.......r. w.r..., ..... .... Sch.....r...z....r.ch. ..rch.....z. ...r ...z......r..ch. M.ß..h... ..... M...rb....r b..r..... w.r... k......
&lt;/WRAP&gt;|
| @...h..r...:G1.7  | 7. E. ...... .... N.chb.r...... ....., b.. ..r ... Ur..ch.. .r....... ... k..kr... V.rb....r..... .r.rb..... w.r....  |&lt;WRAP&gt;
  * D.... M.ß..h.. ... B.......... ... KVP. H..rb.. ...... ...b......r. ...r... w.r..., .b V.r..hr.. ... R.ch....... v.rb....r. (...h. [[10k.k........r.:.:.1|A.h... A1]] G2.3, [[10k.k........r.:6:6.1|Ab.ch.... 6.2]] G2 ... [[10k.k........r.:6:6.4|Ab.ch.... 6.4]] G2) ...r R...k.....y... w....rh... w.r... ...... (...h. [[10k.k........r.:.:.2.3|A.h... 2.3]]).
  * G...r... ...... ... .r...........w... ...h.....ch.r S.....r. ..r ... N.chb.r...... v.. S..r....., A....... ... S.ch.rh....v.r...... ......r.b. w.r...; w... .....r.ch.... V.r..h...w..... .. ..r Or.......... b.r.... v.rh..... .... (z. B. ..rch ... b....h..... R...k...........), .. ....... ..... .....z. w.r....
  * F.r ... ..r.k..r..r.. N.chb.r...... ..... V.r..... ... .... D.k.......... ...w....., ... .b.r ... .. P..k. ....r..r... D.k.......... ... Sch..... h..... ..h.. 
    * S.. ...... ... ........ Z...r... v.. ..r E....ck... ... ..r .r.... E...ch..z... ... V.r..... (...h. G1.1) b.. z.. Ab.ch.... ..r N.chb.r...... ...h. G1.7) .b..ck.. ... b......... .r...... w.r... (Ch.r.k..r ..... T...b.ch.), .. ......... w.ch.... I...r........ ...ch. v.r..r.. ..h.. k......
    * B.. .r.ß.r.. V.r...... bzw. b.. V.r......, b.. ..... ... ......r..ch.r Sch.... ......r.... ...r z. .rw.r... ..., k... .. ....v... ... ...w..... ...., ..... .......r..r. M...rb....r ... ..r Er........ bzw. ..r S....... ... A..b.r...... ..r D.k.......... z. b.....r.....
    * D.. F.r... ..r D.k.......... ...... .....ch.. .....ch ....... k... z. B. h....chr.....ch .r...... ... ... B...- ... T.......h... (S..r..h...), Scr....h... ... ......... U...r..... .r...z. w.r....
  * D.. A...r..r... .... D.k.......... z. .r....... w.r. .. z.k........ V.r...... ..r V.S 10000 .... ... .r...r P..k. ... V.r..hr... ............
&lt;/WRAP&gt;|
| E1  | B.. ..r.......... S.ch.rh....v.r...... KÖNNEN ...z.... P..k.. ........... .../...r ... V.r..hr.. v.rz..... b...... w.r....  |   |
| E2  | D.. V.r..hr.. SOLLTE .. ......... w.r..., .... .. ..ch b.. Abw....h... ... ISB .... z.....h. R..k.... ..w.hr....... ....  | D.. z.....h. R..k.... ... ..... S.ch.rh....v.r.... b.. Abw....h... ... ISB k... z. B. ..rch .... S....v.r.r...rr....... ..ch.r........ w.r... (...h. [[10k.k........r.:4:4.3|Ab.ch.... 4.3]] E1.1 ... E1.2).  |


====== A.h... A ======



===== A 1 V.r..hr.. =====
|&lt; 100% 5% 40 55%&gt;|
^ R..  ^ V.S 10000  ^ K.......r  ^
| @...h..r...:G1  | D.. Or.......... MUSS ... .. ...... R.ch....... ....r..r... V.r..hr.. ......, .....r. ... ...... v.rb....r..  |&lt;WRAP&gt;
  * V.r..hr.. ...... ..w.hr......., .... ..ch.rh....kr....ch. Ab..... z.v.r...... ...k......r... F.r ... U....z... ..r V.S 10000 ... .. ...w....., v.r.ch...... Arb.....b..... .. F.r. v.. V.r..hr.. v.rb.....ch z. .......r.. ... .. Arb.......... ..z....z...
  * D.. V.S 10000 ..r..r. ... I..........r... ..r ......... V.r..hr..:
    * M...rb....r ([[10k.k........r.:7:...r.|K...... 7]])
      * A....h.. ..r T....k... (...h. [[10k.k........r.:7:7.2|Ab.ch.... 7.2]] G1).
      * B......... ...r W.ch... ..r T....k... (...h. [[10k.k........r.:7:7.3|Ab.ch.... 7.3]] G1)
    * W..... ([[10k.k........r.:8:...r.|K...... 8]])
      * I...r...r.. ....r r...v..... S...... ..r Or.......... ..w.. .... ....r r...v..... .x..r... S...... .b.r ......r.. r.ch...ch. ... ..ch...ch. B.......... .. B.r..ch ..r I...r.........ch.rh... (...h. [[10k.k........r.:8:8.1|Ab.ch.... 8.1]] G1)
      * Sch......- ... S....b......r......ß..h... (...h. [[10k.k........r.:8:8.2|Ab.ch.... 8.2]] G1)
    * I.......z..r.. kr....ch.r IT-R.....rc.. ([[10k.k........r.:9:...r.|K...... 9]])
      * I.......z..r.. v.. z...r.... Pr.z....., Pr.z..... ... h.h.. Sch.............., kr....ch.. I...r........ ... kr....ch.. T..... ..r IT-I..r...r.k..r (...h. [[10k.k........r.:9:...r.|K...... 9]] G2)
    * IT-Sy..... ([[10k.k........r.:10:...r.|K...... 10]])
      * I.b..r..b..h.. ... Ä...r... ..r IT-Sy..... (...h. [[10k.k........r.:10:10.2.1|Ab.ch.... 10.2.1]] G1)
      * A.......r. ... W....rv.rw..... ..r IT-Sy..... (...h. [[10k.k........r.:10:10.2.2|Ab.ch.... 10.2.2]] G1)
      * U...... (...h. [[10k.k........r.:10:10.3.1|Ab.ch.... 10.3.1]] B2)
    * U...b... ([[10k.k........r.:12:...r.|K...... 12]])
      * Ab..ch.r. v.. S.rv.r., .k..v.. N..zw.rkk.......... ... N..zw.rkv.r..........., .... .........r... D............. ... kr....ch.. IT-Sy...... (...h. [[10k.k........r.:13:...r.|K...... 13]] G2)
    * Z...... ... Z..r....r.ch.. ([[10k.k........r.:15:...r.|K...... 15]])
      * A...... ... Ä...r. v.. Z....... ... Z..r....r.ch... ..w.. ..r ... Z.r.ck...z.. v.. A..h......z..r......rk..... ([[10k.k........r.:15:15.1|Ab.ch.... 15.1]] G1)
    * D......ch.r... ... Arch.v..r... ([[10k.k........r.:16:...r.|K...... 16]])
      * D......ch.r..., -w....rh.r........ ... -.rch.v..r... (...h. [[10k.k........r.:16:16.3|Ab.ch.... 16.3]] G1)
    * S..r..... ... A....... ([[10k.k........r.:17:...r.|K...... 17]])
      * R..k.... ... S..r..... ... A....... (...h. [[10k.k........r.:17:17.2|Ab.ch.... 17.2]] G1)
    * S.ch.rh....v.r..... ([[10k.k........r.:18:...r.|K...... 18]])
      * R..k.... ... S.ch.rh....v.r..... (...h. [[10k.k........r.:18:18.3|Ab.ch.... 18.3]] G1)
    * R...k.....y.. ... -b.h....... ([[10k.k........r.:.:...r.|A.h... A]])
      * R...k.....y.. ... -b.h....... (...h. [[10k.k........r.:.:.2|A.h... A2]] G2)
  * V.r..hr.. .... B.......... ... k........r..ch.. V.rb....r.....r.z..... (KVP), .. ... ......., .......r. ... ...... v.rb....r. w.r... .......
  * D.. V.S 10000 ...h... v.r.ch...... A...r..r....., w.. ... IS-L........, ... IS-R.ch....... ... ... V.r..hr.. .r......, v.r........ch. .../...r ...r... w.r... ...... (...h. [[10k.k........r.:5:5.1|Ab.ch.... 5.1]], [[10k.k........r.:6:6.1|Ab.ch.... 6.1]] ... [[10k.k........r.:.:.1|A.h... A 1]]). F.r ... z.v.r....... U....z... .....r A...r..r..... ...... .... .....r.ch.... D.k..........k... .....z. bzw. ...b...r. w.r....
  * V.r..... ..r ......ch. v.. ..r V.S 10000 ....r..r... V.r..hr.. .... .. [[v.r.....:v.:...r.|.....r.ch..... B.r..ch ... P.r....]] z. .......
  * V.r..hr.. ....... .. ..... z...r.... D.k..... v.r...k. w.r... (...h. [[v.r.....:r.:....|V.r.... R.ch...... IS-200]]).
&lt;/WRAP&gt;|
| E1  | D... SOLLTE .. R.h... ..... Q................... ... B.... ..... ...rk...... S.....r.. w.. z. B. DIN EN ISO 9001 ...ch.h...  | {{....&gt;..c....:10k....b...r.....r...}}  |
| @...h..r...:G2  | W... .... ....r. V.r..h...w.... ..w.h.. w.r., MÜSSEN ........ A...r..r..... .r..... w.r...:  |&lt;WRAP&gt;
  * D.. Or.......... ... .r.., .... ...... V.r..h...w.... z. .......r.., ... ... A...r..r..... G2.1 b.. G2.4 .r..... (... E....hr... ..... ........... Q................... ... ..ch. ....r..r.). D.. V.r..h...w.... k... ...b.. ... (.r....) V.r..hr.. .......r. w.r.... 
  * D.. V.S 10000 ...h... ..r w..... V.r..b.. ..r V.r..hr.., w.. .... ...x.b.. U....z... .r.....ch.:
    * W... .. ..r Or.......... b.r.... .. ....r.r S..... .b.r V.r..hr.. v.r...., ....... ... b.r.... b....h..... L....... ...r..., .. ... A...r..r..... ...... Ab.ch..... ......... ... .b.r...... w.r....
    * D.. F.r... ..r D.k...... k... .r.. ..w.h.. w.r..., w.b.. ......ch. V.r..hr.. ....r Or.......... .b.r ..... ...h.....ch.. A..b.. v.r..... ........
    * E. ...... ..r... ...ch... w.r..., .... .. ..... ..r ... U....z... ..r V.S 10000 ...w....... D.k....... ... F.chb..r.... k.rr.k. ... ...h.....ch v.rw..... w.r.... D... k... z.B. ..rch ... z...r.... G.....r .......z. w.r..., ... ... ... ...z..... D.k...... v.rw...... A.. V.r.... ... A..........k. ..r ... Er........ ..... G.....r. k... h..r [[10k.k........r.:3:...r.|K...... 3]] ..r V.S 10000 .......
    * F....... I.h.... ....... .. ..... V.r..hr.. ...h..... ....:
      * ..E....hr.../Zw.ck..\\ A. A..... ..... V.r..hr... ...... .... k.rz. E....hr... ...h.. w.r.. ... V.r..hr.. .r...... w.r.. ... w.. ... .h. .rr..ch. w.r... .....
      * ..V.r...w.r...chk...../G.......b.r..ch..\\ J.... V.r..hr.. .... b...h....., w.r ..r ..... D.rch..hr... v.r...w.r...ch ... (...h. G2.1). Z....z..ch ...... .. .h. .......r. ...., w... .. ..rch....hr. w.r... .... ... w.r ..r ... F..k......r.. ... V.r..hr... v.r...w.r...ch ... (...h. K.......r z. G2.3).
      * ..B..chr..b.../Ab......\\ D.r K.r. j.... V.r..hr... ... ... B..chr..b... ..r ..rchz...hr..... T....k..... (...h. G.2.2).
      * ..D.k............\\ I. ..... ....... Ab.ch.... ...... v.rz..ch... w.r..., w..ch. Arb.....chr.... w.. ..k.......r. w.r... ......
      * ..M.......... U...r.......\\ I. ...... Ab.ch.... w.r. ... w....r. D.k...... v.rw....., ... E....... ... ... V.r..hr.. b....z.., w.. z. B. ....r. V.r..hr.., R.ch....... ...r N.r....
      * ..A........\\ U...r....z.... U...r..... w.. z. B. ..ch...ch. D.k............, F.r....r. ...r H...b.ch.r k..... h..r ......... ...r ... V.rw... ... ... ........... w.r....
      * ..V.rw...........b....\\ V.r..hr.. ....... .....k.. D.k...... .... (...h. G1). D..h..b ....... ... v.r.ch...... V.rw...........b.. w.. z. B. .... Ä...r....h....r..) b...h......
    * D.. ..ch...ch.. H.......... ..r ... Er........ ... P..... ..r ..r ... U....z... ..r V.S 10000 ...w....... D.k...... k..... .r.. ..w.h.. w.r.... D.. D.k...... ...... ..r ... j.w....... Z....r.... .ch...., .....ch ... .....ch.. k....r..b.. z.......ch ...., w..h..b ..ch .. ....r R.... ... E..r.ch.... ....r ...k.r....ch.. Ab.... ......h... H..rz. k..... ... D.k...... .. .....ch.... F... ... O...c.-D...... ... S.rv.r., .. [[w...&gt;W.k..]] ...r ... H.... ...z.....r S...w.r. ..r ... I..........r.. ... B..r..b.. v.. M..........y...... v.rw..... w.r.... W.k.. b....z.. ......b.r O...c.-D.k....... ..hr.r. V.r..... w.. z. B. ... .rzw...... z...r......r.. D....h......, ... .....r..r.. V.....x...ch., ... M....chk... ..r .....ch.. V.r...k... ... ....r... ... .x..r... Q...... ...r ... .....b.... V.r.....h....r... S...w.r. ..r ... I..........r.. ... B..r..b.. v.. M..........y...... b....z.. w....r. E.....ch....., ... .. ..r Pr.x.. ... U....z... ..r V.S 10000 .r...ch..r. k......
&lt;/WRAP&gt;|
| @...h..r...:G2.1  | 1. E. w.r. .......r., w.r ..r ... D.rch..hr... v.r...w.r...ch ....  |&lt;WRAP&gt;
  * D.... M.ß..h.. .chr..b. v.r, ..r j.... V.r..hr.. z. .......r.., w.r .. ...z......r..ch.. S... ..r ..... .r..........ß. D.rch..hr... v.r...w.r...ch ... (.. [[w...&gt;RACI|RACI-M.....]] .....r.ch. .... ..r R.... "r.......b.."). H..rb.. k... .. ..ch .. .... P....... ...r .. .... Or..............h... h....... S.. k... ... V.r..hr.. ...b.. ..rch..hr.. ...r ... I.......v. ..r ... D.rch..hr... ... V.r..hr... ..rch A...r. ..b...
  * W....r. V.r...w.r...chk..... k..... bzw. ....... ..r j.... V.r..hr.. .......r. w.r..., .. ... A...r..r..... ...... Ab.ch..... ..z....z.. (...h. G2.3).
&lt;/WRAP&gt;|
| @...h..r...:G2.2  | 2. V.r..hr.. w.r... .. ....r ..r ... j.w...... Z....r.... z.......ch.. ... v.r.......ch.. F.r. ..k.......r. ... b.k.... ....b...  |&lt;WRAP&gt;
  * I. I........ w.r... V.r..hr.. v.. ... ..rch..hr..... M...rb....r. ...b.. ...w.ck... ... ..k.......r..
  * V.r..hr.. ... ..ch .. ..ch..ch v.r...r.. P.r..... r.ch... ....... ..r Z.... .......r.. ... ... B..r....... .....ch.. v.... Fr..h..... b.. ..r.. Err..ch... ..b... D... k... z. B. ..rch ... D......... v.. Q..........rk..... .. V.r..hr.. ....r....z. w.r.... 
  * Schr...-..r-Schr...-A.......... .... ..r ....v... ... ...w....., w... ... ..ch .. ..ch.r.... P.r..... r.ch.... G...r... ....... .........r. ........... Arb.....b..... v.r...... w.r..., w... ... ... j.w....... V.r..hr.. .....x.b.. ..ch.., ... P........w... .rh.h.. ... M...rb....r ......v..r.. k...... 
  * D.. B.k......b. v.. V.r..hr.. k... ... Sch......- ... S....b......r......ß..h.. b..r.ch... ... .. ... .....r.ch.... V.r..hr.. (...h. [[10k.k........r.:8:8.2|Ab.ch.... 8.2]]) .....r..r. w.r....
&lt;/WRAP&gt;|
| @...h..r...:G2.3  | 3. V.r..hr.. w.r... v.rb....r., w... M..... .. .hr.r U....z..., A.........h... ...r E...k..v.... .rk.... w.r....  |&lt;WRAP&gt;
  * U. ..ch.rz........, .... M..... b........ w.r... .... .......r. ...., w..ch. P....... ...r Or..............h... ..r .... F..k......r.. ..w.. ..r ..... E...k..v.... ... E...z...z ..... V.r..hr... v.r...w.r...ch ... (.. [[w...&gt;RACI|RACI-M.....]] .....r.ch. .... ..r R.... ".cc.....b.."). D... k... .b.r...r.... ...r .. V.r..hr.. ...b.. ..r..... .....
  * V.r..hr.. ...... v.rb....r. w.r..., w... .. R.h... ..r N.chb.r...... ....r S..r... ...r ..... A....... (...h. [[10k.k........r.:17:17.2|Ab.ch.... 17.2]] G1.7) ...r ..... S.ch.rh....v.r..... (...h. [[10k.k........r.:18:18.3|Ab.ch.... 18.3]] G1.7) ...r .. Z... ..r j.hr..ch.. Üb.r.r..... ..... Dr...... ..r V.r..hr.. (...h. G2.4) M..... .....ck. w.r....
  * D.r Pr.z...v.r...w.r...ch. (...h. G2.1) k... M..... .. V.r..hr.. ...... ... V.rb....r....v.r.ch.... ..ch... Er ...... h..rz. .......r..r. ... ....r.ck..ch .r...... w.r....
&lt;/WRAP&gt;|
| @...h..r...:G2.4  | 4. U....z..., A.........h... ... E...k..v.... w.r... j.hr..ch b.. ..... Dr..... ..r V.r..hr.. .b.r.r.... D.. z. .b.r.r....... V.r..hr.. w.r... ..ch ... Z.......r..z.. .....w.h... W... ... j.hr..ch. Üb.r.r..... .r..b., .... ..hr ... ... H..... ..r .b.r.r..... V.r..hr.. ......b.h..... ..., w.r... .... V.r..hr.. .b.r.r....  | D.... M.ß..h.. ... ... E...... ..r k........r..ch.. V.rb....r.... B.. ..r Üb.r.r..... ..r V.r..hr.. ... ... Pr..z.. ..r F..k......r...... (...h. [[10k.k........r.:4:4.1.2|Ab.ch.... 4.1.2]]) z. b..ch.... D.. V.r..hr.. ...... .....ch ....r... v.. ....r ...bh....... S..... .b.r.r... w.r....  |




===== A 2 R...k.....y.. ... -b.h....... =====

|&lt; 100% 5% 40 55%&gt;|
^ R..  ^ V.S 10000  ^ K.......r  ^
| @...h..r...:G1  | D.. Or.......... MUSS ... .. ...... R.ch....... ....r..r... R...k.....y... ..rch..hr.. ... .rk..... R...k.. z.....h ... .......... b.h.......  | &lt;WRAP&gt;
  * R...k.....y... ... -b.h......... w.r... .. ..r V.S 10000 ..r v.r.ch...... Zw.ck. ........z..
    * R...k.....y... ... -b.h......... ..ch.. ... V.S 10000 ...x.b... D.. Or.......... k... ..ch ..... ... U....z... v....r M.ß..h... ....ch....., w... ... .. G....z.. .... R...k.....y.. ... -b.h....... ...b...r.. D... .... ..r ...... w..... M.ß..h... ..r Gr.......r..r..... (...h. [[10k.k........r.:11:11.3|Ab.ch.... 11.3]] G2), ..r ......ch. M.ß..h... ... B.....ch..z.. (...h. [[10k.k........r.:10:10.3|Ab.ch.... 10.3]] B2, [[10k.k........r.:11:11.4|Ab.ch.... 11.4]] B2 ... [[10k.k........r.:16:16.5|Ab.ch.... 16.5]] B2) ... ..r .... A..w.h. ... ... z....z..ch.. M.ß..h... ..r kr....ch. T.... ..r IT-I..r...r.k..r (...h. [[10k.k........r.:10:10.5|Ab.ch.... 10.5]] Z2).
    * D.. V.S 10000 .chr..b. .... R...k.....y.. ... -b.h....... v.r, w... ... Or.......... ... ..ß...ch.....r... S.ch.rh....k..z... ..r kr....ch. T.... ..r IT-I..r...r.k..r ...b...r.. .... (...h. Ab.ch.... 10.5, 11.5, 12.3, 13.3 14.4 ... 16.6).
    * R...k.....y... ... -b.h......... w.r... v.. ..r V.S 10000 ....r .... .....h..., w... M.ß..h... ... B.....ch..z.. ..ch. .......z. w.r... k..... (...h. Ab.ch..... 10.3, 11.4 ... 16.5) ...r ... Or.......... .b.r w....r. S.ch.rh......ß..h... ..ch...k.. ...... (...h. Ab.ch.... 11.3).
  * D.. A..r.b... ".........." ... "z.....h" ..b.. ..r Or.......... S....r... b.. ..r B.h....... v.. R...k...
  * Ob ... R...k. .......... b.h...... w.r.., k... ... ....r .r...... R...k.....y.. ............ w.r..., ... ....r..ch., w.. .r.ß ... .rk...... R...k.. ..ch .hr.r B.h....... .... (Er........ ... R...r...k..).
&lt;/WRAP&gt;|
| E1  | D... SOLLTE .. R.h... ..... R...k............ ... B.... ..... ...rk...... S.....r.. w.. BSI-S.....r. 200-3, ISO/IEC 27005 ...r ISO 31000 .r.......  | {{....&gt;..c....:10k....b...r.....r...}}  |
| @...h..r...:G2  | W... .... ....r. V.r..h...w.... ..w.h.. w.r., .. MUSS h..r..r ... V.r..hr.. (...h. A.h... A 1) ...........r. w.r..., ... ... A...r..r..... ........r Ab.ch..... .r......  |&lt;WRAP&gt;
  * D.. Or.......... ... .r.., .... ...... V.r..h...w.... z. .......r.. ... ..... ... V.r..hr.. ....ß [[10k.k........r.:.:.1|A.h... A 1]] z. b..r..b... D.. V.r..hr.. .... ... A...r..r..... ..r Ab.ch..... A 2.1 b.. A 2.3 .r.......
  * I. H....r.r....r..k.. "[[h....r.r...:r...k.....y..]]" w.r... k..kr... V.r..h...w..... v.r........, ... ... A...r..r..... ..r V.S 10000 .r.......
  * V.r..... ..r V.r..hr.. .... .. [[v.r.....:v.:...r.|.....r.ch..... B.r..ch ... P.r....]] z. .......
&lt;/WRAP&gt;|




==== A 2.1 R...k.....y.. ====
|&lt; 100% 5% 40 55%&gt;|
^ R..  ^ V.S 10000  ^ K.......r  ^
| @...h..r...:G1  | E... R...k.....y.. MUSS ........ A...r..r..... .r......:  |&lt;WRAP&gt;
  * D.. Or.......... k... ...b.. ........., w.. ... R...k.....y... ..rch..hr., ....r. ... M.ß..h... G1.1 b.. G1.4 .......z. w.r....
  * F.r R...k.....y... ...... ... .r...........w... ...h.....ch.r S.....r. ......r.b. w.r....
  * W... .....r.ch.... V.r..h...w..... .. ..r Or.......... b.r.... v.rh..... .... (z. B. ..rch ... b....h..... R...k...........), .. ....... ... ...r... ... .... .. .r...z. w.r..., .... ... ... A...r..r..... ...... Ab.ch..... .r.......
&lt;/WRAP&gt;|
| @...h..r...:G1.1  | 1. Ihr. D.k.......... b...h..... ... V.r..h.. ..r ... I.......z..r.. ... B.w.r... v.. R...k...  |&lt;WRAP&gt;
  * D.... M.ß..h.. ..r..r., .... ... .. ...... R.ch....... ....r..r... R...k.....y... (...h. [[10k.k........r.:.:.2|Ab.ch.... A 2]] G1) ..k.......r. w.r... .......
  * D.. D.k.......... j...r ...z..... R...k.....y.. .... ... V.r..h...w.... ..r ... I.......z..r.. ... B.w.r... v.. R...k.. b...h....., ..... R...k.....y... b.. B...r. .b.r.r... ... ... .....ch.. w.... A..w... w....rh... w.r... k..... (...h. [[10k.k........r.:.:.2.3|Ab.ch.... A 2.3]]).
  * D.. D.k.......... k... ..b.. ... ... V.r..h...w.... ..r ... I.......z..r.. ... B.w.r... v.. R...k.. v.rw....., ....r. ..r V.rw... ......... ....
  * D.. D.k.......... ...... ... B.......... ..r IS-A..z..ch...... ....hr. ... .....k. w.r....
&lt;/WRAP&gt;|
| @...h..r...:G1.2  | 2. D.. V.r..h...w.... ..w.hr......., .... B..r.h..... ... Schw.ch....... z.v.r...... .rk.... w.r... k......  |&lt;WRAP&gt;
  * D.. v.. ..r Or.......... ..w.h... V.r..h...w.... .... ... I.......z..r... v.. B..r.h..... ... Schw.ch....... b...h......
  * D.. V.r..h...w.... .... ..ch. ..w.hr......., .... ......ch. B..r.h..... ... Schw.ch....... .rk.... w.r.... S.. .... j...ch b..r...b.r, ......b.. ... z.....hr... ..... U. .... R...k.....y.. ..rchz...hr.., k... z. B. ... W.rk.h.. ... A.......r...r.., IT-L....r. ... Pr.z...v.r...w.r...ch.. ..........., .. ... ..z..... Fr.... ........ ... ... Er..b..... ..k.......r. w.r.... D.r W.rk.h.. k... z. B. ..rch .... Z............... v.. .....ch.. B..r.h..... ... Schw.ch....... v.rb.r..... w.r..., ... ... Er..hr....., b.r.... .. ..r Or.......... ..rch....hr... R...k.....y... ...r .....r.ch..... L..... z. B. v.. BSI v.rb.r..... w.r....
&lt;/WRAP&gt;|
| @...h..r...:G1.3  | 3. D.. B.w.r.... v.. R...k.. .r..... ... B.... ..r ............ Sch.... ... ..r.. E...r....w.hr.ch.....chk....  | E. ... .....ch, R...k.. ... B.... w....r.r M.rk.... z. b.w.r... (z. B. ... ..r B.h.rr.chb.rk...).  |
| @...h..r...:G1.4  | 4. D.. Er..b... ..r R...k.....y.. .r.....ch. .... Pr..r....r... b.. ..r R...k.b.h........  | D.. Er..b... ....r R...k.....y.. .... zw..ch.. h.h.. ... w.....r h.h.. R...k.. ....r.ch....., ..... ... ........z..r... R...k.. .r..r....r. b.h...... w.r... k..... (...h. [[10k.k........r.:.:.2.2|A.h... A2.2]] G1).  |




==== A 2.2 R...k.b.h....... ====
|&lt; 100% 5% 40 55%&gt;|
^ R..  ^ V.S 10000  ^ K.......r  ^
| @...h..r...:G1  | I.......z..r.. R...k.. MÜSSEN z.....h ... .r..r....r. b.h...... w.r..., ..... ......... M.ß..h... z.r V.r......., R...z..r... ...r Üb.r.r..... ..r R...k.. (z. B. ..rch ... Ab.ch.... ....r V.r..ch.r...) .......r., ..k.......r. ... .......z. w.r....  |&lt;WRAP&gt;
  * D.rch ... V.r..b., R...k.. "z.....h ... .r..r....r." ..rch "......... M.ß..h..." z. b.h......, b....z. ... Or.......... ..... ..w..... H.............r... b... U..... ... ... Er..b...... ....r R...k.....y...
  * S.hr h.h. (z. B. ..r ... Or.......... .x.....zb..r.h....) R...k.. ....... z. ..... ....h..... H...... ..hr.., ..r....r. R...k.. k..... ..chr..... ... ... .r.ß.r.r V.rz...r... b.h...... w.r....
  * U...r ... B..r... "......... M.ß..h..." .... M.ß..h... z. v.r...h.., ... .. .hr.r G.....h... ... j.w...... R...k. ... ... ..r ... Or.......... .kz....b... M.ß r...z..r...
  * D.. F.r.....r..... .r.....ch.. .., ..r.... R...k.. ....r... z. .kz.....r... H..r..r ...... ... Or.......... ..hr.r. R...k.k...... .......r.. ... ........., w..ch.r A..w... ..r ..r.. B.h....... j.w.... ..r.ch...r.... ....
&lt;/WRAP&gt;  |
| @...h..r...:G2  | D.. U....z... MUSS k...r.....r. ... ... W.rk...k... ...r... w.r....  |&lt;WRAP&gt;
  * D.. U....z... ..r M.ß..h... ...... .. ..r R...k.....y.. ..k.......r. w.r..., ..... R...k.....y... .....r ... .....ch.. w.... A..w... .b.r.rb..... w.r... k..... (...h. [[10k.k........r.:.:.2.3|Ab.ch.... A 2.3]]).
  * D.. K...r.... ..r W.rk...k... k... ..rch .... A...y.. ..r v.rb...b..... R...k.. (R...r...k..) .......z. w.r.... D.b.. w.r... j... R...k.. b.w.r..., ... ..ch U....z... ..r M.ß..h... v.rb...b...
&lt;/WRAP&gt;|
| @...h..r...:G3  | W... R...k.. ..ch. .......... b.h...... w.r... k....., MÜSSEN ... v.. T............ .kz.....r. ... .... ..k.......r. w.r....  | U...r ... B..r... „........... B.h.......“ ... ... R...z..r... ... j.w....... R...k.. ... ... ..r ... Or.......... .kz....b... M.ß z. v.r...h...  |




==== A 2.3 W....rh..... ... A........ ====
|&lt; 100% 5% 40 55%&gt;|
^ R..  ^ V.S 10000  ^ K.......r  ^
| @...h..r...:G1  | R...k.....y... MÜSSEN j.hr..ch ... .hr. Ak........ ...r... ... b.. B...r. w....rh... w.r....  | E... .....r.ch.... D.k.......... ..r R...k.....y.. ... -b.h....... .r...ch..r. .hr. Pr..... ... W....rh......  |
| @...h..r...:G2  | R...k.....y... MÜSSEN ..r.b.r h..... z.....h .b.r.rb..... w.r..., w... .... ..r ......... F.k..r.. ....r...:  | A......r ..r .. G2.1 b.. G2.3 b..chr..b.... Ä...r..... k..... z. B. Pr.j.k.. ... A..w.rk... ... ... I...r.......v.r.rb...... (...h. [[10k.k........r.:4:4.9|Ab.ch.... 4.9]]), ......r.. r.ch...ch. ... ..ch...ch. B.......... .. B.r..ch ..r I...r.........ch.rh... (...h. [[10k.k........r.:8:8.1|Ab.ch.... 8.1]]), Ä...r..... .. ..r IT-I..r...r.k..r (...h. [[10k.k........r.:10:10.2.1|Ab.ch.... 10.2.1]]), S..r..... ... A....... (...h. [[10k.k........r.:17:...r.|K...... 17]]) ..w.. S.ch.rh....v.r..... (...h. [[10k.k........r.:18:...r.|K...... 18]]) ..... I. ..r U....z... ..r .....r.ch..... Ab.ch..... bzw. K...... ...... .... Pr..... ..r r...v..... R...k.....y... ...........r. w.r....   |
| @...h..r...:G2.1  | 1. D.r G......... ..r R...k.....y.. h.. ..ch w.......ch v.r....r. (z. B. ... H.r.w.r., ... S...w.r. ...r ... K......r..... ..... IT-Sy.....).  |   |
| @...h..r...:G2.2  | 2. D.r E.....zzw.ck ... ....r..ch... G.......... h.. ..ch w.......ch ......r..  | D... k... z. B. ...., w... ... T....y.... .. ... Pr...k..vb..r..b .b.r..hr. w.r. ...r w... ..ch ... B........ v.. T..... ..r IT-I..r...r.k..r ....r... ......r..r Pr.z.... .rh.h..  |
| @...h..r...:G2.3  | 3. D.. G...hr......... h.. ..ch .rh.h. (z. B. w... .... .... G...hr.... b.k.... w.r.. ...r ..ch .... b....h.... G...hr.... w.......ch .rh.h. h..).  | [[10k.k........r.:8:8.1|Ab.ch.... 8.1]] .... ..ch.r......., .... ... Or.......... ......r.. G...hr.......... .rk.... ... .....r.ch... h...... (...h. [[10k.k........r.:8:8.1|Ab.ch.... 8.1]] G2.2)  |




====== A.h... B R......r ..r Ä...r..... ......b.r ..r V.r.....rv.r.... V.S 3473 : 2015-07 (01) ====== 

=== K...... 1 (A..........) ===
|&lt; 100% 5% 40 55%&gt;|
^ R..  ^ V.S 10000  ^ K.......r  ^
| T1 | - M....chk...,  ...  G.......b.r..ch  ..ch...ch,  ....r..h..ch  .../...r  .r........r..ch  ...z..r..z.., w.r.. ........... (Ab.ch.... 1.2)  |   |

=== K...... 2 (N.r....v. V.rw....) ===
|&lt; 100% 5% 40 55%&gt;|
^ R..  ^ V.S 10000  ^ K.......r  ^
| T2  | - Ak........r... ..r V.rw....  |   |
| T3  | - Er...z.....    ..r    V.rw....    ....r...    ...    ............r    E....h......    (DIN EN 1047-1, DIN VDE 0100, ISO/IEC 27001)  |   |

=== K...... 3 (B..r....) ===
|&lt; 100% 5% 40 55%&gt;|
^ R..  ^ V.S 10000  ^ K.......r  ^
| T4  | - B..r.... .r...z., .. L..b.rk... z. .rh.h.. (z. B. I.v....r....r..., M.x.... T...r..rb.r. A......z... MTA, M.x.... T...r..rb.r.r D....v.r.... MTD, N..b..r..b)  |   |
| T5  | - ....r...  ....r  F.r.....r.....  bzw.  I.h....  b........  B..r....  ...........  (z.  B.  Ech.z...b..r..b, Ex..r..r, Z..r...)  |   |
| T6  | - ..ch  Ä...r.....  ..ch.  ..hr  b........  B..r....  ....r.ch..  (z.  B.  N......,  .hy...ch.r  Z..r..., P.r.....)  |   |
| T7  | - A...h.r... .. ... A...r.ck.w.... ... BSI (Z....., Z..r..., Z..r...)  |   |
| T8  | - A...h.r... .. ... A...r.ck.w.... v.. ISO/IEC 27001 (Or..........)  |   |

=== K...... 4 (Or.......... ..r I...r.........ch.rh...)  ===
|&lt; 100% 5% 40 55%&gt;|
^ R..  ^ V.S 10000  ^ K.......r  ^
| T9  | - Pr..... ..r r.ch...ch.. Z.......k... b.. ..ch. .r....... F..k......r........ h..z....... (Ab.ch.... 4.1.2)  |   |
| T10  | - A...r..r..... .. ISB .b..r.k..r ....... (Ab.ch.... 4.3)  |   |
| T11  | - E....h.... ..r S....v.r.r......r....... ... ISB ... ........... (Ab.ch.... 4.3)  |   |
| T12  | - Z..........z... ... A....b.. ... IST k..kr...r ....... (Ab.ch.... 4.4)  |   |
| T13  | - Ab.ch....  "L....r.....  ...  ........  A...r....h..r"  .........  (.h.....  4.10),  ..  .....r P.r.....kr... ....r "M...rb....r" ..b.....r. w.r.. (Ab.ch.... 4.8)  |   |
| T14  | - N...r Ab.ch.... "Ex..r.." .......hr. (Ab.ch.... 4.10)  |   |

=== K...... 5 (L........ z.r I...r.........ch.rh...) ===
|&lt; 100% 5% 40 55%&gt;|
^ R..  ^ V.S 10000  ^ K.......r  ^
| T15  | - H..w....  ...  K....q...z..  ..r  N.ch.b..ch....  v..  M.ß..h...  ...  E....h....  h.r.b....... (Ab.ch.... 5.2)  |   |

=== K...... 6 (R.ch....... z. I...r.........ch.rh...) ===
|&lt; 100% 5% 40 55%&gt;|
^ R..  ^ V.S 10000  ^ K.......r  ^
| T16  | - R.ch....... ... ...x.b..r .......b.r (Ab.ch.... 6.1)  |   |
| T17  | - A...r..r.....   ..   R.ch.......   ..r   N..z.r   v.r.....ch.   ...   v.r...h.....ch.   (Ab.ch....  6.3),  ..  ....  ...z.....  R.ch.......  ..r  Ex..r..  .........  ....  (.h.....  Ab.ch.... 6.4)  |   |

=== K...... 7 (M...rb....r) ===
|&lt; 100% 5% 40 55%&gt;|
^ R..  ^ V.S 10000  ^ K.......r  ^
| T18  | - A....b. ... E..z..h.. v.. IT-R.....rc.. ........... (Ab.ch..... 7.2 ... 7.3)  |   |

=== K...... 8 (W.....) ===
|&lt; 100% 5% 40 55%&gt;|
^ R..  ^ V.S 10000  ^ K.......r  ^
| T19  | - M.ß..h...  ..r  Sch.......  ...  S....b......r.....  k..kr......r.  ...  .rw....r.  (Ab.ch.... 8.2)  |   |

=== K...... 9 (I.......z..r.. kr....ch.r IT-R.....rc..) ===
|&lt; 100% 5% 40 55%&gt;|
^ R..  ^ V.S 10000  ^ K.......r  ^
| T20  | - V.r..h.. .. A...y...r.z... .....r..r ......... (Ab.ch..... 9.1 b.. 9.3)  |   |
| T21  | - A...y..  v.r.....ch.,  .....  ...  Kr...r...  ..r  kr....ch.  I...r........  v.r.....ch.  ...  k..r.r ....... w.r... (Ab.ch.... 9.2 ... K...... 3)  |   |

=== K...... 10 (IT-Sy.....) ===
|&lt; 100% 5% 40 55%&gt;|
^ R..  ^ V.S 10000  ^ K.......r  ^
| T22  | - D.k.......... v.r.....ch. (Ab.ch..... 10.2.1 ... 10.2.2)  |   |
| T23  | - M.ß..h...    z.r    Sy....-    ...    A.w...........w.r. (Ab.ch.... 10.3.1) .rw....r.  |   |

=== K...... 11 (N..zw.rk. ... V.rb........) ===
|&lt; 100% 5% 40 55%&gt;|
^ R..  ^ V.S 10000  ^ K.......r  ^
| T24  | - A...r..r..... .. ... N..zw.rk.... (Ab.ch.... 11.1) .rw....r.  |   |
| T25  | - v.r....ch.....  R...k.....y..  ..r  ...  Ab..ch.r...  v..  N..z.b.r......  .....r..  (Ab.ch.... 11.3)  |   |

=== K...... 12 (M.b... D.....r...r) ===
|&lt; 100% 5% 40 55%&gt;|
^ R..  ^ V.S 10000  ^ K.......r  ^
| T26  | - E....h......   z..   Sch..z   ..r   I...r........   ...   ..b....   D.....r...r.   (Ab.ch.... 12.2) ... ...........  |   |
| T27  | - M.ß..h... ..r kr....ch. ..b... D.....r...r ..k.rz., ....rch ......... M.ß..h... z..  Sch..z  ..r  ......ch.r...  D....  ...  V.r..hr..  b..  V.r....  (.h.....  Ab.ch..... 12.2.2 ... 12.2.3)  |   |

=== K...... 13 (U...b...) ===
|&lt; 100% 5% 40 55%&gt;|
^ R..  ^ V.S 10000  ^ K.......r  ^
| T28  | - E....h.... ..r DIN VDE 0100-R..h. ... ..r DIN EN 50173/4-R..h. ........... (Ab.ch..... 13.1 ... 13.2)  |   |
| T29  | - E....h.... ..r ... Err.ch... v.. S.ch.rh....z.... ........... (Ab.ch.... 13.3)  |   |

=== K...... 14 (IT-O.....rc... ... C.... C........) ===
|&lt; 100% 5% 40 55%&gt;|
^ R..  ^ V.S 10000  ^ K.......r  ^
| T30  | - E...ch........   .b.r   IT-O.....rc...   ...   C....   C........   v.r.....ch.   (Ab.ch.... 14.1)  |   |
| T31  | - A...r..r..... .......ch/k......b.. ... ... A...r..r..... ... K.......z...zw.rk Tr..... C.... .. V. (...h. h....:www..r.....-c.......) ......... (Ab.ch.... 14.4)  |   |

=== K...... 15 (Z...... ... Z..r....r.ch..) ===
|&lt; 100% 5% 40 55%&gt;|
^ R..  ^ V.S 10000  ^ K.......r  ^
| T32  | - k.... ..h.....ch.. Ä...r..... K...... 16 (D......ch.r... ... Arch.v..r...)  |   |
| T33  | - V.r..h...w..... ..r ... D......ch.r..., -w....rh.r........ ..w.. -.rch.v..r... ... V.r..hr.. (Ab.ch.... 16.3), ....r..... ..... ... KVP  |   |
| T34  | - T.....    ..r    S.ch.r....-    ...    W....rh.r.........v.r..hr.. .. ... V.r..hr.. z.r D......ch.r...,  -w....rh.r........  ..w..  -.rch.v..r...  ...........  (Ab.ch....  16.3);  ....rch ........ Ab.ch.... 16.5.5 ..r V.rv.r.....  |   |

=== K...... 17 (S..r..... ... A.......) ===
|&lt; 100% 5% 40 55%&gt;|
^ R..  ^ V.S 10000  ^ K.......r  ^
| T35 | -  (Ab.ch.... 17.2) ...x.b..r .........  |   |
| T36 | - W....r........... ...... ... V.r..hr.. .......r. w.r... ... ....r...... ..... ... KVP (Ab.ch.... 17.3.1)  |   |

=== K...... 18 (S.ch.rh....v.r.....) ===
|&lt; 100% 5% 40 55%&gt;|
^ R..  ^ V.S 10000  ^ K.......r  ^
| T37  | - R..k.... ... S.ch.rh....v.r..... (Ab.ch.... 18.3) ...x.b..r .........  |   |

=== A.h... A1 (V.r..hr..) ===
|&lt; 100% 5% 40 55%&gt;|
^ R..  ^ V.S 10000  ^ K.......r  ^
| T38  | - k.... ..h.....ch.. Ä...r.....  |   |

=== A.h... A2 (R...k.....y.. ... -b.h.......) ===
|&lt; 100% 5% 40 55%&gt;|
^ R..  ^ V.S 10000  ^ K.......r  ^
| T39  | - k.... ..h.....ch.. Ä...r.....  |   |



{{page&gt;include:free_versio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k_kommentiert_komplett</dc:title>
  </office:meta>
</office:document-meta>
</file>