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5.9"/>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ersatzsysteme_und_-verfahren_1"/><text:bookmark-start text:name="ersatzsysteme_und_-verfahren"/>10.5.9 Ersatzsysteme und -verfahren<text:bookmark-end text:name="__RefHeading___ersatzsysteme_und_-verfahren_1"/><text:bookmark-end text:name="ersatzsysteme_und_-verfahr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Wenn ein kritisches IT-System innerhalb seiner MTA nicht wiederhergestellt werden kann, MUSS die Organisation über ein Ersatzsystem oder –verfahren verfügen, das es ermöglicht, die vom kritischen IT-System abhängigen zentralen Prozesse und Prozesse mit hohem Schadenspotential weiter zu betreiben.  </text:p>
          </table:table-cell>
          <table:table-cell office:value-type="string" table:style-name="tablecell">
            <text:p text:style-name="tablealignleft"> Die VdS 10000 fordert die Absicherung der zentralen Geschäftsprozesse und der Prozesse mit hohem Schadenspotential (siehe <text:a xlink:type="simple" xlink:href="https://www.vds10000-portal.de/doku.php?id=10k_kommentiert:9:9.1" text:style-name="Internet_20_link" text:visited-style-name="Visited_20_Internet_20_Link">Abschnitt 9.1</text:a>). Dies bedeutet nicht zwingend die Gewährleistung der Verfügbarkeit der jeweiligen IT-Systeme sondern kann auch durch andere IT-Systeme oder „analoge“ Ersatzverfahren erreicht werden.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as Ersatzsystem oder –verfahren SOLLTE das Notbetriebsniveau (siehe Abschnitt 10.5.2) des kritischen IT-Systems sicherstellen.</text:span>  </text:p>
          </table:table-cell>
          <table:table-cell office:value-type="string" table:style-name="tablecell">
            <text:p text:style-name="tablealignleft"> Ein kritisches IT-System muss innerhalb seiner MTA nicht vollständig wiederhergestellt werden können, wenn das Notbetriebsniveau gewährleistet, dass die zentralen Geschäftsprozesse und der Prozesse mit hohem Schadenspotential (ggf. auch mit vertretbaren Einschränkungen) weiter betrieben werden können. Auf diese Weise kann der Aufwand für die Planung der Wiederherstellung und für die Wiederherstellung selbst reduziert werden.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5.9</dc:title>
  </office:meta>
</office:document-meta>
</file>