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.7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datensicherung_1"/><text:bookmark-start text:name="datensicherung"/>10.5.7 Datensicherung<text:bookmark-end text:name="__RefHeading___datensicherung_1"/><text:bookmark-end text:name="datensich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Alle kritischen IT-Systeme MÜSSEN über eine Datensicherung (siehe Abschnitt 16.6) verfügen.  </text:p>
          </table:table-cell>
          <table:table-cell office:value-type="string" table:style-name="tablecell">
            <text:p text:style-name="tablealignleft"> Siehe Kommentierung zu <text:a xlink:type="simple" xlink:href="https://www.vds10000-portal.de/doku.php?id=10k_kommentiert:16:start" text:style-name="Internet_20_link" text:visited-style-name="Visited_20_Internet_20_Link">Kapitel 16</text:a> und insbesondere zu <text:a xlink:type="simple" xlink:href="https://www.vds10000-portal.de/doku.php?id=10k_kommentiert:16:16.6" text:style-name="Internet_20_link" text:visited-style-name="Visited_20_Internet_20_Link">Abschnitt 16.6</text:a>. 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.7</dc:title>
  </office:meta>
</office:document-meta>
</file>