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5.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aenderungsmanagement_1"/><text:bookmark-start text:name="aenderungsmanagement"/>10.5.5 Änderungsmanagement<text:bookmark-end text:name="__RefHeading___aenderungsmanagement_1"/><text:bookmark-end text:name="aenderungsmanagemen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Änderungen, die auf kritischen IT-Systemen umgesetzt werden sollen, MÜSSEN zuvor in einer Testumgebung getestet und freigegeben worden sein.  </text:p>
          </table:table-cell>
          <table:table-cell office:value-type="string" table:style-name="tablecell">
            <text:list text:style-name="List_20_1" text:continue-numbering="false">
              <text:list-item>
                <text:p text:style-name="List_20_1_Content_First"> Änderungen sind z. B. Konfigurationsänderungen, Installieren neuer Software, Einspielen von Updates oder Änderungen an der Hardware.</text:p>
              </text:list-item>
              <text:list-item>
                <text:p text:style-name="List_20_1_Content_Last"> Die VdS 10000 definiert nicht, wie Test und Freigabe erfolgen müssen sondern fordert dafür lediglich eine vom Produktivsystem getrennte Testumgebung.</text:p>
              </text:list-item>
            </text:list>
          </table:table-cell>
        </table:table-row>
        <table:table-row>
          <table:table-cell office:value-type="string" table:style-name="tablecell">
            <text:p text:style-name="tablealignleft"> @y.llow:Z2  </text:p>
          </table:table-cell>
          <table:table-cell office:value-type="string" table:style-name="tablecell">
            <text:p text:style-name="tablealignleft"> Für kriti.ch. IT-Sy.t.m. MUSS .in M.chani.mu. vorhand.n ..in, d.r .ich.r.t.llt, da.. b.i .in.r F.hlfunktion od.r .in.m Au.fall d.. IT-Sy.t.m. aufgrund .in.r Änd.rung ..in ur.prünglich.r Zu.tand inn.rhalb ..in.r MTA wi.d.rh.rg..t.llt w.rd.n kann, .of.rn k.in. Er.atz.y.t.m. od.r –v.rfahr.n v.rfügbar .ind (.i.h. Ab.chnitt 10.5.9).  </text:p>
          </table:table-cell>
          <table:table-cell office:value-type="string" table:style-name="tablecell">
            <text:list text:style-name="List_20_1" text:continue-numbering="false">
              <text:list-item>
                <text:p text:style-name="List_20_1_Content_First"> Auch w.nn Änd.rung.n an kriti.ch.n IT-Sy.t.m.n vor ihr.r Um..tzung in .in.r T..tumg.bung g.prüft und fr.ig.g.b.n w.rd.n mü...n, könn.n .i. noch imm.r zu Störung.n od.r Au.fäll.n d.r Produktiv.y.t.m. führ.n. D..halb ford.rt di. VdS 10000 .in.n M.chani.mu., d.r in di...m Fall di. Rückk.hr zum ur.prünglich.n Zu.tand (und damit zum R.g.lb.tri.b) inn.rhalb d.r MTA .ich.r.t.llt.</text:p>
              </text:list-item>
              <text:list-item>
                <text:p text:style-name="List_20_1_Content_Last"> D.r g.ford.rt. M.ch.n..mu. k.nn ..n. T..lm.ng. d.. .nt.pr.ch.nd.n W..d.r.nl.ufpl.n. für d.. kr.t..ch. IT-Sy.t.m (...h. <text:a xlink:type="simple" xlink:href="https://www.vds10000-portal.de/doku.php?id=10k.komm.nt..rt:17:17.3.1" text:style-name="Internet_20_link" text:visited-style-name="Visited_20_Internet_20_Link">Ab.chn.tt 17.3</text:a>) ...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5.5</dc:title>
  </office:meta>
</office:document-meta>
</file>