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10k_kommentiert_public:10:10.5.2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&lt;--&gt;</text:p>
      <text:h text:style-name="Heading_20_3" text:outline-level="3"><text:bookmark-start text:name="__RefHeading___notbetriebsniveau_1"/><text:bookmark-start text:name="notbetriebsniveau"/>10.5.2 Notbetriebsniveau<text:bookmark-end text:name="__RefHeading___notbetriebsniveau_1"/><text:bookmark-end text:name="notbetriebsnivea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E1  </text:p>
          </table:table-cell>
          <table:table-cell office:value-type="string" table:style-name="tablecell">
            <text:p text:style-name="tablealignleft"> <text:span text:style-name="Emphasis">Für jedes kritische IT-System SOLLTE ein Notbetriebsniveau definiert werden.</text:span>  </text:p>
          </table:table-cell>
          <table:table-cell office:value-type="string" table:style-name="tablecell">
            <text:p text:style-name="tablealignleft"> Die Definition eines Notbetriebsniveaus ist optional. Es vereinfacht die in <text:a xlink:type="simple" xlink:href="https://www.vds10000-portal.de/doku.php?id=10k_kommentiert:17:17.3.1" text:style-name="Internet_20_link" text:visited-style-name="Visited_20_Internet_20_Link">Abschnitt 17.3.1</text:a> Z1.1 geforderten Wiederanlaufpläne für kritische IT-Systeme.  </text:p>
          </table:table-cell>
        </table:table-row>
      </table:table>
      <text:p text:style-name="Plugin_Wrap_Paragraph_Centered">&lt;--&gt;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10:10.5.2</dc:title>
  </office:meta>
</office:document-meta>
</file>