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0:10.5.10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kritische_individualsoftware_1"/><text:bookmark-start text:name="kritische_individualsoftware"/>10.5.10 Kritische Individualsoftware<text:bookmark-end text:name="__RefHeading___kritische_individualsoftware_1"/><text:bookmark-end text:name="kritische_individualsoftwar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Die Organisation MUSS durch vertragliche und/oder organisatorische Regelungen sicherstellen, dass sie kritische Individualsoftware auch in Zukunft verwenden und ihren Bedürfnissen anpassen kann.  </text:p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Vertragliche Regeln können z. B. das Hinterlegen des Quellcodes bei einem Notar, das Sichern des Vorkaufsrechts am Quellcode bei Verkauf oder Insolvenz des Herstellers oder Tod des Programmierers sein.</text:p>
              </text:list-item>
              <text:list-item>
                <text:p text:style-name="List_20_1_Content_Last"> Organisatorische Regelungen können z. B. Vorgaben für die Kommentierung von Quellcode oder Nachfolgeregelungen (strukturierte, frühzeitige Übergabe und Einweisung des Nachfolgers) sein.</text:p>
              </text:list-item>
            </text:list>
          </table:table-cell>
        </table:table-row>
      </table:table>
      <text:p text:style-name="Text_20_body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0:10.5.10</dc:title>
  </office:meta>
</office:document-meta>
</file>