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10.4.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is-richtlinie_1"/><text:bookmark-start text:name="is-richtlinie"/>10.4.1 IS-Richtlinie<text:bookmark-end text:name="__RefHeading___is-richtlinie_1"/><text:bookmark-end text:name="is-richtlini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In Ergänzung zu Abschnitt 6.3 MÜSSEN in einer IS-Richtlinie Regelungen für den Umgang mit mobilen IT-Systemen getroffen werden:  </text:p>
          </table:table-cell>
          <table:table-cell office:value-type="string" table:style-name="tablecell">
            <text:list text:style-name="List_20_1" text:continue-numbering="false">
              <text:list-item>
                <text:p text:style-name="List_20_1_Content_First"> Mobile IT-Systeme sind Gefährdungen ausgesetzt, von denen viele durch technische Maßnahmen weder beseitigt noch wirkungsvoll vermindert werden können. Daher fordert die VdS 10000 entsprechende organisatorische Maßnahmen zu treffen und sie in einer IS-Richtlinie zu sammeln.</text:p>
              </text:list-item>
              <text:list-item>
                <text:p text:style-name="List_20_1_Content"> Wenn die VdS 10000 von „einer“ IS-Richtlinie spricht, so ist dies als Minimalanforderung zu verstehen (siehe <text:a xlink:type="simple" xlink:href="https://www.vds10000-portal.de/doku.php?id=10k_kommentiert:1:start" text:style-name="Internet_20_link" text:visited-style-name="Visited_20_Internet_20_Link">Kapitel 1</text:a> T2). In der Praxis kann es sinnvoll und sogar notwendig sein, mobile IT-Systeme je nach Typ und Einsatzzweck in einzelne Klassen zu unterteilen und mehrere individuelle oder aufeinander aufbauende IS-Richtlinien zu definieren.</text:p>
              </text:list-item>
              <text:list-item>
                <text:p text:style-name="List_20_1_Content"> Di. IS-Richtlini.n für mobil. Dat.nträg.r (.i.h. <text:a xlink:type="simple" xlink:href="https://www.vds10000-portal.de/doku.php?id=10k.komm.nti.rt:12:12.1" text:style-name="Internet_20_link" text:visited-style-name="Visited_20_Internet_20_Link">Ab.chnitt 12.1</text:a>) und für mobil. IT-Sy.t.m. ähn.ln .ich, da b.id. ähnlich.n B.drohung.n au.g...tzt .ind und üb.r ähnlich. Schwach.t.ll.n v.rfüg.n. B.id. Richtlini.n könn.n g.m.in.am bzw. z.itgl.ich .rarb.it.t w.rd.n.</text:p>
              </text:list-item>
              <text:list-item>
                <text:p text:style-name="List_20_1_Content_Last"> <text:a xlink:type="simple" xlink:href="https://www.vds10000-portal.de/doku.php?id=vorlag.n:rl:tart" text:style-name="Internet_20_link" text:visited-style-name="Visited_20_Internet_20_Link">Im .nt.pr.ch.nd.n B.r.ich d.. Portal.</text:a> .ind Vorlag.n für di. zu .rarb.it.nd. IS-Richtlini. zu find.n.</text:p>
              </text:list-item>
            </text:list>
          </table:table-cell>
        </table:table-row>
        <table:table-row>
          <table:table-cell office:value-type="string" table:style-name="tablecell">
            <text:p text:style-name="tablealignleft"> @l.ghtgr..n:G1.1  </text:p>
          </table:table-cell>
          <table:table-cell office:value-type="string" table:style-name="tablecell">
            <text:p text:style-name="tablealignleft"> 1. E. w.rd f..tg.l.gt, w.lch. Inform.t.on.n .uf d.n mob.l.n IT-Sy.t.m.n .rhob.n, v.r.rb..t.t, g..p..ch.rt und üb.rtr.g.n w.rd.n dürf.n.  </text:p>
          </table:table-cell>
          <table:table-cell office:value-type="string" table:style-name="tablecell">
            <text:list text:style-name="List_20_1" text:continue-numbering="false">
              <text:list-item>
                <text:p text:style-name="List_20_1_Content_First"> W.lch. Inform.t.on.n .uf d.n mob.l.n IT-Sy.t.m.n .rhob.n, v.r.rb..t.t, g..p..ch.rt und üb.rtr.g.n w.rd.n dürf.n, k.nn von d.r Org.n...t.on fr.. g.wählt w.rd.n. W.cht.g ..t d.b.., d... d.. Nutz.r .nh.nd ..nf.ch.r und n.chvollz..hb.r.r Kr.t.r..n .m Zw..f.l.f.ll .chn.ll .nt.ch..d.n könn.n, ob ... fr.gl.ch. Inform.t.on.n .uf .hr.m mob.l.n G.rät nutz.n dürf.n od.r ob n.cht.</text:p>
              </text:list-item>
              <text:list-item>
                <text:p text:style-name="List_20_1_Content"> Inf.rm.t..n.n k.nn.n z.B. .nh.nd f.lg.nd.r M.rkm.l. b..chr..b.n w.rd.n:</text:p>
                <text:list text:style-name="List_20_1">
                  <text:list-item>
                    <text:p text:style-name="List_20_1_Content"> Attr.b.t. („.tr.ng v.rtr..l.ch. Inf.rm.t..n.n“)</text:p>
                  </text:list-item>
                  <text:list-item>
                    <text:p text:style-name="List_20_1_Content"> E.n...zzw.ck („v.r.r..b..ch ..n..z.. Un..r....n“, „S..ck.....n“, „B.......n..n“, „M.rk...n.m...r...“)</text:p>
                  </text:list-item>
                  <text:list-item>
                    <text:p text:style-name="List_20_1_Content"> H.rk.nf. („D...n d.r F.n.nz- .nd En.w.ck..n...b.....n.“, „K.n..r.k...n.z..chn.n..n“)</text:p>
                  </text:list-item>
                  <text:list-item>
                    <text:p text:style-name="List_20_1_Content"> A....k....... („E-M....“, „Pr............“, „CAD-Z..ch......“)</text:p>
                  </text:list-item>
                  <text:list-item>
                    <text:p text:style-name="List_20_1_Content"> ..rch ......... ..h....... B..chr..b..... („..r ... A....b...r....... b.......“)</text:p>
                  </text:list-item>
                </text:list>
              </text:list-item>
              <text:list-item>
                <text:p text:style-name="List_20_1_Content"> A..r.b... w.. z.B. „v.r.r....ch“, „kr....ch“, „....r.“ ..w. ....... ..r v.rw..... w.r..., w... ... I...r........ ..r Or.......... b.r.... .....r.ch... k.......z..r. ....; ......... ......h. ... .rh.b..ch M.hr...w..., ..... ... R....... .. ..r Pr.x.. .......z. w.r... k... (K.......z..r... ... ........ D....b........, E....hr... .r........r..ch.r R......... ..r ... F.r..chr..b... ..r K.......z..r... ..w.).</text:p>
              </text:list-item>
              <text:list-item>
                <text:p text:style-name="List_20_1_Content"> E. ... z......., ......ch. I...r........ .r..z...b.. („E. ..r... b....b... I...r........ ... ..b.... IT-Sy...... .rh.b.., v.r.rb....., ......ch.r. ... .b.r.r.... w.r....“).</text:p>
              </text:list-item>
              <text:list-item>
                <text:p text:style-name="List_20_1_Content"> D.rch .... .....r.ch.... D......... ..r I...r........ ..... ..ch v.r......, .... ..b... IT-Sy..... kr....ch. T.... ..r IT-I..r...r.k..r .... (...h. <text:a xlink:type="simple" xlink:href="https://www.vds10000-portal.de/doku.php?id=10k.k........r:9:9.3" text:style-name="Internet_20_link" text:visited-style-name="Visited_20_Internet_20_Link">Ab.ch.... 9.3</text:a>) ... ..r ... z....z..ch. M.ß..h... (...h. <text:a xlink:type="simple" xlink:href="https://www.vds10000-portal.de/doku.php?id=10k.k........r:10:10.5" text:style-name="Internet_20_link" text:visited-style-name="Visited_20_Internet_20_Link">Ab.ch.... 10.5</text:a>) .......z. w.r... .......</text:p>
              </text:list-item>
              <text:list-item>
                <text:p text:style-name="List_20_1_Content_Last"> I. Z... ..r U....z... .....r .....r M.ß..h.. ...... ... Or.......... .r...., .b ... R....... z.r .r.v.... N..z... ..r IT (...h. <text:a xlink:type="simple" xlink:href="https://www.vds10000-portal.de/doku.php?id=10k.k........r:6:6.3" text:style-name="Internet_20_link" text:visited-style-name="Visited_20_Internet_20_Link">Ab.ch.... 6.3</text:a> G1.2) ..ch ..r ... ..b.... IT-Sy..... z..r.... ... .... .. ..r IS-R.ch...... .... A....h..r...... v.r..k.r. (...h. <text:a xlink:type="simple" xlink:href="https://www.vds10000-portal.de/doku.php?id=10k.k........r:6:6.2" text:style-name="Internet_20_link" text:visited-style-name="Visited_20_Internet_20_Link">Ab.ch.... 6.2</text:a> E1 ... E2).</text:p>
              </text:list-item>
            </text:list>
          </table:table-cell>
        </table:table-row>
        <table:table-row>
          <table:table-cell office:value-type="string" table:style-name="tablecell">
            <text:p text:style-name="tablealignleft"> @...h..r...:G1.2  </text:p>
          </table:table-cell>
          <table:table-cell office:value-type="string" table:style-name="tablecell">
            <text:p text:style-name="tablealignleft"> 2. D.. V.r...w.r.... ..r ... D......ch.r... w.r. .......r..  </text:p>
          </table:table-cell>
          <table:table-cell office:value-type="string" table:style-name="tablecell">
            <text:list text:style-name="List_20_1" text:continue-numbering="false">
              <text:list-item>
                <text:p text:style-name="List_20_1_Content_First"> I. ..r Pr.x.. ... ... ...........r.. D......ch.r... ..b...r IT-Sy..... .. ....r R.... ..ch. .....ch, .. ..ch ... G.r... h..... ... .b.r ..... .....r.. Z...r... h..w.. .. .r..... N..zw.rk.. b....... ... .hr. A.b...... .. .....r Z... ....r U........ w...r z.v.r...... ..ch ..r..r.... ..... ..., .r.ß. D.......... z. .b.r.r.....</text:p>
              </text:list-item>
              <text:list-item>
                <text:p text:style-name="List_20_1_Content"> D.. N..w.....k... ..r D......ch.r... ...... ...h..b ..rch ..ch...ch. ... .r........r..ch. M.ß..h... .....ch.. w... r...z..r. ...r ...z b........ w.r..., z. B. ..rch ... N..z... v.. C.....-S.rv.r-Arch...k..r.., .........ch.r R....k....., C....-D....... (...h. <text:a xlink:type="simple" xlink:href="https://www.vds10000-portal.de/doku.php?id=10k.k........r:14:r" text:style-name="Internet_20_link" text:visited-style-name="Visited_20_Internet_20_Link">K...... 14</text:a>) ...r R.....-D..k...-Z..r..... (...h. <text:a xlink:type="simple" xlink:href="https://www.vds10000-portal.de/doku.php?id=10k.k........r:11:11.4.3" text:style-name="Internet_20_link" text:visited-style-name="Visited_20_Internet_20_Link">Ab.ch.... 11.4.3</text:a> E1.1).</text:p>
              </text:list-item>
              <text:list-item>
                <text:p text:style-name="List_20_1_Content"> W... ..r ...z.... IT-Sy..... ...r Gr..... ..v.. .... D......ch.r... ...w..... ..., ...... ..r N..z.r z.r D.rch..hr... ..r D......ch.r... v.r....ch... w.r.... D.. A.......r..... ...... .. ...... F... ..w.h. ... ..ch...ch.. M.ch....... ... ..ch .... z....r......r......r.. A........ z.r V.r...... ....... ... ... N..z.r .. ..r.. F..k.... ...w..... (...h. <text:a xlink:type="simple" xlink:href="https://www.vds10000-portal.de/doku.php?id=10k.k........r:8:8.2" text:style-name="Internet_20_link" text:visited-style-name="Visited_20_Internet_20_Link">Ab.ch.... 8.2</text:a> G1.4).</text:p>
              </text:list-item>
              <text:list-item>
                <text:p text:style-name="List_20_1_Content"> D.r N..z.r ...... .. ..r IS-R.ch...... .x...z.. ..r.b.r ....r...r. w.r..., .b .r.v... I.h.... ... „......“ ..b.... IT-Sy.... .........ch v.. ..r Or.......... ....ch.r. w.r....</text:p>
                <text:list text:style-name="List_20_1">
                  <text:list-item>
                    <text:p text:style-name="List_20_1_Content"> W... ... .r.v... N..z... ......... ... .b.r k.... .........ch. D......ch.r... ........... ...... .r z.r S.ch.r... .....r .r.v.... D.... .......r..r. w.r....</text:p>
                  </text:list-item>
                  <text:list-item>
                    <text:p text:style-name="List_20_1_Content_Last"> W... ... .r.v... N..z... ..ch. ......... ... ...... .r .b.r ... G...hr ....r...r. w.r..., .... .... ..ch ..... .r.v.... D.... ....ch.r. w.r....</text:p>
                  </text:list-item>
                </text:list>
              </text:list-item>
            </text:list>
          </table:table-cell>
        </table:table-row>
        <table:table-row>
          <table:table-cell office:value-type="string" table:style-name="tablecell">
            <text:p text:style-name="tablealignleft"> @...h..r...:G1.3  </text:p>
          </table:table-cell>
          <table:table-cell office:value-type="string" table:style-name="tablecell">
            <text:p text:style-name="tablealignleft"> 3. D.. N..z.r w.r... .b.r ... ...z....ch.. R...k.. ..b...r IT-Sy..... (z. B. G...hr.. ..rch A.....h... b.. ..r N..z... .. ..r Ö.......chk..., V.r.... ...r D..b...h.) ....r...r. ... z.r Er.r...... .....r.ch....r G......ß..h... v.r....ch....  </text:p>
          </table:table-cell>
          <table:table-cell office:value-type="string" table:style-name="tablecell">
            <text:list text:style-name="List_20_1" text:continue-numbering="false">
              <text:list-item>
                <text:p text:style-name="List_20_1_Content_First"> Z....z..ch z. ... h..r .rw.h.... R...k.. ....... w....r. R...k.. w.. z. B. „B..ch.......“, „A...... ..rch U......“, „A..w...... ..r Arb....z...“ ... „N.ch....h..... v.. P.....z.....“ b.h...... w.r....</text:p>
              </text:list-item>
              <text:list-item>
                <text:p text:style-name="List_20_1_Content_Last"> U. ... R...k.. ..r ..b... IT-Sy..... ..r.k..r..r. z. .r...... ... ... ...w....... S.ch.rh......ß..h... z. .r....... ...... .... R...k.....y.. ... -b.h....... (...h. <text:a xlink:type="simple" xlink:href="https://www.vds10000-portal.de/doku.php?id=10k.k........r:2" text:style-name="Internet_20_link" text:visited-style-name="Visited_20_Internet_20_Link">A.h... A2</text:a>) ..rch....hr. w.r..., .. ..r ... ..b.... IT-Sy..... ... Schw.ch...... b..r.ch... w.r... (Fr...........: „W..ch. R...k.. ......h.. ..r Or.......... ..rch ... E.....z v.. ..b.... IT-Sy......?“). D.. .. Z... ..r R...k.b.h....... .rk...... .r........r..ch.. M.ß..h... k..... .. ... IS-R.ch...... ........... w.r....</text:p>
              </text:list-item>
            </text:list>
          </table:table-cell>
        </table:table-row>
        <table:table-row>
          <table:table-cell office:value-type="string" table:style-name="tablecell">
            <text:p text:style-name="tablealignleft"> @...h..r...:G1.4  </text:p>
          </table:table-cell>
          <table:table-cell office:value-type="string" table:style-name="tablecell">
            <text:p text:style-name="tablealignleft"> 4. E. w.r. ....r...., ..b... IT-Sy..... .. ..b.r.ch..... Dr.... w....rz...b...  </text:p>
          </table:table-cell>
          <table:table-cell office:value-type="string" table:style-name="tablecell">
            <text:p text:style-name="tablealignleft"> D.r A...r.ck „..b.r.ch..... Dr....“ k... v.. ..r Or.......... .......r. w.r... ... .r...... ..... ..w..... E...ch............r.... S. k... z. B. ... W....r..b. ..... ..b.... IT-Sy..... v.. M...rb....r z. M...rb....r ..rch .... .....r.ch.... F.r.....r... .........r. w.r... (z. B. „..b.r.ch..... Dr....“ .......r. w.r... ... „b..r..b..r.... P.r.....“).  </text:p>
          </table:table-cell>
        </table:table-row>
        <table:table-row>
          <table:table-cell office:value-type="string" table:style-name="tablecell">
            <text:p text:style-name="tablealignleft"> @...h..r...:G1.5  </text:p>
          </table:table-cell>
          <table:table-cell office:value-type="string" table:style-name="tablecell">
            <text:p text:style-name="tablealignleft"> 5. E. w.r. .......r., .b ... w..ch. S...w.r. ... ... ..b.... IT-Sy...... v.. ... N..z.r. .........r. w.r... ..r..  </text:p>
          </table:table-cell>
          <table:table-cell office:value-type="string" table:style-name="tablecell">
            <text:list text:style-name="List_20_1" text:continue-numbering="false">
              <text:list-item>
                <text:p text:style-name="List_20_1_Content_First"> <text:a xlink:type="simple" xlink:href="https://www.vds10000-portal.de/doku.php?id=10k.k........r:6:6.3" text:style-name="Internet_20_link" text:visited-style-name="Visited_20_Internet_20_Link">Ab.ch.... 6.3</text:a> G1.3. .... ...., .... .. ....r IS-R.ch...... .......... w.r., ..r .r......b... H.r.- ... S...w.r. .. ..r IT-I..r...r.k..r z. .........r... F.r ..b... IT-Sy..... k... .. ....v... ...., v.. ... h..r..r .......r... Fr....b..r.z... .bz.w..ch.. ... ....ß <text:a xlink:type="simple" xlink:href="https://www.vds10000-portal.de/doku.php?id=10k.k........r:6:6.2" text:style-name="Internet_20_link" text:visited-style-name="Visited_20_Internet_20_Link">Ab.ch.... 6.2 </text:a> E1 .... .....r.ch.... A....h.. .. ..r IS-R.ch...... ..r (.....w.h...) ..b... IT-Sy..... z. .......r... D.. A....h.. .r.....ch. .., ... I........... v.. A....k....... ....r... z. ....r....., ... .... P.....v- ...r N.....v..... z. v.rw..... ...r ... v.......... z. .r...b...</text:p>
              </text:list-item>
              <text:list-item>
                <text:p text:style-name="List_20_1_Content"> D.r E.....z .....r....r A....k....... k... ... I....r.... ..r D.... ....hr... (z. B. ..rch F.h..r .. Pr..r...c... ...r ..rch ..ch. v.......... ....r....z.. D......r....). Z.... k..... ..z..zr.ch...ch. Pr.b.... ......h.., w... N..z.r z. B. A....k....... ..r ... Pr.v....br..ch .........r.. ... ..... ..w.rb..ch ...z... D..h..b ...... ... IS-R.ch...... ........., .... N..z.r ... D.... ..r Or.......... ..r ... ... ....r .x...z.. .r......b.... Pr..r..... v.r.rb..... ..r....</text:p>
              </text:list-item>
              <text:list-item>
                <text:p text:style-name="List_20_1_Content_Last"> D.. I........... v.. A....k....... ..r .r.v... Zw.ck. k... .b.... w.. ... I........... ........ch .....z..r A....k....... v.. ..r Or.......... .r...b., r..........r. ...r v.rb.... w.r.... V.r......z... ..r ... I........... .r.v.. .....z..r A....k....... ... ....r..ch, .... ... Pr.v.....z... ..r .....r.ch..... ..b.... IT-Sy..... .r...b. ... (...h. <text:a xlink:type="simple" xlink:href="https://www.vds10000-portal.de/doku.php?id=10k.k........r:6:6.3" text:style-name="Internet_20_link" text:visited-style-name="Visited_20_Internet_20_Link">Ab.ch.... 6.3</text:a> G1.2.).</text:p>
              </text:list-item>
            </text:list>
          </table:table-cell>
        </table:table-row>
        <table:table-row>
          <table:table-cell office:value-type="string" table:style-name="tablecell">
            <text:p text:style-name="tablealignleft"> @...h..r...:G1.6  </text:p>
          </table:table-cell>
          <table:table-cell office:value-type="string" table:style-name="tablecell">
            <text:p text:style-name="tablealignleft"> 6. E. w.r. .......r., .b ... ....r w..ch.. B.......... ... A.......r...r ... ..b... IT-Sy.... .r... ..r..  </text:p>
          </table:table-cell>
          <table:table-cell office:value-type="string" table:style-name="tablecell">
            <text:list text:style-name="List_20_1" text:continue-numbering="false">
              <text:list-item>
                <text:p text:style-name="List_20_1_Content_First"> D.rch ... Or... ..... ..b.... IT-Sy..... w.r. ..ch...ch ....h.. ..r ... G.r.. ...r..., .b.r ....r... ..r Z..r..... ...z....r G.r... z. ... j.w....... N..z.r. ......h. ... P.r.....b.z... S.....r...... ..b...r IT-Sy..... .... ..... ..r.....b.z..... D.... ... ....r...... ... .....r.ch..... .....z..ch.. R..........</text:p>
              </text:list-item>
              <text:list-item>
                <text:p text:style-name="List_20_1_Content_Last"> U. Pr.b.... z. v.r...... ...... .. ..r R.ch...... .......... w.r..., .... ..b... G.r... ..r ...r... w.r..., w... G...hr ..r L..b ... L.b.. .hr.. N..z.r. b....h.. I. ..... ....r.. F..... (V.r...., D..b...h.) ...... ..r N..z.r .... G.r.. ...b.. .r..., z. B. .b.r ... W.b...... ... H.r......r. ...r .b.r .....r.ch.... F..k...... (S...-S.rv.c.-P.r...) ..... M.b... D.v.c. M.......... (MDM).</text:p>
              </text:list-item>
            </text:list>
          </table:table-cell>
        </table:table-row>
        <table:table-row>
          <table:table-cell office:value-type="string" table:style-name="tablecell">
            <text:p text:style-name="tablealignleft"> @...h..r...:G1.7  </text:p>
          </table:table-cell>
          <table:table-cell office:value-type="string" table:style-name="tablecell">
            <text:p text:style-name="tablealignleft"> 7. E. w.r. .......r., .b ... ....r w..ch.. B.......... ... A.......r...r ... ... ..... ..b.... IT-Sy.... ......ch.r... I...r........ ... ..r F.r.. ...ch.. ..r..  </text:p>
          </table:table-cell>
          <table:table-cell office:value-type="string" table:style-name="tablecell">
            <text:list text:style-name="List_20_1" text:continue-numbering="false">
              <text:list-item>
                <text:p text:style-name="List_20_1_Content_First"> D.. F.r....ch... v.. ..b.... IT-Sy...... k... z.. Sch..z ..r ..r... b.......ch.. I...r........ ...w..... .... (z.B. .. F.... ..... V.r..... ...r ..... D..b...h..), b.r.. j...ch ..ch R...k.. (z.B. ....br..ch..ch.. L..ch..) ... - v.r ..... b.. <text:a xlink:type="simple" xlink:href="https://www.google.com/search?q=%2FBr....y..r..w....v.c.&amp;amp;btnI=lucky" text:style-name="Internet_20_link" text:visited-style-name="Visited_20_Internet_20_Link">BYOD</text:a> - .rh.b..ch.. K.....k.......... (z. B. w... .. Z... ....r F.r....ch... ..ch ..r.....ch. D.... ... N..z.r. v.r..r.. ..h..).</text:p>
              </text:list-item>
              <text:list-item>
                <text:p text:style-name="List_20_1_Content_Last"> G...r... ...... ... Or.......... ... B....... b....z.., .hr. I...r........ v.. ..b.... IT-Sy...... .h.. Z.... ... N..z.r. ...r ..ch ..... .... W..... .....r... z. k....., w.. .. ..r IS-R.ch...... ......... ..r..... w.r... ....... I. Z... ..r .....r.ch..... R....... ...... .......r. w.r..., b.. w..ch.. A....... (w.. z. B. b.. V.r...., .r.......r K........ ...r Fr.......... ... b..r........ M...rb....r., b.. G...hr .. V.rz.. ..w.) ... ..r F.r.. .....ch. w.r... ..r.. F.... b.. ..r F.r....ch... ..ch. ......ch...... w.r... k..., .... ..ch .r.v... D.... ... N..z.r. .....r.. w.r... (z. B. w... b..r...... G.r... ..ch. ....k..v .....ch. w.r... k.....), .... .... .. ..r IS-R.ch...... .h........r. ... ..r N..z.r .......r..r. w.r..., ..r ... S.ch.r... .....r .r.v.... D.... S.r.. z. .r.....</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10.4.1</dc:title>
  </office:meta>
</office:document-meta>
</file>