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0:10.4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2" text:outline-level="2"><text:bookmark-start text:name="__RefHeading___zusaetzliche_massnahmen_fuer_mobile_it-systeme_1"/><text:bookmark-start text:name="zusaetzliche_massnahmen_fuer_mobile_it-systeme"/>10.4 Zusätzliche Maßnahmen für mobile IT-Systeme<text:bookmark-end text:name="__RefHeading___zusaetzliche_massnahmen_fuer_mobile_it-systeme_1"/><text:bookmark-end text:name="zusaetzliche_massnahmen_fuer_mobile_it-system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T1  </text:p>
          </table:table-cell>
          <table:table-cell office:value-type="string" table:style-name="tablecell">
            <text:p text:style-name="tablealignleft"> Mobile IT-Systeme sind in besonderer Weise Gefährdungen durch Diebstahl, unautorisierten Zutritt oder unsichere Netze ausgesetzt, die zusätzliche Maßnahmen erforderlich machen.  </text:p>
          </table:table-cell>
          <table:table-cell office:value-type="string" table:style-name="tablecell">
            <text:p text:style-name="tablealignleft"> Mobile Datenträger und mobile IT-Systeme sind ähnlichen Gefährdungen ausgesetzt und die VdS 10000 schreibt ähnliche Maßnahmen zu ihrer Absicherung vor. Deshalb können (und sollten) Abschnitt 10.4 und <text:a xlink:type="simple" xlink:href="https://www.vds10000-portal.de/doku.php?id=10k_kommentiert:12:start" text:style-name="Internet_20_link" text:visited-style-name="Visited_20_Internet_20_Link">Kapitel 12</text:a> gemeinsam umgesetzt werden.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Folgende Maßnahmen MÜSSEN für alle mobilen IT-Systeme umgesetzt werden.  </text:p>
          </table:table-cell>
          <table:table-cell office:value-type="string" table:style-name="tablecell">
            <text:p text:style-name="tablealignleft"> Die Maßnahmen der Abschnitte 10.4.1 bis 10.4.3 sind Grundanforderungen. Sie müssen umgesetzt werden; es besteht im Gegenbsatz zu den Maßnahmen des Basisschutzes nicht die Möglichkeit, ihre Umsetzung durch eine Risikoanalyse und -behandlung zu vermeiden.  </text:p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0:10.4</dc:title>
  </office:meta>
</office:document-meta>
</file>