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3.7"/>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authentifizierung_1"/><text:bookmark-start text:name="authentifizierung"/>10.3.7 Authentifizierung<text:bookmark-end text:name="__RefHeading___authentifizierung_1"/><text:bookmark-end text:name="authentifiz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er Zugang zu allen nichtöffentlichen Bereichen der IT-Systeme MUSS durch geeignete Anmeldeverfahren abgesichert werden, die eine Authentifizierung verlangen.  </text:p>
          </table:table-cell>
          <table:table-cell office:value-type="string" table:style-name="tablecell">
            <text:p text:style-name="tablealignleft"> Die Authentifizierung der Nutzer ist eine Grundvoraussetzung für wirksame Zugriffsbeschränkungen (siehe <text:a xlink:type="simple" xlink:href="https://www.vds10000-portal.de/doku.php?id=10k_kommentiert:10:10.3.8" text:style-name="Internet_20_link" text:visited-style-name="Visited_20_Internet_20_Link">Abschnitt 10.3.8</text:a>) und für die Protokollierung (siehe <text:a xlink:type="simple" xlink:href="https://www.vds10000-portal.de/doku.php?id=10k_kommentiert:10:10.3.3" text:style-name="Internet_20_link" text:visited-style-name="Visited_20_Internet_20_Link">Abschnitt 10.3.3</text:a>).  </text:p>
          </table:table-cell>
        </table:table-row>
        <table:table-row>
          <table:table-cell office:value-type="string" table:style-name="tablecell">
            <text:p text:style-name="tablealignleft"> B2  </text:p>
          </table:table-cell>
          <table:table-cell office:value-type="string" table:style-name="tablecell">
            <text:p text:style-name="tablealignleft"> Die Anmeldeverfahren MÜSSEN folgende Punkte sicherstell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B2.1  </text:p>
          </table:table-cell>
          <table:table-cell office:value-type="string" table:style-name="tablecell">
            <text:p text:style-name="tablealignleft"> 1. Das systematische Ausprobieren von Anmeldeinformationen wird erschwert.  </text:p>
          </table:table-cell>
          <table:table-cell office:value-type="string" table:style-name="tablecell">
            <text:list text:style-name="List_20_1" text:continue-numbering="false">
              <text:list-item>
                <text:p text:style-name="List_20_1_Content_First"> Di... Maßnahm. ford.rt nicht, da.. da. .y.t.mati.ch. Au.probi.r.n von Anm.ld.information.n v.rhind.rt, .ond.rn nur, da.. .. .r.chw.rt wird. Di.. .t.llt in d.r R.g.l b.r.it. .in.n wirk.am.n Schutz vor d.m Errat.n von Anm.ld.information.n (wi. z. B. B.nutz.rnam.n und Pa..wört.rn) dar.</text:p>
              </text:list-item>
              <text:list-item>
                <text:p text:style-name="List_20_1_Content_Last"> Da. .y.t.mati.ch. Au.probi.r.n von Anm.ld.information.n kann z. B. durch (.t.ig.nd.) Wart.z.it.n zwi.ch.n Anm.ld.v.r.uch.n od.r durch da. (z.itw.i..) D.aktivi.r.n d.r b.troff.n.n Zugäng. nach .in.r d.fini.rt.n Anzahl von f.hlg..chlag.n.n Anm.ld.v.r.uch.n umg...tzt w.rd.n. B.i Anm.ld.v.r.uch.n üb.r .in. N.tzw.rkv.rbindung kann da. (z.itw.i..) Blocki.r.n d.. anfrag.nd.n Sy.t.m. .in .y.t.mati.ch. Au.probi.r.n von Anm.ld.information.n .r.chw.r.n.</text:p>
              </text:list-item>
            </text:list>
          </table:table-cell>
        </table:table-row>
        <table:table-row>
          <table:table-cell office:value-type="string" table:style-name="tablecell">
            <text:p text:style-name="tablealignleft"> @l.ghtblu.:B2.2  </text:p>
          </table:table-cell>
          <table:table-cell office:value-type="string" table:style-name="tablecell">
            <text:p text:style-name="tablealignleft"> 2. Int.r.kt.v. S.tzung.n w.rd.n b..nd.t od.r g..p.rrt, w.nn d.r Nutz.r .nn.rh.lb ..n.r vorg.g.b.n.n Z..t.p.nn. k..n. E.ng.b.n tät.gt.  </text:p>
          </table:table-cell>
          <table:table-cell office:value-type="string" table:style-name="tablecell">
            <text:p text:style-name="tablealignleft"> D.. .n d.r M.ßn.hm. g.ford.rt. Z..t.p.nn. k.nn von d.r Org.n...t.on ..lb.t g.wählt w.rd.n.  </text:p>
          </table:table-cell>
        </table:table-row>
        <table:table-row>
          <table:table-cell office:value-type="string" table:style-name="tablecell">
            <text:p text:style-name="tablealignleft"> @l.ghtblu.:B2.3  </text:p>
          </table:table-cell>
          <table:table-cell office:value-type="string" table:style-name="tablecell">
            <text:p text:style-name="tablealignleft"> 3. Erfolgt d.. Anm.ldung üb.r ..n N.tzw.rk, .o w.rd d.. V.rtr.ul.chk..t und Int.gr.tät d.r Anm.ld..nform.t.on.n (z. B. m.t H.lf. .nt.pr.ch.nd.r Auth.nt.f.z..rung.protokoll.) ..ch.rg..t.llt.  </text:p>
          </table:table-cell>
          <table:table-cell office:value-type="string" table:style-name="tablecell">
            <text:list text:style-name="List_20_1" text:continue-numbering="false">
              <text:list-item>
                <text:p text:style-name="List_20_1_Content_First"> D.. V.rtr..l.chk..t .nd Int.gr.t.t d.r Anm.ld..nf.rm.t..n.n k.nn .n d.r Pr.x.. m.t v.r.ch..d.n.n T.chn.k.n .mg...tzt w.rd.n:</text:p>
                <text:list text:style-name="List_20_1">
                  <text:list-item>
                    <text:p text:style-name="List_20_1_Content"> Ent.pr.ch.nd .bg...ch.rt. N.tzw.rkpr.t.k.ll. (w.. z. B. Pr.t.k.ll. m.t <text:a xlink:type="simple" xlink:href="https://www.google.com/search?q=Tr.n.p.rt.L.y.r.S.c.r.ty&amp;amp;btnI=lucky" text:style-name="Internet_20_link" text:visited-style-name="Visited_20_Internet_20_Link">SSL- bzw. TLS</text:a>-Unt.r.t.tz.ng .d.r <text:a xlink:type="simple" xlink:href="https://www.google.com/search?q=V.rt..l.Pr.v.t..N.tw.rk&amp;amp;btnI=lucky" text:style-name="Internet_20_link" text:visited-style-name="Visited_20_Internet_20_Link">VPN</text:a>) .ch.tz.n d.. Anm.ld..nf.rm.t..n.n m.t H.lf. krypt.gr.ph..ch.r F.nkt..n.n.</text:p>
                  </text:list-item>
                  <text:list-item>
                    <text:p text:style-name="List_20_1_Content"> S..z..... A..h.n..f.z..r.n..v.rf.hr.n (w.. z. B. d.. <text:a xlink:type="simple" xlink:href="https://www.google.com/search?q=Ch....n..-R....n..-A..h.n..f.z..r.n.&amp;amp;btnI=lucky" text:style-name="Internet_20_link" text:visited-style-name="Visited_20_Internet_20_Link">Ch....n..-R....n..-A..h.n..f.z..r.n.</text:a> .d.r <text:a xlink:type="simple" xlink:href="https://www.google.com/search?q=E.nm..k.nnw.r..r&amp;amp;btnI=lucky" text:style-name="Internet_20_link" text:visited-style-name="Visited_20_Internet_20_Link">E.nm..k.nnw.r..r</text:a>) v.rm..d.n .., d.. A..h.n..f.z..r.n..m.rkm... z. .b.r.r...n .d.r ......n ..ch.r, d... ... n.r ..n ..nz.... m.. v.rw.nd.. w.rd.n k.nn.n.</text:p>
                  </text:list-item>
                  <text:list-item>
                    <text:p text:style-name="List_20_1_Content"> S.ch.r. Üb.r.r...n..k.n... (w.. z. B. SMS-TAN) v.rh.nd.rn d.. B.....ch.n d.r .b.r.r...n.n A..h.n..f.z..r.n..m.rkm....</text:p>
                  </text:list-item>
                </text:list>
              </text:list-item>
              <text:list-item>
                <text:p text:style-name="List_20_1_Content"> K..r..x............ .b.r ......ch.r.. Pr...k.... (w.. z. B. b.. <text:a xlink:type="simple" xlink:href="https://www.google.com/search?q=T.....&amp;amp;btnI=lucky" text:style-name="Internet_20_link" text:visited-style-name="Visited_20_Internet_20_Link">T.....</text:a> ...r <text:a xlink:type="simple" xlink:href="https://www.google.com/search?q=Hy..r..x..Tr.....r.Pr...c..&amp;amp;btnI=lucky" text:style-name="Internet_20_link" text:visited-style-name="Visited_20_Internet_20_Link">HTTP</text:a>) k..... ..ch w....rh.. v.rw..... w.r..., ....r. ... .b.r v.r.r.....w.r.... N..zw.rk. h..w.. ............ D.. Or.......... b....z. ....... S....r... b.. ..r D......... v.. v.r.r.....w.r..... N..z.. (...h. A...rk..... z. <text:a xlink:type="simple" xlink:href="https://www.vds10000-portal.de/doku.php?id=10k.k........r:11:11.3" text:style-name="Internet_20_link" text:visited-style-name="Visited_20_Internet_20_Link">Ab.ch.... 11.3</text:a> G1).</text:p>
              </text:list-item>
              <text:list-item>
                <text:p text:style-name="List_20_1_Content_Last"> D.. A..w.h. ..r ..ch...ch.. V.r..h...w..... k... z....... ... ..r U....z... v.. <text:a xlink:type="simple" xlink:href="https://www.vds10000-portal.de/doku.php?id=10k.k........r:11:11.4.3" text:style-name="Internet_20_link" text:visited-style-name="Visited_20_Internet_20_Link">Ab.ch.... 11.4.3</text:a> .r......, .. ... ..ch...ch.. L...........z. .......ch .....</text:p>
              </text:list-item>
            </text:list>
          </table:table-cell>
        </table:table-row>
        <table:table-row>
          <table:table-cell office:value-type="string" table:style-name="tablecell">
            <text:p text:style-name="tablealignleft"> @...h.b...:B3  </text:p>
          </table:table-cell>
          <table:table-cell office:value-type="string" table:style-name="tablecell">
            <text:p text:style-name="tablealignleft"> D.... ... A......v.r..hr.. z.v.r...... .rb..... k....., MÜSSEN ........ P..k.. ..ch.r........ w.r...:  </text:p>
          </table:table-cell>
          <table:table-cell office:value-type="string" table:style-name="tablecell">
            <text:p text:style-name="tablealignleft"> Ak..... k.... K........r... v.rh......  </text:p>
          </table:table-cell>
        </table:table-row>
        <table:table-row>
          <table:table-cell office:value-type="string" table:style-name="tablecell">
            <text:p text:style-name="tablealignleft"> @...h.b...:B3.1  </text:p>
          </table:table-cell>
          <table:table-cell office:value-type="string" table:style-name="tablecell">
            <text:p text:style-name="tablealignleft"> 1. Z...... w.r... ..r.k..r..r. v.rw..... (...h. K...... 15).  </text:p>
          </table:table-cell>
          <table:table-cell office:value-type="string" table:style-name="tablecell">
            <text:p text:style-name="tablealignleft"> Ak..... k.... K........r... v.rh......  </text:p>
          </table:table-cell>
        </table:table-row>
        <table:table-row>
          <table:table-cell office:value-type="string" table:style-name="tablecell">
            <text:p text:style-name="tablealignleft"> @...h.b...:B3.2  </text:p>
          </table:table-cell>
          <table:table-cell office:value-type="string" table:style-name="tablecell">
            <text:p text:style-name="tablealignleft"> 2. E. w.r... z.v.r....... A..h......z..r......ch....... v.rw......  </text:p>
          </table:table-cell>
          <table:table-cell office:value-type="string" table:style-name="tablecell">
            <text:list text:style-name="List_20_1" text:continue-numbering="false">
              <text:list-item>
                <text:p text:style-name="List_20_1_Content_First"> D.. U...r.ch...... zw..ch.. „z.v.r......“ ... „..ch. z.v.r......“ ... .. Zw.......... ..r Or.......... .b.r...... (.. k... ... Or.......... ..rch... ..ch kr......r.. A..h......z..r......ch....... w.. z. B. F....r.b.r.ck-Sc....r ...r Sw...-C.... b.. S..r..h.... ... „...r..ch... z.v.r......“ .......r..). D.b.. k... ... ..ch ... ... A...b.. ... H.r......r. ...r ... ....r. ........ch v.r...b.r. Q...... v.r....... E. b....h. k.... N..w.....k..., ... A..h......z..r..... .. D..... z. ....y...r...</text:p>
              </text:list-item>
              <text:list-item>
                <text:p text:style-name="List_20_1_Content_Last"> B.. ..b.... IT-Sy...... .... ..ch.r........ w.r..., .... ... A..h......z..r......ch....... ..ch. ........ w.r... k...... D... b...... .. ..r R.... .... V.r.ch......... ... ........ ..b.... IT-Sy..... (...h. <text:a xlink:type="simple" xlink:href="https://www.vds10000-portal.de/doku.php?id=10k.k........r:10:10.4.2" text:style-name="Internet_20_link" text:visited-style-name="Visited_20_Internet_20_Link">Ab.ch.... 10.4.2</text:a>).</text:p>
              </text:list-item>
            </text:list>
          </table:table-cell>
        </table:table-row>
        <table:table-row>
          <table:table-cell office:value-type="string" table:style-name="tablecell">
            <text:p text:style-name="tablealignleft"> @...h.b...:B3.3  </text:p>
          </table:table-cell>
          <table:table-cell office:value-type="string" table:style-name="tablecell">
            <text:p text:style-name="tablealignleft"> 3. E. w.r... k.... .r.v..... A..h......z..r......rk.... (z. B. S.....r.-P...w.r..r ...r .....ch z. .rr...... P...w.r..r) v.rw......  </text:p>
          </table:table-cell>
          <table:table-cell office:value-type="string" table:style-name="tablecell">
            <text:p text:style-name="tablealignleft"> D.... V.r..b. k... ..rch ..ch...ch. ...r .r........r..ch. M.ß..h... (z.B. ... R....... .. ....r R.ch...... ...r .. ... .....r.ch..... V.r..hr..) .......z. w.r.... E... V.r.... ...... ..ch .. <text:a xlink:type="simple" xlink:href="https://www.vds10000-portal.de/doku.php?id=v.r:v:r" text:style-name="Internet_20_link" text:visited-style-name="Visited_20_Internet_20_Link">.....r.ch..... B.r..ch ... P.r....</text:a>.  </text:p>
          </table:table-cell>
        </table:table-row>
        <table:table-row>
          <table:table-cell office:value-type="string" table:style-name="tablecell">
            <text:p text:style-name="tablealignleft"> E1  </text:p>
          </table:table-cell>
          <table:table-cell office:value-type="string" table:style-name="tablecell">
            <text:p text:style-name="tablealignleft"> E. SOLLTE M.hr-F.k..r-A..h......z..r... ........z. w.r..., .. ... G...hr ..... ..b.r.ch...... Z...... z. v.rr....r., ...b......r. w... N..z.r ......r..ch. Z..r....r.ch.. b....z...  </text:p>
          </table:table-cell>
          <table:table-cell office:value-type="string" table:style-name="tablecell">
            <text:list text:style-name="List_20_1" text:continue-numbering="false">
              <text:list-item>
                <text:p text:style-name="List_20_1_Content_First"> M.hr-F.k..r-A..h......z..r...: N.chw... ..r I........ ... H.... v.. ..hr.r.. ...bh....... M.rk..... (D.... B..r.....rk..r... w.r. v.r.....ch...ch .. z.k....... V.r...... ..r V.S 10000 .. K...... 3 ...........).</text:p>
              </text:list-item>
              <text:list-item>
                <text:p text:style-name="List_20_1_Content_Last"> D.r E.....z v.. M.hr-F.k..r-A..h......z..r..... w.r. ..ch .. <text:a xlink:type="simple" xlink:href="https://www.vds10000-portal.de/doku.php?id=10k.k........r:11:11.4.3" text:style-name="Internet_20_link" text:visited-style-name="Visited_20_Internet_20_Link">Ab.ch.... 11.4.3</text:a> E1.2 .....h....</text:p>
              </text:list-item>
            </text:list>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3.7</dc:title>
  </office:meta>
</office:document-meta>
</file>