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3.6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starten_von_fremden_medien_1"/><text:bookmark-start text:name="starten_von_fremden_medien"/>10.3.6 Starten von fremden Medien<text:bookmark-end text:name="__RefHeading___starten_von_fremden_medien_1"/><text:bookmark-end text:name="starten_von_fremden_med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Es MUSS sichergestellt werden, dass IT-Systeme nur von autorisierten Medien gestartet werden könn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soll verhindern, dass durch das Starten von fremden Medien wichtige Sicherheitsmaßnahmen umgangen (z.B. Zugriffsbeschränkungen) oder Schadprogramme eingeschleppt werden.</text:p>
              </text:list-item>
              <text:list-item>
                <text:p text:style-name="List_20_1_Content"> Um den Aufwand für die Umsetzung dieser Maßnahme zu verringern kann sie (in Anlehnung an den Geltungsbereich, siehe <text:a xlink:type="simple" xlink:href="https://www.vds10000-portal.de/doku.php?id=10k_kommentiert:1:1.2" text:style-name="Internet_20_link" text:visited-style-name="Visited_20_Internet_20_Link">Abschnitt 1.2</text:a> E1) technisch, geographisch und/oder organisatorisch eingegrenzt werden. Es können bestimmte IT-Systeme (z. B. bereits bestehende IT-Systeme) oder Netzwerksegmente, Standorte oder Abteilungen von der Umsetzung ausgenommen werden. </text:p>
              </text:list-item>
              <text:list-item>
                <text:p text:style-name="List_20_1_Content_Last"> W.nn di. Maßnahm. nicht b.i all.n IT-Sy.t.m.n umg...tzt wird, b.i d.n.n .. t.chni.ch möglich i.t, mu.. .in. Ri.ikoanaly.. und -b.handlung durchg.führt w.rd.n (.i.h. <text:a xlink:type="simple" xlink:href="https://www.vds10000-portal.de/doku.php?id=10k.komm.nti.rt:10:10.3" text:style-name="Internet_20_link" text:visited-style-name="Visited_20_Internet_20_Link">Ab.chnitt 10.3</text:a> B2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i.. KANN z. B. üb.r BIOS-Pa..wört.r od.r üb.r .in.n Zutritt..chutz umg...tz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Zur Um..tzung d....r M.ßn.hm. k.nn z. B. d.. Boot-R..h.nfolg. .m BIOS .o f..tl.gt w.rd.n, d... d.. IT-Sy.t.m nur von d.n f..t .n.t.ll..rt.n M.d..n g.boot.t w.rd.n k.nn. D.. E.n.t.llung.n mü...n (z. B. üb.r BIOS-P...wört.r) vor Änd.rung.n g..chützt w.rd.n.</text:p>
              </text:list-item>
              <text:list-item>
                <text:p text:style-name="List_20_1_Content"> Für S.rv.r ..t ..n Zutr.tt..chutz v.rpfl.cht.nd (...h. <text:a xlink:type="simple" xlink:href="https://www.vds10000-portal.de/doku.php?id=10k.komm.nt..rt:13:13.1" text:style-name="Internet_20_link" text:visited-style-name="Visited_20_Internet_20_Link">Ab.chn.tt 13.1</text:a> G1), d.r .l. Um..tzung d....r M.ßn.hm. .ng...h.n w.rd.n k.nn.</text:p>
              </text:list-item>
              <text:list-item>
                <text:p text:style-name="List_20_1_Content_Last"> D.. A..b...n .d.r D..kt.v..r.n v.n L..fw.rk.n .nd Schn.tt.t.ll.n k.nn .b.nf.ll. d.. St.rt.n v.n .n..t.r....rt.n M.d..n v.rh.nd.rn (...h. <text:a xlink:type="simple" xlink:href="https://www.vds10000-portal.de/doku.php?id=10k.k.mm.nt..rt:10:10.3.4" text:style-name="Internet_20_link" text:visited-style-name="Visited_20_Internet_20_Link">Ab.chn.tt 10.3.4</text:a> E1)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3.6</dc:title>
  </office:meta>
</office:document-meta>
</file>