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3.5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schadsoftware_1"/><text:bookmark-start text:name="schadsoftware"/>10.3.5 Schadsoftware<text:bookmark-end text:name="__RefHeading___schadsoftware_1"/><text:bookmark-end text:name="schadsoft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B1  </text:p>
          </table:table-cell>
          <table:table-cell office:value-type="string" table:style-name="tablecell">
            <text:p text:style-name="tablealignleft"> Alle IT-Systeme MÜSSEN über einen Schutz vor Schadsoftware verfüg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m den Aufwand für die Umsetzung dieser Maßnahme zu verringern kann sie (in Anlehnung an den Geltungsbereich, siehe <text:a xlink:type="simple" xlink:href="https://www.vds10000-portal.de/doku.php?id=10k_kommentiert:1:1.2" text:style-name="Internet_20_link" text:visited-style-name="Visited_20_Internet_20_Link">Abschnitt 1.2</text:a> E1) technisch, geographisch und/oder organisatorisch eingegrenzt werden. Es können z. B. bestimmte IT-Systeme/Netzwerksegmente, Standorte oder Abteilungen von der Umsetzung ausgenommen werden. </text:p>
              </text:list-item>
              <text:list-item>
                <text:p text:style-name="List_20_1_Content"> Wenn die Maßnahme nicht bei allen IT-Systemen umgesetzt wird, bei denen es technisch möglich ist, muss eine Risikoanalyse und -behandlung durchgeführt werden (siehe <text:a xlink:type="simple" xlink:href="https://www.vds10000-portal.de/doku.php?id=10k_kommentiert:10:10.3" text:style-name="Internet_20_link" text:visited-style-name="Visited_20_Internet_20_Link">Abschnitt 10.3</text:a> B2).</text:p>
              </text:list-item>
              <text:list-item>
                <text:p text:style-name="List_20_1_Content_Last"> Ein V.rzicht auf d.n Schutz vor Schad.oftwar. kann in d.r Praxi. b.i w.nig.r g.fährd.t.n IT-Sy.t.m.n (wi. z. B. b.i IT-Sy.t.m.n mit d.n B.tri.b..y.t.m.n Linux od.r MacOS od.r b.i IT-Sy.t.m.n, di. in g.kap..lt.n, v.rtrau.n.würdig.n Umg.bung.n arb.it.n) mit üb.r.chaubar.m Ri.iko möglich und .innvoll ..i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blu.:B2  </text:p>
          </table:table-cell>
          <table:table-cell office:value-type="string" table:style-name="tablecell">
            <text:p text:style-name="tablealignleft"> J.d.. IT-Sy.t.m MUSS mit Hilf. g..ign.t.r Softwar. täglich voll.tändig auf Anw...nh.it von Schad.oftwar. unt.r.uch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G...gn.t. Softw.r. mu.. d.. Anford.rung.n (B3 und B4) .rfüll.n.</text:p>
              </text:list-item>
              <text:list-item>
                <text:p text:style-name="List_20_1_Content_Last"> D.... Anford.rung.n ..nd ..hr g.r.ng und w.rd.n .n d.r Pr.x.. von prof....on.ll.n Ant.v.r.n probl.mlo. .rfüllt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D.r.b.r h.n... SOLLTEN .ll. IT-Sy.t.m. .b.r ..n.n Echtz..t.ch.tz v.rf.g.n, d.r .ll. D.t...n b.. Z.gr.ff ..f Sch.d..ftw.r. pr.ft.  </text:p>
          </table:table-cell>
          <table:table-cell office:value-type="string" table:style-name="tablecell">
            <text:p text:style-name="tablealignleft"> E.n Echtz..t.ch.tz (On Acc...) ..t n.cht zw.ng.nd .rf.rd.rl.ch, w.rd j.d.ch .ng.r.t.n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B.. IT-Sy...m.n m.. ..n.m Ech.z....ch..z KANN d.. v......nd... Un..r..ch.n. ..f Sch.d..f.w.r. ..f ..n.n w.ch.n...ch.n Rhy.hm.. r.d.z..r. w.rd.n.  </text:p>
          </table:table-cell>
          <table:table-cell office:value-type="string" table:style-name="tablecell">
            <text:p text:style-name="tablealignleft"> Ak..... k..n. K.mm.n...r.n. v.rh.nd.n.  </text:p>
          </table:table-cell>
        </table:table-row>
        <table:table-row>
          <table:table-cell office:value-type="string" table:style-name="tablecell">
            <text:p text:style-name="tablealignleft"> @...h.b...:B3  </text:p>
          </table:table-cell>
          <table:table-cell office:value-type="string" table:style-name="tablecell">
            <text:p text:style-name="tablealignleft"> D.. A..f.hr.n .rk.nn..r Sch.d..f.w.r. MUSS v.rh.nd.r. w.rd.n.  </text:p>
          </table:table-cell>
          <table:table-cell office:value-type="string" table:style-name="tablecell">
            <text:p text:style-name="tablealignleft"> D..... F....r. w.rd b.. An..v.r.n h..f.. Q..r.n..n.f.nk...n ..n.nn..  </text:p>
          </table:table-cell>
        </table:table-row>
        <table:table-row>
          <table:table-cell office:value-type="string" table:style-name="tablecell">
            <text:p text:style-name="tablealignleft"> @...h.b...:B4  </text:p>
          </table:table-cell>
          <table:table-cell office:value-type="string" table:style-name="tablecell">
            <text:p text:style-name="tablealignleft"> D.. S...w.r. z.. Sch..z ..... Sch......w.r. MUSS .........ch .. k.rz.. z.....ch.. Ab....... (z. B. .......ch ...r .....ch) ..ch ... ........ S.ch.....r. ..r H.r......r ..ch.. ... ..... v.rw....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.. A...r..r... w.r. ..ch v.. c....b....r... A...v.r.. .r....., .. ... ... ... z...r.... B.ck... z..r....., ... .........ch ... ........ S.ch.....r v.rw......</text:p>
              </text:list-item>
              <text:list-item>
                <text:p text:style-name="List_20_1_Content_Last"> B... E.....z ..... c....b....r... A...v.r.. .... ... A...r..r..... v.. <text:a xlink:type="simple" xlink:href="https://www.vds10000-portal.de/doku.php?id=10k.k........r:14:r" text:style-name="Internet_20_link" text:visited-style-name="Visited_20_Internet_20_Link">K...... 14</text:a> z. b..ch...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3.5</dc:title>
  </office:meta>
</office:document-meta>
</file>