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3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protokollierung_1"/><text:bookmark-start text:name="protokollierung"/>10.3.3 Protokollierung<text:bookmark-end text:name="__RefHeading___protokollierung_1"/><text:bookmark-end text:name="protokoll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Jedes IT-System MUSS erfolgreiche und erfolglose Anmeldeversuche, Fehler und Informationssicherheitsereignisse protokollier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ine strukturierte Protokollierung ist in der Praxis für das Erkennen und Analysieren von Störungen und Ausfällen (siehe <text:a xlink:type="simple" xlink:href="https://www.vds10000-portal.de/doku.php?id=10k_kommentiert:17:start" text:style-name="Internet_20_link" text:visited-style-name="Visited_20_Internet_20_Link">Kapitel 17</text:a>) sowie von Sicherheitsvorfällen (siehe <text:a xlink:type="simple" xlink:href="https://www.vds10000-portal.de/doku.php?id=10k_kommentiert:18:start" text:style-name="Internet_20_link" text:visited-style-name="Visited_20_Internet_20_Link">Kapitel 18</text:a>) unbedingt notwendig.</text:p>
              </text:list-item>
              <text:list-item>
                <text:p text:style-name="List_20_1_Content"> Die Maßnahme spricht davon, dass IT-Systeme protokollieren müssen. Damit ist gemeint, dass für die Umsetzung der Maßnahme die gesamte System- und Anwendungssoftware auf einem IT-System berücksichtigt werden muss.</text:p>
              </text:list-item>
              <text:list-item>
                <text:p text:style-name="List_20_1_Content"> Di. g.ford.rt. Protokolli.rung wird b.i d.n üblich.n B.tri.b..y.t.m.n im D..ktop- und S.rv.rumf.ld (Window., MacOS, Linux) b.r.it. mit d.n Standard-Ein.t.llung.n .rfüllt. Für di. voll.tändig. Um..tzung d.r Maßnahm. i.t .. j.doch notw.ndig, di. in.talli.rt. Anw.ndung..oftwar. zu unt.r.uch.n und - w.nn möglich - d.r.n Protokolli.rung anzupa...n.</text:p>
              </text:list-item>
              <text:list-item>
                <text:p text:style-name="List_20_1_Content"> Da. Logging d.r B.tri.b..y.t.m. iOS und Android kann nicht (od.r nur ..hr b.gr.nzt) konfiguri.rt w.rd.n. Für di... B.tri.b..y.t.m. mu.. di. Anford.rung nicht umg...tzt w.rd.n. </text:p>
              </text:list-item>
              <text:list-item>
                <text:p text:style-name="List_20_1_Content"> Vi.l. aktiv. N.tzw.rkkompon.nt.n (Rout.r, Switch.., Acc...point. .tc.) .ind in d.r Lag., d.tailli.rt. Protokoll. zu .r.t.ll.n, wodurch di. F.hl.r.uch. im N.tzw.rk oft .rh.blich v.r.infacht und b..chl.unigt wird.</text:p>
              </text:list-item>
              <text:list-item>
                <text:p text:style-name="List_20_1_Content"> Protokolld.t.n ..nd .n .ll.r R.g.l p.r.on.nb.zog.n. D.t.n, d. ... .ntw.d.r d.r.kt m.t ..n.m Zug.ng v.rknüpft ..nd od.r ..n. .nt.pr.ch.nd. Zuordnung m.t w.n.g Aufw.nd h.rg..t.llt w.rd.n k.nn. D..h.lb .ollt. j.d. Protokoll..rung d.n Anford.rung.n d.. D.t.n.chutz.. und d.n .nt.pr.ch.nd.n R.g.lung.n für Nutz.r (...h. <text:a xlink:type="simple" xlink:href="https://www.vds10000-portal.de/doku.php?id=10k.komm.nt..rt:6:6.3" text:style-name="Internet_20_link" text:visited-style-name="Visited_20_Internet_20_Link">Ab.chn.tt 6.3</text:a> G1.6.) .nt.pr.ch.n.</text:p>
              </text:list-item>
              <text:list-item>
                <text:p text:style-name="List_20_1_Content"> D.... Vorg.b. b.z..ht ..ch .uf Anm.ld.v.r.uch., F.hl.r und Inform.t.on...ch.rh..t..r..gn...., d.. d.. j.w..l.g. IT-Sy.t.m b.tr.ff.n. Au. .hr k.nn n.cht .bg.l..t.t w.rd.n, d... .kt.v. N.tzw.rkkompon.nt.n (w.. z. B. F.r.w.ll.) .ämtl.ch. Inform.t.on...ch.rh..t..r..gn.... protokoll..r.n mü...n. D.. Anford.rung.n .n d.. Protokoll..rung von Inform.t.on...ch.rh..t..r..gn....n durch .kt.v. N.tzw.rkkompon.nt.n w.rd .n <text:a xlink:type="simple" xlink:href="https://www.vds10000-portal.de/doku.php?id=10k.komm.nt..rt:11:11.3" text:style-name="Internet_20_link" text:visited-style-name="Visited_20_Internet_20_Link">Ab.chn.tt 11.3</text:a> B1.3 und <text:a xlink:type="simple" xlink:href="https://www.vds10000-portal.de/doku.php?id=10k.komm.nt..rt:11:11.4.2" text:style-name="Internet_20_link" text:visited-style-name="Visited_20_Internet_20_Link">Ab.chn.tt 11.4.2</text:a> B2 f..tg.l.gt (wob.. b..d. M.ßn.hm.n durch ..n. R...ko.n.ly.. und -b.h.ndlung fl.x.b.l umg...tzt w.rd.n könn.n).</text:p>
              </text:list-item>
              <text:list-item>
                <text:p text:style-name="List_20_1_Content_Last"> Um d.n A.fw.nd g.r.ng z. h.lt.n k.nn d.. M.ßn.hm. z. B. n.r f.r ...g.w.hlt. IT-Sy.t.m. (w.. S.rv.r .nd .kt.v. N.tzw.rkk.mp.n.nt.n) .d.r ...g.w.hlt. N.tzw.rk..gm.nt. .mg...tzt .nd ..n. .nt.pr.ch.nd. R...k..n.ly.. .nd -b.h.ndl.ng d.rchg.f.hrt w.rd.n („W.lch. R...k.n .nt.t.h.n d.r Org.n...t..n, w..l n.cht .ll. IT-Sy.t.m. .rf.lgr..ch. .nd .rf.lgl... Anm.ld.v.r..ch., F.hl.r .nd Inf.rm.t..n...ch.rh..t..r..gn.... pr.t.k.ll..rt w.rd.n?“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Pr...k...d...n SOLLTEN z.n.r.. ......ch.r.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z.n.r... S...ch.r.n. v.n Pr...k...d...n .r...ch..r. .hr. A..w.r..n., .ch..z. ... v.r M.n........n.n, k.nn .hr. V.rf..b.rk... .rh.h.n .nd v.rm..d.. S...ch.r....z.r.b..m. ..f d.n .r...k.....r.nd.n IT-Sy...m.n.</text:p>
              </text:list-item>
              <text:list-item>
                <text:p text:style-name="List_20_1_Content"> N.ch. .... IT-Sy..... k..... Pr...k........ .. ..... z...r.... S.rv.r .......</text:p>
              </text:list-item>
              <text:list-item>
                <text:p text:style-name="List_20_1_Content"> D.. U....z... .....r M.ß..h... b....... ... z.r Üb.r.r..... ..r Pr...k........ .....z.. N..zw.rk ... z....z..ch.. V.rk.hr, w.. ....r ....r.. b.. N..zw.rk.. .. Ech.z...b..r..b ...r ...rk ............. N..zw.rk.. z. Pr.b..... ..hr.. k....</text:p>
              </text:list-item>
              <text:list-item>
                <text:p text:style-name="List_20_1_Content_Last"> D.. ..r ... z...r... Pr...k.....r... ........z... IT-Sy..... ....... k....q.... v.. r.....ch.. N..z ...r.... ...., ..... M............. .. .h... ... .. ... ........... Pr...k........ .....ch.. w... ......ch...... w.r... k...... S. ....... w...r ........r...v. I...r..c.. .x.....r. ...., ..ch V.r.r............... z. ... r.....ch.. T..... ..r IT-I..r...r.k..r b....h.. (w.. ... z. B. .. R.h... ....r D.....-S.r.k..r v.rz....... ....). E... U....z... ..r Tr...... k... ...... z. <text:a xlink:type="simple" xlink:href="https://www.vds10000-portal.de/doku.php?id=10k.k........r:10:10.3.2" text:style-name="Internet_20_link" text:visited-style-name="Visited_20_Internet_20_Link">Ab.ch.... 10.3.2</text:a> B1, <text:a xlink:type="simple" xlink:href="https://www.vds10000-portal.de/doku.php?id=10k.k........r:10:10.5.3" text:style-name="Internet_20_link" text:visited-style-name="Visited_20_Internet_20_Link">Ab.ch.... 10.5.3</text:a> Z2 ... <text:a xlink:type="simple" xlink:href="https://www.vds10000-portal.de/doku.php?id=10k.k........r:11:11.4.2" text:style-name="Internet_20_link" text:visited-style-name="Visited_20_Internet_20_Link">Ab.ch.... 11.4.2</text:a> .......z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b...:B2  </text:p>
          </table:table-cell>
          <table:table-cell office:value-type="string" table:style-name="tablecell">
            <text:p text:style-name="tablealignleft"> Pr...k........ MÜSSEN 6 M..... .... ...b.w.hr. w.r..., ....r. k.... .....z..ch.. L..ch- ...r A..b.w.hr........ch... ...........h...  </text:p>
          </table:table-cell>
          <table:table-cell office:value-type="string" table:style-name="tablecell">
            <text:p text:style-name="tablealignleft"> D. ... Pr...k........ h..... ... ... V.rh..... ...z....r N..z.r ...ch...... w.r... k..., ....... ... ....r... ... ..r.....b.z..... D.... ......h.. w.r.... E....r.ch.... H..w.... ... L..ch- ... A..b.w.hr........ch... ...... ..ch .. ... K........r..... ..r M.ß..h.. <text:a xlink:type="simple" xlink:href="https://www.vds10000-portal.de/doku.php?id=10k.k........r:6:6.3" text:style-name="Internet_20_link" text:visited-style-name="Visited_20_Internet_20_Link">Ab.ch.... 6.3</text:a> G1.6.. ... ..r E....h.... <text:a xlink:type="simple" xlink:href="https://www.vds10000-portal.de/doku.php?id=10k.k........r:6:6.3" text:style-name="Internet_20_link" text:visited-style-name="Visited_20_Internet_20_Link">Ab.ch.... 6.3</text:a> E1.  </text:p>
          </table:table-cell>
        </table:table-row>
        <table:table-row>
          <table:table-cell office:value-type="string" table:style-name="tablecell">
            <text:p text:style-name="tablealignleft"> @...h.b...:B3  </text:p>
          </table:table-cell>
          <table:table-cell office:value-type="string" table:style-name="tablecell">
            <text:p text:style-name="tablealignleft"> D.. Uhr.. ....r IT-Sy..... MÜSSEN ... .... .......... Z... .y.chr......r. ...., .. A..w.r...... v.. L......r.... z. .r.....ch...  </text:p>
          </table:table-cell>
          <table:table-cell office:value-type="string" table:style-name="tablecell">
            <text:p text:style-name="tablealignleft"> D.. Sy.chr......... ..r Sy....z..... .r...ch..r. ... A..w.r.... v.. Pr...k........, .. ..... ... ..... Z.......... v.r..h.. ..... D.. U....z... .....r M.ß..h.. .r..r..r. ... N..z... ..... z...r.... Z.....b.r. (z. B. .b.r ... <text:a xlink:type="simple" xlink:href="https://www.google.com/search?q=N..w.rk.T....Pr...c..&amp;amp;btnI=lucky" text:style-name="Internet_20_link" text:visited-style-name="Visited_20_Internet_20_Link">NTP-Pr...k...</text:a> ...r ... H.... ..... <text:a xlink:type="simple" xlink:href="https://www.google.com/search?q=DCF77&amp;amp;btnI=lucky" text:style-name="Internet_20_link" text:visited-style-name="Visited_20_Internet_20_Link">DCF77</text:a>-E.......r.)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3.3</dc:title>
  </office:meta>
</office:document-meta>
</file>