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text:bookmark text:name="10k_kommentiert_public:10:10.3.2"/>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p text:style-name="Plugin_Wrap_Paragraph_Centered">&lt;--&gt;</text:p>
      <text:h text:style-name="Heading_20_3" text:outline-level="3"><text:bookmark-start text:name="__RefHeading___beschraenkung_des_netzwerkverkehrs_1"/><text:bookmark-start text:name="beschraenkung_des_netzwerkverkehrs"/>10.3.2 Beschränkung des Netzwerkverkehrs<text:bookmark-end text:name="__RefHeading___beschraenkung_des_netzwerkverkehrs_1"/><text:bookmark-end text:name="beschraenkung_des_netzwerkverkehrs"/></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B1  </text:p>
          </table:table-cell>
          <table:table-cell office:value-type="string" table:style-name="tablecell">
            <text:p text:style-name="tablealignleft"> Der Netzwerkverkehr von und zu IT-Systemen MUSS auf das für die Funktionsfähigkeit notwendige Minimum beschränkt werden, wenn eines der folgenden Kriterien zutrifft:  </text:p>
          </table:table-cell>
          <table:table-cell office:value-type="string" table:style-name="tablecell">
            <text:list text:style-name="List_20_1" text:continue-numbering="false">
              <text:list-item>
                <text:p text:style-name="List_20_1_Content_First"> Für die Umsetzung der Maßnahme ist es ausreichend, den Netzwerkverkehr auf Basis von IT-Systemen (z. B. IP-Adressen oder IP-Adresskreisen) und Diensten (z. B. Protokollen und Portnummern) zu beschränken; eine Beschränkung auf Basis der übertragenen Inhalte ist generell nicht notwendig, kann aber sinnvoll sein.</text:p>
              </text:list-item>
              <text:list-item>
                <text:p text:style-name="List_20_1_Content_Last"> Diese Maßnahme fordert, dass nur die unbedingt benötigten Verbindungen erlaubt werden, was durch die Implementation einer Whitelist (Aufstellung von vertrauenswürdigen Elementen, auch Positivliste oder allgemeiner Ausnahmeliste genannt) umgesetzt werden kann.</text:p>
              </text:list-item>
            </text:list>
          </table:table-cell>
        </table:table-row>
        <table:table-row>
          <table:table-cell office:value-type="string" table:style-name="tablecell">
            <text:p text:style-name="tablealignleft"> @lightblu.:B1.1  </text:p>
          </table:table-cell>
          <table:table-cell office:value-type="string" table:style-name="tablecell">
            <text:p text:style-name="tablealignleft"> 1. E. .xi.ti.r.n üb.r da. N.tzw.rk au.nutzbar. Schwach.t.ll.n, di. nicht b.hob.n w.rd.n (z. B. w.nn k.in. Sich.rh.it.updat.. in.talli.rt w.rd.n könn.n, Pa..wört.r nicht g.änd.rt w.rd.n könn.n od.r un.ich.r. t.chni.ch. V.rfahr.n .ing...tzt w.rd.n).  </text:p>
          </table:table-cell>
          <table:table-cell office:value-type="string" table:style-name="tablecell">
            <text:list text:style-name="List_20_1" text:continue-numbering="false">
              <text:list-item>
                <text:p text:style-name="List_20_1_Content_First"> IT-Sy.t.m., di. nicht m.hr vom H.r.t.ll.r unt.r.tützt w.rd.n .ollt.n g.n.r.ll g.m. Maßnahm. B1 g.kap..lt w.rd.n, da b.i ihn.n j.d.rz.it üb.r da. N.tzw.rk au.nutzbar. Schwach.t.ll.n b.kannt w.rd.n könn.n.</text:p>
              </text:list-item>
              <text:list-item>
                <text:p text:style-name="List_20_1_Content"> Typ..ch. n.cht m.hr vom H.r.t.ll.r unt.r.tützt. IT-Sy.t.m. ..nd z. B. Work.t.t.on. od.r S.rv.r m.t ..n.m v.r.lt.t.n B.tr..b..y.t.m od.r IT-Sy.t.m., .uf d.n.n g.n.r.ll k..n. Upd.t.. .n.t.ll..rt w.rd.n könn.n (w.. d... z. B. b.. n.cht w.n.g.n <text:a xlink:type="simple" xlink:href="https://www.google.com/search?q=Int.rn.t.d.r.D.ng.&amp;amp;btnI=lucky" text:style-name="Internet_20_link" text:visited-style-name="Visited_20_Internet_20_Link">IoT</text:a>-G.rät.n d.r F.ll ..t).</text:p>
              </text:list-item>
              <text:list-item>
                <text:p text:style-name="List_20_1_Content_Last"> D.. Formul..rung „üb.r d.. N.tzw.rk .u.nutzb.r. Schw.ch.t.ll.n“ b..nh.lt.t .uch Schw.ch.t.ll.n, d.. üb.r ..n. d.r.kt. V.rb.ndung w.. z. B. üb.r F.rnw.rtung.zugäng. od.r ..r..ll. V.rb.ndung.n .u.g.nutzt w.rd.n könn.n. Im l.tzt.r.n F.ll k.nn .. unt.r Um.tänd.n notw.nd.g w.rd.n, d.. b.troff.n.n IT-Sy.t.m. üb.r ..n.n Zutr.tt..chutz .bzu..ch.rn (...h. <text:a xlink:type="simple" xlink:href="https://www.vds10000-portal.de/doku.php?id=10k.komm.nt..rt:13:13.1" text:style-name="Internet_20_link" text:visited-style-name="Visited_20_Internet_20_Link">Ab.chn.tt 13.1</text:a>).</text:p>
              </text:list-item>
            </text:list>
          </table:table-cell>
        </table:table-row>
        <table:table-row>
          <table:table-cell office:value-type="string" table:style-name="tablecell">
            <text:p text:style-name="tablealignleft"> @l.ghtbl..:B1.2  </text:p>
          </table:table-cell>
          <table:table-cell office:value-type="string" table:style-name="tablecell">
            <text:p text:style-name="tablealignleft"> 2. E. h.nd.lt ..ch .m b...nd.r. .xp.n..rt. IT-Sy.t.m. (z. B. .m IT-Sy.t.m., d.. ... d.m Int.rn.t .rr..chb.r, .d.r d.. .n .ff.ntl.ch z.g.ngl.ch.n R..m.n pl.tz..rt ..nd .d.r d.. .n w.n.g.r v.rtr...n.w.rd.g.n Umg.b.ng.n ..ng...tzt w.rd.n).  </text:p>
          </table:table-cell>
          <table:table-cell office:value-type="string" table:style-name="tablecell">
            <text:list text:style-name="List_20_1" text:continue-numbering="false">
              <text:list-item>
                <text:p text:style-name="List_20_1_Content_First"> Ty...ch. ... d.m In..rn.. .rr..chb.r. IT-Sy...m. ..nd z. B. W.b- .d.r M.....rv.r.</text:p>
              </text:list-item>
              <text:list-item>
                <text:p text:style-name="List_20_1_Content"> Ty...ch. .n .ff.n...ch z...n...ch.n R..m.n ....z..r.. IT-Sy...m. ..nd z. B. K...k-Sy...m., Inf.-T.rm.n..., IP-K.m.r.., WLAN-Acc......n.. .d.r Z....rf....n...y...m..</text:p>
              </text:list-item>
              <text:list-item>
                <text:p text:style-name="List_20_1_Content_Last"> Ty...ch. .. w.....r v.r.r.....w.r..... U...b..... ........z.. IT-Sy..... .... z. B. IT-Sy....., ... b.. ..... K..... ....z..r. .... ...r ... ... WLAN ..r G.... ...........r...</text:p>
              </text:list-item>
            </text:list>
          </table:table-cell>
        </table:table-row>
        <table:table-row>
          <table:table-cell office:value-type="string" table:style-name="tablecell">
            <text:p text:style-name="tablealignleft"> E1  </text:p>
          </table:table-cell>
          <table:table-cell office:value-type="string" table:style-name="tablecell">
            <text:p text:style-name="tablealignleft"> Z....z..ch SOLLTE ..r N..zw.rkv.rk.hr v.. ... z. IT-Sy......, ..r ... ... Or.......... k..... ........r...v.. Z..... b....z., ... ... ..r ... F..k.......h..k... ...w...... M...... b..chr..k. w.r....  </text:p>
          </table:table-cell>
          <table:table-cell office:value-type="string" table:style-name="tablecell">
            <text:list text:style-name="List_20_1" text:continue-numbering="false">
              <text:list-item>
                <text:p text:style-name="List_20_1_Content_First"> D.... M.ß..h.. w.r. .....h..., .. b.. ..r.r..... Sy...... j...rz... .b.r ... N..zw.rk ......zb.r. Schw.ch....... b.k.... w.r... k..... ... ... Or.......... ..ch. ..r.b.r ....r...r. w.r..</text:p>
              </text:list-item>
              <text:list-item>
                <text:p text:style-name="List_20_1_Content_Last"> I. z.k........ V.r...... ..r V.S 10000 w.r. v.r.....ch...ch ... ........ E....h.... .r...z.: „Z.....z..ch SOLLTE ..r N..zw.rkv.rk.hr v.. ... z. IT-Sy......, ... w.ch.... ...r ..ch.rh....kr....ch. F..k...... b.r.......... ... ... ..r ... F..k.......h..k... ...w...... M...... b..chr..k. w.r....“</text:p>
              </text:list-item>
            </text:list>
          </table:table-cell>
        </table:table-row>
        <table:table-row>
          <table:table-cell office:value-type="string" table:style-name="tablecell">
            <text:p text:style-name="tablealignleft"> E2  </text:p>
          </table:table-cell>
          <table:table-cell office:value-type="string" table:style-name="tablecell">
            <text:p text:style-name="tablealignleft"> D.. B..chr..k... ... N..zw.rkv.rk.hr. KANN b..w. ..rch .... ......... S........r... ... N..zw.rk. (...h. Ab.ch.... 11.4.2), ..k... F....r..ch....... ...r ..rch ... D..k..v..r.. ..ch. b........r D...... .r.......  </text:p>
          </table:table-cell>
          <table:table-cell office:value-type="string" table:style-name="tablecell">
            <text:list text:style-name="List_20_1" text:continue-numbering="false">
              <text:list-item>
                <text:p text:style-name="List_20_1_Content_First"> D.. ..ch...ch. U....z... k... v.. ..r Or.......... .r.. ..w.h.. w.r... (...h. E2). S.. k... z. B. ... ....r ...r ... ....r K..b....... ..r ......... M.ß..h... b....h..:</text:p>
                <text:list text:style-name="List_20_1">
                  <text:list-item>
                    <text:p text:style-name="List_20_1_Content"> Ab.ch..... ..ch. .....z..r D......</text:p>
                  </text:list-item>
                  <text:list-item>
                    <text:p text:style-name="List_20_1_Content"> K......r..... v.. Z..r....r......... .. ... D....... (w.r. ..ch. v.. ..... D....... ....r....z.)</text:p>
                  </text:list-item>
                  <text:list-item>
                    <text:p text:style-name="List_20_1_Content"> F....r. ... ...- ... .....h..... N..zw.rkv.rk.hr. ... ... IT-Sy.... ...b.. (..k... F.r.w... bzw. ..k...r P.k.......r)</text:p>
                  </text:list-item>
                  <text:list-item>
                    <text:p text:style-name="List_20_1_Content"> S........r.. ... N..z.. ... F....r. ... ...- ... .....h..... N..zw.rkv.rk.hr. .. ... S.......r..z.. ..rch .k..v. N..zw.rkk.......... (F.r.w..., R....r, Sw..ch, Br....), ...h. <text:a xlink:type="simple" xlink:href="https://www.vds10000-portal.de/doku.php?id=10k.k........r:11:11.4.2" text:style-name="Internet_20_link" text:visited-style-name="Visited_20_Internet_20_Link">Ab.ch.... 11.4.2</text:a></text:p>
                  </text:list-item>
                </text:list>
              </text:list-item>
              <text:list-item>
                <text:p text:style-name="List_20_1_Content"> I. ..r Pr.x.. w.r. ... ... ....r..r.. B..r..z... ... N..zw.rkv.rk.hr. v.. ... z. .. I...r... .x.....r... Sy...... ..rch .... v.r...ch...... F.r.w... ... ... A..b.. ....r <text:a xlink:type="simple" xlink:href="https://www.google.com/search?q=D.......r....r...Z....%28I...r....k%29&amp;amp;btnI=lucky" text:style-name="Internet_20_link" text:visited-style-name="Visited_20_Internet_20_Link">D.......r....r... Z...</text:a> (D.......r.z.. Z... - DMZ) .....z...</text:p>
              </text:list-item>
              <text:list-item>
                <text:p text:style-name="List_20_1_Content"> D.. K........ ..... IT-Sy..... ... N..zw.rk.b... (..k... F.r.w... bzw. ..k...r P.k.......r ...r S........r.. ... N..z..) k... (v.r ..... .. ...b.r..ch...ch.. IT-I..r...r.k..r..) .ch.... z. ...rw...ch... N.b......k... ..hr... F....... V.r..h...w.... ... z. .....h...:</text:p>
                <text:list text:style-name="Numbering_20_1">
                  <text:list-item>
                    <text:p text:style-name="Numbering_20_1_Content"> A...y.. ... Sy.....</text:p>
                    <text:list text:style-name="List_20_1">
                      <text:list-item>
                        <text:p text:style-name="List_20_1_Content"> W..ch. D...... b........ w..ch. V.rb........?</text:p>
                      </text:list-item>
                    </text:list>
                  </text:list-item>
                  <text:list-item>
                    <text:p text:style-name="Numbering_20_1_Content"> A.....z.. ..... ......... R....w.rk.</text:p>
                    <text:list text:style-name="List_20_1">
                      <text:list-item>
                        <text:p text:style-name="List_20_1_Content"> b........ V.rb........ .r...b.. ... ..ch. ......</text:p>
                      </text:list-item>
                      <text:list-item>
                        <text:p text:style-name="List_20_1_Content"> r.....ch. V.rb........ .r...b.. ... ......</text:p>
                      </text:list-item>
                    </text:list>
                  </text:list-item>
                  <text:list-item>
                    <text:p text:style-name="Numbering_20_1_Content"> M.....r... ... N..zw.rkv.rk.hr. .b.r ..... .......... ...... Z...r... h..w..</text:p>
                    <text:list text:style-name="List_20_1">
                      <text:list-item>
                        <text:p text:style-name="List_20_1_Content"> ........ V.rb........ ....y...r..</text:p>
                      </text:list-item>
                      <text:list-item>
                        <text:p text:style-name="List_20_1_Content"> b........ V.rb........ .r...ch..... ... ..ch. ..hr ......</text:p>
                      </text:list-item>
                      <text:list-item>
                        <text:p text:style-name="List_20_1_Content"> ...rw...ch.. V.rb........ b..ck..r.. ... ..ch. ..hr ...... </text:p>
                      </text:list-item>
                    </text:list>
                  </text:list-item>
                  <text:list-item>
                    <text:p text:style-name="Numbering_20_1_Content"> Er.. w... k.... V.rb........ ..hr ....... w.r...</text:p>
                    <text:list text:style-name="List_20_1">
                      <text:list-item>
                        <text:p text:style-name="List_20_1_Content"> R.... „r.....ch. V.rb........ .r...b.. ... ......“ ..w...... .. „r.....ch. V.rb........ b..ck..r.. ... ......“</text:p>
                      </text:list-item>
                    </text:list>
                  </text:list-item>
                </text:list>
              </text:list-item>
              <text:list-item>
                <text:p text:style-name="List_20_1_Content_Last"> W... IT-Sy..... ..k...... w.r..., ...... .... z....... ... ... Gr... .. ..r I.v....r....r... (...h. <text:a xlink:type="simple" xlink:href="https://www.vds10000-portal.de/doku.php?id=10k.k........r:10:10.1" text:style-name="Internet_20_link" text:visited-style-name="Visited_20_Internet_20_Link">Ab.ch.... 10.1</text:a>) v.rz..ch... w.r....</text:p>
              </text:list-item>
            </text:list>
          </table:table-cell>
        </table:table-row>
      </table:table>
      <text:p text:style-name="Text_20_body">&lt;--&gt;</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1" text:anchor-type="as-char" draw:z-index="1" svg:width="1.27cm" svg:height="1.27cm"><draw:image xlink:href="Pictures/6d92fdcea52083f97bf73e8e5ab0c7c2.png" xlink:type="simple" xlink:show="embed" xlink:actuate="onLoad"/></draw:frame></text:p>
          </table:table-cell>
          <table:table-cell office:value-type="string" table:style-name="PluginODTAutoStyle_TableCell_9">
            <text:p text:style-name="PluginODTAutoStyle_Paragraph_10">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Centered" style:display-name="Centered" style:family="paragraph">
      <style:paragraph-properties fo:text-align="center" fo:border="0pt none"/>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10k_kommentiert_public:10:10.3.2</dc:title>
  </office:meta>
</office:document-meta>
</file>