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3.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software_1"/><text:bookmark-start text:name="software"/>10.3.1 Software<text:bookmark-end text:name="__RefHeading___software_1"/><text:bookmark-end text:name="softwar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System- und Anwendungssoftware MUSS aus vertrauenswürdigen Quellen bezogen werden.  </text:p>
          </table:table-cell>
          <table:table-cell office:value-type="string" table:style-name="tablecell">
            <text:list text:style-name="List_20_1" text:continue-numbering="false">
              <text:list-item>
                <text:p text:style-name="List_20_1_Content_First"> Die Organisation kann in einem gewissen Rahmen definieren, was es unter einer „vertrauenswürdigen Quelle“ versteht.</text:p>
              </text:list-item>
              <text:list-item>
                <text:p text:style-name="List_20_1_Content_Last"> Mit dieser Maßnahme soll vermieden werden, dass Schadsoftware als legitime Applikation getarnt in die Organisation eingeschleppt wird.</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E. SOLLTE au..chli.ßlich Sy.t.m- und Anw.ndung..oftwar. .ing...tzt w.rd.n, di. Sich.rh.it.updat.. d.. H.r.t.ll.r. .rhält.  </text:p>
          </table:table-cell>
          <table:table-cell office:value-type="string" table:style-name="tablecell">
            <text:p text:style-name="tablealignleft"> Di... Empf.hlung i.t al. Aufford.rung zu v.r.t.h.n, vom H.r.t.ll.r nicht m.hr unt.r.tützt. Softwar. au.zumu.t.rn.  </text:p>
          </table:table-cell>
        </table:table-row>
        <table:table-row>
          <table:table-cell office:value-type="string" table:style-name="tablecell">
            <text:p text:style-name="tablealignleft"> E2  </text:p>
          </table:table-cell>
          <table:table-cell office:value-type="string" table:style-name="tablecell">
            <text:p text:style-name="tablealignleft"> E. SOLLTE nur Softwar. auf IT-Sy.t.m.n in.talli.rt w.rd.n, di. zur Aufgab.n.rfüllung b.nötigt wird; nicht b.nötigt. Softwar. SOLLTE d.in.talli.rt w.rd.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E3  </text:p>
          </table:table-cell>
          <table:table-cell office:value-type="string" table:style-name="tablecell">
            <text:p text:style-name="tablealignleft"> Sämtl.ch. Zugr.ff.r.cht. und Pr.v.l.g..n d.r Anw.ndung..oftw.r. SOLLTEN .uf ..n M.nd..tm.ß r.duz..rt w.rd.n.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l.ghtblu.:B2  </text:p>
          </table:table-cell>
          <table:table-cell office:value-type="string" table:style-name="tablecell">
            <text:p text:style-name="tablealignleft"> Vom H.r.t.ll.r zur V.rfügung g..t.llt. S.ch.rh..t.upd.t.. für d.. Sy.t.m- und Anw.ndung..oftw.r. MÜSSEN n.ch ..n.m .mpl.m.nt..rt.n V.rf.hr.n (...h. Anh.ng A 1) g.t..t.t, b.. E.gnung fr..g.g.b.n und n.ch .hr.r Fr..g.b. umg.h.nd .n.t.ll..rt w.rd.n.  </text:p>
          </table:table-cell>
          <table:table-cell office:value-type="string" table:style-name="tablecell">
            <text:list text:style-name="List_20_1" text:continue-numbering="false">
              <text:list-item>
                <text:p text:style-name="List_20_1_Content_First"> D.... M.ßn.hm. f.rd.rt d.. Et.bl..r.n ..n.. P.tchm.n.g.m.nt. f.r ..mtl.ch. IT-Sy.t.m. .m G.lt.ng.b.r..ch d.r VdS 10000 (...h. <text:a xlink:type="simple" xlink:href="https://www.vds10000-portal.de/doku.php?id=10k.k.mm.nt..rt:1:1.2" text:style-name="Internet_20_link" text:visited-style-name="Visited_20_Internet_20_Link">Ab.chn.tt 1.2</text:a> E1). D.b.. ..t .. .n.rh.bl.ch, .b d.. IT-Sy.t.m. v.n d.r Org.n...t..n b.tr..b.n w.rd.n .d.r .b .. ..ch .m ..g.n.nnt. Fr.md.y.t.m. h.nd.lt. V.r.....tz.ng f.r d.. Um..tz.ng d....r M.ßn.hm. ..t, d... d.. Org.n...t..n .b.r ..n. v.ll.t.nd.g. .nd .kt..ll. Inv.nt.r....r.ng (...h. <text:a xlink:type="simple" xlink:href="https://www.vds10000-portal.de/doku.php?id=10k.k.mm.nt..rt:10:10.1" text:style-name="Internet_20_link" text:visited-style-name="Visited_20_Internet_20_Link">Ab.chn.tt 10.1</text:a>) v.rf.gt.</text:p>
              </text:list-item>
              <text:list-item>
                <text:p text:style-name="List_20_1_Content"> D.. P.tchm.n.g.m.nt m... d.. Sy.t.m..ftw.r. (F.rmw.r., B.tr..b..y.t.m .nd .y.t.mn.h. S.ftw.r., ...h. <text:a xlink:type="simple" xlink:href="https://www.vds10000-portal.de/doku.php?id=10k.k.mm.nt..rt:3:t.rt" text:style-name="Internet_20_link" text:visited-style-name="Visited_20_Internet_20_Link">K.p.t.l 3</text:a> D 65) .nd d.. Anw.nd.ng...ftw.r. .mf....n.</text:p>
              </text:list-item>
              <text:list-item>
                <text:p text:style-name="List_20_1_Content"> S.ch.rh......d.... m....n ........ w.rd.n. A...rd.n.. ... n.ch. v.r...chr..b.n, w.. d... z. ...ch.h.n h... D.. Or..n......n k.nn ...b.. f.......n, w..ch. T.... ... ... ...r..ch.nd .n...h.. F....nd. V.r..h.n.w....n (.d.r ..n. K.mb.n....n ... Ihn.n) ..nd z. B. m....ch:</text:p>
                <text:list text:style-name="List_20_1">
                  <text:list-item>
                    <text:p text:style-name="List_20_1_Content"> k..n. T....<text:line-break/>P..ch.. w.rd.n n.ch. ......... D.. Or..n......n v.r.r... d.r..f, d... d.. S.ch.rh......d.... v.r .hr.r V.r.ff.n...ch.n. ...r..ch.nd ........ w.rd.n.</text:p>
                  </text:list-item>
                  <text:list-item>
                    <text:p text:style-name="List_20_1_Content"> C.......y-T...<text:line-break/>V.r........ch.. P..ch.. w.r... ....rk.. W... ..r H.r......r ... U...... ....rh..b ..... ............ Z...r.... ..ch. z.r.ckz..h., ...... ... ... ......... D.. Or.......... v.r.r... ..r..., .... ..h..rh.... U...... ..rch .hr.. E.....z .. ....r.. IT-I..r...r.k..r.. .rk.... w.r....</text:p>
                  </text:list-item>
                  <text:list-item>
                    <text:p text:style-name="List_20_1_Content"> F.........<text:line-break/>P..ch.. w.r... z...ch.. ... ....... .r...k..v.. IT-Sy...... .........r. ... ..... b..b.ch.... W... ... IT-Sy..... .b.r .... ........... Z... h..w.. k.... F.h....k...... z....., ...... ... U...... ... ......... D.. Or.......... v.r.r... ..r..., .... ..ch ... ......v.. Er..hr..... ... ....... w...... IT-Sy...... ... w....r. T.... ..r IT-I..r...r.k..r .b.r.r.... ....... </text:p>
                  </text:list-item>
                  <text:list-item>
                    <text:p text:style-name="List_20_1_Content"> T....y..../T.......b...<text:line-break/>P..ch.. w.r... ... T....y...... bzw. .. ....r T.......b... .........r. ... .y........ch ......... D.... V.r..h...w.... ... ..r kr....ch. IT-Sy..... zw...... v.r...chr..b.. (...h. <text:a xlink:type="simple" xlink:href="https://www.vds10000-portal.de/doku.php?id=10k.k........r:10:10.5.5" text:style-name="Internet_20_link" text:visited-style-name="Visited_20_Internet_20_Link">Ab.ch.... 10.5.5</text:a> Z1).</text:p>
                  </text:list-item>
                </text:list>
              </text:list-item>
              <text:list-item>
                <text:p text:style-name="List_20_1_Content"> S.ch.rh........... ...... .r......b.. w.r.... D.. Fr....b. ..... S.ch.rh........... ..hr. ..z., .... .. ....h... ... ..... b..r....... IT-Sy...... .........r. w.r... ..... D. ..ch. .......... ..., w.. .ch.... .... Fr....b. .r...... ...., k... .b.r ... H.... ..r Fr....b. ... U.....-I...rv... .......r. w.r.... M....ch. I...rv.... k..... z. B. ....: </text:p>
                <text:list text:style-name="List_20_1">
                  <text:list-item>
                    <text:p text:style-name="List_20_1_Content"> ........b.r ..ch B....h.. ..r T....<text:line-break/>P..ch.. w.r... k........r..ch .........r.. D..... V.r..h.. w.r. v.r ..... b.. C......y...... ...r b.. ..hr .r........ U...... ........z..</text:p>
                  </text:list-item>
                  <text:list-item>
                    <text:p text:style-name="List_20_1_Content"> Fr....b. .. ..... b......... Rhy.h...<text:line-break/>P..ch.. w.r... z. ..... b......... S..ch... (P..ch..y) .r......b... D..... V.r..h.. w.r. v.r ..... b.. w.....r w.ch..... U...... ... b.. IT-Sy...... ........z., ... ..r...... ...... .... ...... bzw. ..r.. D.w..... ....... w.r... .....</text:p>
                  </text:list-item>
                  <text:list-item>
                    <text:p text:style-name="List_20_1_Content"> Fr....b. .. Z... ..... F....r.-U......<text:line-break/>S.ch.rh........... w.r... ..r ..........., w... ... F....r.-U..... .....h. (z. B. ... U..... bzw. U..r... ..r S...w.r.). F.k...ch b....... ...... V.r..h.., .... S.ch.rh........... ..r b.. .....h..... U.b..... ..r IT-Sy..... .........r. w.r.... D..... V.r..h.. w.r. z. B. h..... .. Pr...k.........b..... ........z.. I. ...... F... .... b...ch. w.r..., .... ..r N..zw.rkv.rk.hr v.. ... z. IT-Sy...... ... ... ..r ... F..k.......h..k... ...w...... M...... b..chr..k. w.r... ...., w... ... .h... .b.r ... N..zw.rk ......zb.r. Schw.ch....... .x.....r.., ... ..ch. b.h.b.. w.r... (...h. <text:a xlink:type="simple" xlink:href="https://www.vds10000-portal.de/doku.php?id=10k.k........r:10:10.3.2" text:style-name="Internet_20_link" text:visited-style-name="Visited_20_Internet_20_Link">Ab.ch.... 10.3.2</text:a> B1.1).</text:p>
                  </text:list-item>
                </text:list>
              </text:list-item>
              <text:list-item>
                <text:p text:style-name="List_20_1_Content"> D.. V.S 10000 ..r.ch. v.. ..r I........... v.. P..ch... U...r .....r F.r.....r... ... ... V.r....ch.... z.r I.b..r..b..h.. ..r P..ch.. z. v.r...h.. (z. B. ..... ... .....r.ch..... IT-Sy..... ... .....r... w.r...).</text:p>
              </text:list-item>
              <text:list-item>
                <text:p text:style-name="List_20_1_Content"> D.. V.r...... v.. U...... k... b.r.... .. k...... ... w.....h... .....r... IT-I..r...r.k..r.. ..... .rh.b..ch.. A..w... v.r.r..ch... G...r... ...... ... I........... v.. U...... .....ch.. ...........r. ... ... A..ch...... ....r .....r.ch..... S...w.r. .......v ...r... w.r....</text:p>
              </text:list-item>
              <text:list-item>
                <text:p text:style-name="List_20_1_Content"> D.. ..w.h.... V.r..h...w..... ...... ... V.r..hr.. .......r. w.r... ... ....r...... ..... ... k........r..ch.. V.rb....r.....r.z... (KVP). V.r..hr.. ...... ..z., ... A...r..r..... ....v...... ... ...x.b.. z. .r......:</text:p>
                <text:list text:style-name="List_20_1">
                  <text:list-item>
                    <text:p text:style-name="List_20_1_Content"> W... ... V.S 10000 v.. „.....“ V.r..hr.. ..r.ch., .. ... .... ... M..........r..r... z. v.r...h... I. ..r Pr.x.. k... .. ....v... ... ....r ...w..... ...., IT-Sy..... z. B. ..ch Ty., E.....zzw.ck ... K......r..... .. ...z.... K...... z. ....r...... ... ..hr.r. V.r..hr.. z. .......r.., ... ..ch ..........r ...b.... k...... D.rch ..hr.r. V.r..hr.. k..... ... .b.... M....chk..... b....b.. k..b....r. ... ..ch ..hr.r. .....r..z..r.. V.r..h...w..... (z. B. j. ..ch Ar. ... B........ ..r j.w....... IT-Sy....., ..ch Kr...k...... ..r U...... ...r ..ch b.r.... ....ch... Er..hr..... ... ... H.r......r. ..r U......) ...b...r. w.r....</text:p>
                  </text:list-item>
                  <text:list-item>
                    <text:p text:style-name="List_20_1_Content"> U. ... R...k.. ..r ... j.w....... IT-Sy..... ..rch ..z.......ch ......... ...r z. .... ............ S.ch.rh........... ..r.k..r..r. z. .r...... ... ... ...w....... S.ch.rh......ß..h... z. .r......., k... .... R...k.....y.. ... -b.h....... (...h. <text:a xlink:type="simple" xlink:href="https://www.vds10000-portal.de/doku.php?id=10k.k........r:2" text:style-name="Internet_20_link" text:visited-style-name="Visited_20_Internet_20_Link">A.h... A2</text:a>) ..rch..hr. w.r..., .. ..r b.... U....... ... Schw.ch...... b..r.ch... w.r... (Fr...........: „W..ch. R...k.. ......h.. ..r Or.......... ..rch ... A..r..... v.. ..z.r..ch... ...r..... S.ch.rh...........? W..ch. R...k.. ......h.. ..r Or.......... ..rch .... z. ..... I........... v.. S.ch.rh...........?“). D.. .r......... R...k.. k..... ..rch ... W.h. ..r .....r.ch..... V.r..h...w..... bzw. P.r.....r .. U.....-Pr.z... ... .... ..ch ..rch w....r. S.ch.rh......ß..h... (w.. z. B. .... K........ v.r.ch......r IT-Sy....., ...h. <text:a xlink:type="simple" xlink:href="https://www.vds10000-portal.de/doku.php?id=10k.k........r:10:10.3.2" text:style-name="Internet_20_link" text:visited-style-name="Visited_20_Internet_20_Link">Ab.ch.... 10.3.2</text:a>) ..r.....r. w.r....</text:p>
                  </text:list-item>
                  <text:list-item>
                    <text:p text:style-name="List_20_1_Content"> D.. A........ ..r V.r..h...w..... .. ... .....ch..ch.. S.ch.rh....b...r...... ..r Or.......... ...ch..h. .b.r ... KVP, ...b......r. .b.r ... N.chb.r...... ....r S..r... bzw. ..... A....... (...h. <text:a xlink:type="simple" xlink:href="https://www.vds10000-portal.de/doku.php?id=10k.k........r:17:17.2" text:style-name="Internet_20_link" text:visited-style-name="Visited_20_Internet_20_Link">Ab.ch.... 17.2</text:a> G1.7 ...r ..... S.ch.rh....v.r..... (...h. <text:a xlink:type="simple" xlink:href="https://www.vds10000-portal.de/doku.php?id=10k.k........r:18:18.3" text:style-name="Internet_20_link" text:visited-style-name="Visited_20_Internet_20_Link">Ab.ch.... 18.3</text:a> G1.7 ... .. Z... ..r ........ V.rb....r... ..r V.r..hr.. (...h. <text:a xlink:type="simple" xlink:href="https://www.vds10000-portal.de/doku.php?id=10k.k........r:1" text:style-name="Internet_20_link" text:visited-style-name="Visited_20_Internet_20_Link">A.h... A1</text:a> G2.3 ... G2.4).</text:p>
                  </text:list-item>
                  <text:list-item>
                    <text:p text:style-name="List_20_1_Content"> D.. V.r..hr.. ...... - v.r ..... w... S...w.r. h.....ch ... U...... v.r..r.. w.r... .... - ... ... V.r..hr.. z.r Ak........ ... W...... (...h. <text:a xlink:type="simple" xlink:href="https://www.vds10000-portal.de/doku.php?id=10k.k........r:8:8.1" text:style-name="Internet_20_link" text:visited-style-name="Visited_20_Internet_20_Link">Ab.ch.... 8.1</text:a>) v.rz.h.. w.r..., ..... .. .......ß.. w.r... k..., w... .... S.ch.rh........... v.. H.r......r v.r........ch. w.r....</text:p>
                  </text:list-item>
                  <text:list-item>
                    <text:p text:style-name="List_20_1_Content"> D.r.b.r h..... ...... .. ... K........ v.. IT-Sy...... .....ß.., w... z. B. ... H.r......r k.... S.ch.rh........... ..hr ..r ..... H.r.- ...r S...w.r. z.r V.r...... ...... (...h. <text:a xlink:type="simple" xlink:href="https://www.vds10000-portal.de/doku.php?id=10k.k........r:10:10.3.2" text:style-name="Internet_20_link" text:visited-style-name="Visited_20_Internet_20_Link">Ab.ch.... 10.3.2</text:a> B1.1).</text:p>
                  </text:list-item>
                </text:list>
              </text:list-item>
              <text:list-item>
                <text:p text:style-name="List_20_1_Content"> U. ... A..w... ..r ... U....z... .....r M.ß..h.. z. v.rr....r. k..... v.r.ch...... S.r....... v.r..... w.r... (w... ... M.ß..h.. ..ch. b.. ..... IT-Sy...... .......z. w.r., b.. ..... .. ..ch...ch .....ch ..., .... .... R...k.....y.. ... -b.h....... ..rch....hr. w.r... (...h. <text:a xlink:type="simple" xlink:href="https://www.vds10000-portal.de/doku.php?id=10k.k........r:10:10.3" text:style-name="Internet_20_link" text:visited-style-name="Visited_20_Internet_20_Link">Ab.ch.... 10.3</text:a> B2):</text:p>
                <text:list text:style-name="List_20_1">
                  <text:list-item>
                    <text:p text:style-name="List_20_1_Content"> E. w.r. ..r ... T... ..r IT-Sy..... ..r.k..r..r. ... U...... v.r..r.. (w.. z. B. b......r. .x.....r.. ...r ..r ... F..k.......h..k... ..r IT-I..r...r.k..r bzw. ..r z...r.... Pr.z.... ...r......ch. IT-Sy..... ...r S...ch.r.r.., ...h. <text:a xlink:type="simple" xlink:href="https://www.vds10000-portal.de/doku.php?id=10k.k........r:16:16.1" text:style-name="Internet_20_link" text:visited-style-name="Visited_20_Internet_20_Link">Ab.ch.... 16.1</text:a> G1) ...r .. w.r... ...z.... B.r..ch. ..r IT-I..r...r.k..r v.. U...... ....r... ......ch...... (w.. z. B. Pr...k......y.....). F.r ... U....z... .....r S.r...... ....... ... IT-Sy..... .. ..r I.v....r....r... (...h. <text:a xlink:type="simple" xlink:href="https://www.vds10000-portal.de/doku.php?id=10k.k........r:10:10.1" text:style-name="Internet_20_link" text:visited-style-name="Visited_20_Internet_20_Link">Ab.ch.... 10.1</text:a>) .....r.ch... k.....r....r. w.r.... E. b..... ..ch .., ... K.....r....r.. ..r IT-Sy..... .. .hr.. L.b...zyk... (...h. <text:a xlink:type="simple" xlink:href="https://www.vds10000-portal.de/doku.php?id=10k.k........r:10:10.2" text:style-name="Internet_20_link" text:visited-style-name="Visited_20_Internet_20_Link">Ab.ch.... 10.2</text:a>) z. .....r..r...</text:p>
                  </text:list-item>
                  <text:list-item>
                    <text:p text:style-name="List_20_1_Content"> E. w.r. ..r ... T... ..r S...w.r. ..r.k..r..r. ... U...... v.r..r.. (w.. z. B. b......r. .x.....r.. ...r ..r ... F..k.......h..k... ..r IT-I..r...r.k..r bzw. ..r z...r.... Pr.z.... ...r......ch. S...w.r.). A.ch h..r ...... ... .....r.ch.... S...w.r. ..r.k..r..r. .r..... ... ... b..r....... IT-Sy..... .. ..r I.v....r....r... (...h. <text:a xlink:type="simple" xlink:href="https://www.vds10000-portal.de/doku.php?id=10k.k........r:10:10.1" text:style-name="Internet_20_link" text:visited-style-name="Visited_20_Internet_20_Link">Ab.ch.... 10.1</text:a>) .....r.ch... k.....r....r. w.r....</text:p>
                  </text:list-item>
                  <text:list-item>
                    <text:p text:style-name="List_20_1_Content"> E. w.r... ..ch. .... U...... ..........., .....r. z. B. ..r j..., ... kr....ch. L.ck.. (L.ck.., ... ... I...r.........ch.rh... ..r Or.......... .k.. ....hr...) b.......... H..r..rch w.r. ... A.z.h. ..r U...... v.rr....r., w.. b......r. b.. ....r h.....ch.. I........... ... Arb.......w... v.rr....r.. D.. K.......z..r... ..r U...... k... v.. H.r......r .b.r...... ...r v.. ... A.......r...r.. .....v.r...w.r...ch v.r........ w.r....</text:p>
                  </text:list-item>
                  <text:list-item>
                    <text:p text:style-name="List_20_1_Content"> D.. I...rv... ..r U...... k... .r.ßz.... b....... w.r... (w.b.. kr....ch. U...... ....r... .....ch.. .ch.... .........r. w.r... .......).</text:p>
                  </text:list-item>
                  <text:list-item>
                    <text:p text:style-name="List_20_1_Content"> ...</text:p>
                  </text:list-item>
                </text:list>
              </text:list-item>
              <text:list-item>
                <text:p text:style-name="List_20_1_Content_Last"> V.r..... ..r V.r..hr.. .... .. <text:a xlink:type="simple" xlink:href="https://www.vds10000-portal.de/doku.php?id=v.r:v:r" text:style-name="Internet_20_link" text:visited-style-name="Visited_20_Internet_20_Link">.....r.ch..... B.r..ch ... P.r....</text:a> z. .......</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3.1</dc:title>
  </office:meta>
</office:document-meta>
</file>