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basisschutz_1"/><text:bookmark-start text:name="basisschutz"/>10.3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alle IT-System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0:f..wch.r.-b.....ch..z..n" text:style-name="Internet_20_link" text:visited-style-name="Visited_20_Internet_20_Link">f..wch.r.-b.....ch..z..n</text:a></text:p>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3</dc:title>
  </office:meta>
</office:document-meta>
</file>