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2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inbetriebnahme_und_aenderung_1"/><text:bookmark-start text:name="inbetriebnahme_und_aenderung"/>10.2.1 Inbetriebnahme und Änderung<text:bookmark-end text:name="__RefHeading___inbetriebnahme_und_aenderung_1"/><text:bookmark-end text:name="inbetriebnahme_und_aend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die Inbetriebnahme und Änderung der IT-Systeme implementiert werden, da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m Begriff „IT-Systeme“ sind alle IT-Systeme zu verstehen, die sich nicht nur temporär im Geltungsbereich (siehe <text:a xlink:type="simple" xlink:href="https://www.vds10000-portal.de/doku.php?id=10k_kommentiert:1:1.2" text:style-name="Internet_20_link" text:visited-style-name="Visited_20_Internet_20_Link">Abschnitt 1.2</text:a> E1) befinden bzw. aufgenommen werden. Darunter fallen auch sämtliche IT-Systeme, die nicht von der Organisation betrieben werden (so genannte Fremdsysteme).</text:p>
              </text:list-item>
              <text:list-item>
                <text:p text:style-name="List_20_1_Content"> Wenn entsprechende Vorgehensweisen bereits durch ein bestehendes IT-Service-Management (z.B. gemäß <text:a xlink:type="simple" xlink:href="https://de.wikipedia.org/wiki/IT Infrastructure Library" text:style-name="Internet_20_link" text:visited-style-name="Visited_20_Internet_20_Link">ITIL</text:a>) oder ein Qualitätsmanagement abgedeckt sind, so sollten sie geprüft und ggf. so ergänzt werden, dass sie die Anforderungen dieses Abschnitts erfüllen.</text:p>
              </text:list-item>
              <text:list-item>
                <text:p text:style-name="List_20_1_Content"> Da. zu .r.t.ll.nd. V.rfahr.n r.f.r.nzi.rt auf and.r. Maßnahm.n, di. b.r.it. umg...tzt ..in od.r di. z.itlich parall.l .tabli.rt w.rd.n .ollt.n:</text:p>
                <text:list text:style-name="List_20_1">
                  <text:list-item>
                    <text:p text:style-name="List_20_1_Content"> Inv.ntari.i.rung d.r IT-Sy.t.m. (.i.h. <text:a xlink:type="simple" xlink:href="https://www.vds10000-portal.de/doku.php?id=10k.komm.nti.rt:10:10.1" text:style-name="Internet_20_link" text:visited-style-name="Visited_20_Internet_20_Link">Ab.chnitt 10.1</text:a>)</text:p>
                  </text:list-item>
                  <text:list-item>
                    <text:p text:style-name="List_20_1_Content"> Dokum.ntation d.r N.tzw.rk. (.i.h. <text:a xlink:type="simple" xlink:href="https://www.vds10000-portal.de/doku.php?id=10k.komm.nti.rt:11:11.1" text:style-name="Internet_20_link" text:visited-style-name="Visited_20_Internet_20_Link">Ab.chnitt 11.1</text:a>)</text:p>
                  </text:list-item>
                  <text:list-item>
                    <text:p text:style-name="List_20_1_Content"> Id.nt.f.z..r.n kr.t..ch.r IT-R...ourc.n (...h. <text:a xlink:type="simple" xlink:href="https://www.vds10000-portal.de/doku.php?id=10k.komm.nt..rt:9:9.3" text:style-name="Internet_20_link" text:visited-style-name="Visited_20_Internet_20_Link">Ab.chn.tt 9.3</text:a>)</text:p>
                  </text:list-item>
                </text:list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E. w.rd .rm.tt.lt, .b d.. IT-Sy.t.m kr.t..ch ..t (...h. Ab.chn.tt 9.3)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h..r v.rw.nd... V.r..h.n.w.... ...... w.....h.nd .d.n...ch m.. d.r V.r..h.n.w.... f.r d.. Um...z.n. v.n <text:a xlink:type="simple" xlink:href="https://www.vds10000-portal.de/doku.php?id=10k.k.mm.n...r:9:9.3" text:style-name="Internet_20_link" text:visited-style-name="Visited_20_Internet_20_Link">Ab.chn... 9.3</text:a> ...n .d.r ..f d..... r.f.r.nz..r.n.</text:p>
              </text:list-item>
              <text:list-item>
                <text:p text:style-name="List_20_1_Content_Last"> In.b...nd.r. ...... d.. V.r..h.n.w.... ..ch.r......n, d... ..ch j.n. R.....rc.n .rm...... w.rd.n, d.. f.r d.n B..r..b d.. kr....ch.n IT-Sy...m. zw.n..nd b.n..... w.rd.n (...h. <text:a xlink:type="simple" xlink:href="https://www.vds10000-portal.de/doku.php?id=10k.k.mm.n...r:9:9.3" text:style-name="Internet_20_link" text:visited-style-name="Visited_20_Internet_20_Link">Ab.chn... 9.3</text:a> D1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2  </text:p>
          </table:table-cell>
          <table:table-cell office:value-type="string" table:style-name="tablecell">
            <text:p text:style-name="tablealignleft"> 2. D.r B.....ch..z (...h. Ab.ch.... 10.3) w.r. .......z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. I.v....r....r... ..r IT-Sy..... (...h. Ab.ch.... 10.1) ... ..r N..zw.rk.... (...h. Ab.ch.... 11.1) w.r... .k........r..  </text:p>
          </table:table-cell>
          <table:table-cell office:value-type="string" table:style-name="tablecell">
            <text:p text:style-name="tablealignleft"> U....z... ..r M.ß..h.. <text:a xlink:type="simple" xlink:href="https://www.vds10000-portal.de/doku.php?id=10k.k........r:10:10.1" text:style-name="Internet_20_link" text:visited-style-name="Visited_20_Internet_20_Link">Ab.ch.... 10.1</text:a> G2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B.. I.b..r..b..h.. w.r... ... Arb.....chr.... ..k...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....z... ..r M.ß..h... G1.1 b.. G1.3 b.. I.b..r..b..h.. v.. IT-Sy...... k... z. B. .. ..r I.v....r....r... (...h. <text:a xlink:type="simple" xlink:href="https://www.vds10000-portal.de/doku.php?id=10k.k........r:10:10.1" text:style-name="Internet_20_link" text:visited-style-name="Visited_20_Internet_20_Link">Ab.ch.... 10.1</text:a>) bzw. D.k.......... (...h. <text:a xlink:type="simple" xlink:href="https://www.vds10000-portal.de/doku.php?id=10k.k........r:10:10.1" text:style-name="Internet_20_link" text:visited-style-name="Visited_20_Internet_20_Link">Ab.ch.... 10.1</text:a> E2) v.rz..ch... w.r....</text:p>
              </text:list-item>
              <text:list-item>
                <text:p text:style-name="List_20_1_Content_Last"> D.. D.k.......... ...... ... B.......... ..r IS-A..z..ch...... ....hr. ... .....k. w.r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2.1</dc:title>
  </office:meta>
</office:document-meta>
</file>