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inventarisierung_1"/><text:bookmark-start text:name="inventarisierung"/>10.1 Inventarisierung<text:bookmark-end text:name="__RefHeading___inventarisierung_1"/><text:bookmark-end text:name="inventarisier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s MUSS eine Inventarisierung vorhanden sein, in der alle IT-Systeme der Organisation verzeichnet sind.  </text:p>
          </table:table-cell>
          <table:table-cell office:value-type="string" table:style-name="tablecell">
            <text:list text:style-name="List_20_1" text:continue-numbering="false">
              <text:list-item>
                <text:p text:style-name="List_20_1_Content_First">  Es ist zwischen den Begriffen „Inventarisierung“ und „Dokumentation“ zu unterscheiden. Eine Inventarisierung (siehe <text:a xlink:type="simple" xlink:href="https://www.vds10000-portal.de/doku.php?id=10k_kommentiert:3:start" text:style-name="Internet_20_link" text:visited-style-name="Visited_20_Internet_20_Link">Kapitel 3</text:a> D25) ist eine Bestandsaufnahme zu einem bestimmten Stichtag („Welche IT-Systeme sind vorhanden?“), während eine Dokumentation als die Aufzeichnung von Herstellungsverfahren und -methoden definiert werden kann („Wie wurden die vorhandenen IT-Systeme installiert und konfiguriert?“). In der Praxis kann die Inventarisierung ein Bestandteil der Dokumentation sein.</text:p>
              </text:list-item>
              <text:list-item>
                <text:p text:style-name="List_20_1_Content"> Unter dem Ausdruck „alle IT-Systeme der Organisation“ sind alle IT-Systeme zu verstehen, die sich nicht nur temporär im Geltungsbereich (siehe <text:a xlink:type="simple" xlink:href="https://www.vds10000-portal.de/doku.php?id=10k_kommentiert:1:1.2" text:style-name="Internet_20_link" text:visited-style-name="Visited_20_Internet_20_Link">Abschnitt 1.2</text:a> E1) befinden. Darunter fallen auch sämtliche IT-Systeme, die nicht von der Organisation betrieben werden (so genannte Fremdsysteme).</text:p>
              </text:list-item>
              <text:list-item>
                <text:p text:style-name="List_20_1_Content"> Di. VdS 10000 .chr.ibt nicht vor, in w.lch.m Format di. Inv.ntari.i.rung vorli.g.n od.r mit w.lch.n t.chni.ch.n Hilf.mitt.ln .i. .r.t.llt und g.pfl.gt w.rd.n mu.., wa. d.r Organi.ation .in.n groß.n G..taltung..pi.lraum gibt.</text:p>
                <text:list text:style-name="List_20_1">
                  <text:list-item>
                    <text:p text:style-name="List_20_1_Content"> Für di. Inv.ntari.i.rung/Dokum.ntation kl.in.r IT-Infra.truktur.n könn.n .infach. Li.t.n (z. B. in .l.ktroni.ch.r Form al. Arb.it.mapp.n) od.r <text:a xlink:type="simple" xlink:href="https://www.google.com/search?q=Wiki.&amp;amp;btnI=lucky" text:style-name="Internet_20_link" text:visited-style-name="Visited_20_Internet_20_Link">Wiki.</text:a> .ing...tzt w.rd.n. Wiki. bi.t.n g.g.nüb.r .infach.n Li.t.n umfangr.ich. Vort.il. (wi. z. B. di. .rzwung.n. z.ntrali.i.rt. Dat.nhaltung, di. int.gri.rt. Vollt.xt.uch., di. Möglichk.it d.r .infach.n V.rlinkung mit int.rn.n und .xt.rn.n Qu.ll.n od.r di. .ing.baut. V.r.ion.hi.tori.) und könn.n l.icht zur z.ntral.n St.ll. für di. Aufb.wahrung und St.u.rung .ämtlich.r Dokum.nt. wi. d.r IS-L.itlini., d.r IS-Richtlini.n und d.r V.rfahr.n au.g.baut w.rd.n.</text:p>
                  </text:list-item>
                  <text:list-item>
                    <text:p text:style-name="List_20_1_Content"> In größ.r.n IT-Infra.truktur.n .mpfi.hlt .ich d.r Ein.atz .p.zi.ll.r Softwar., mit d.r di. Sy.t.m. automati.ch inv.ntari.i.rt und dab.i auch d.tailli.rt unt.r.ucht w.rd.n könn.n. Di. dab.i g.wonn.n.n Information.n könn.n in d.r Praxi. oftmal. für da. Patch- (.i.h. <text:a xlink:type="simple" xlink:href="https://www.vds10000-portal.de/doku.php?id=10k.komm.nti.rt:10:10.3" text:style-name="Internet_20_link" text:visited-style-name="Visited_20_Internet_20_Link">Ab.chnitt 10.3.1</text:a> G2) und Liz.nzmanag.m.nt h.rang.zog.n w.rd.n.</text:p>
                  </text:list-item>
                  <text:list-item>
                    <text:p text:style-name="List_20_1_Content"> D.. Form.t d.r Inv.nt.r....rung und d.. Au.w.hl d.r t.chn..ch.n H.lf.m.tt.l für .hr. Er.t.llung und Pfl.g. .ollt.n von d.n j.w..l.g.n IT-V.r.ntwortl.ch.n unt.r Zu..mm.n.rb..t m.t d.n b.troff.n.n Adm.n..tr.tor.n f..tg.l.gt w.rd.n, wob.. ..n org.n...t.on.w..t ..nh..tl.ch.r St.nd.rd .ng..tr.bt w.rd.n .ollt..</text:p>
                  </text:list-item>
                  <text:list-item>
                    <text:p text:style-name="List_20_1_Content"> Form.t d.r Inv.nt.r....rung und d.. Au.w.hl d.r t.chn..ch.n H.lf.m.tt.l für .hr. Er.t.llung und Pfl.g. .ollt.n zu..mm.n m.t d.r Um..tzung von <text:a xlink:type="simple" xlink:href="https://www.vds10000-portal.de/doku.php?id=10k.komm.nt..rt:10:10.2.1" text:style-name="Internet_20_link" text:visited-style-name="Visited_20_Internet_20_Link">Ab.chn.tt 10.2.1</text:a> und <text:a xlink:type="simple" xlink:href="https://www.vds10000-portal.de/doku.php?id=10k.komm.nt..rt:10:10.2.2" text:style-name="Internet_20_link" text:visited-style-name="Visited_20_Internet_20_Link">Ab.chn.tt 10.2.2</text:a> g.troff.n w.rd.n.</text:p>
                  </text:list-item>
                </text:list>
              </text:list-item>
              <text:list-item>
                <text:p text:style-name="List_20_1_Content_Last"> D.. Inv.nt.r....r.ng ..llt. .l. B..t.ndt..l d.r IS-A.fz..chn.ng.n g.f.hrt .nd g.l.nkt w.rd.n. Unt.r .nd.r.m ..llt. d.. Inv.nt.r....r.ng .n ..n.m z.ntr.l.n D.k.m.nt v.rl.nkt w.rd.n (...h. <text:a xlink:type="simple" xlink:href="https://www.vds10000-portal.de/doku.php?id=v.rl.g.n:rl:m" text:style-name="Internet_20_link" text:visited-style-name="Visited_20_Internet_20_Link">V.rl.g. R.chtl.n.. IS-200</text:a>).</text:p>
              </text:list-item>
            </text:list>
          </table:table-cell>
        </table:table-row>
        <table:table-row>
          <table:table-cell office:value-type="string" table:style-name="tablecell">
            <text:p text:style-name="tablealignleft"> @...h..r..n:G2  </text:p>
          </table:table-cell>
          <table:table-cell office:value-type="string" table:style-name="tablecell">
            <text:p text:style-name="tablealignleft"> D.. Inv.n..r....r.n. MUSS d.rch .n...r.ch.nd. V.rf.hr.n (...h. Ab.chn.... 10.2.1 .nd 10.2.2) v......nd.. .nd .k..... ..h....n w.rd.n.  </text:p>
          </table:table-cell>
          <table:table-cell office:value-type="string" table:style-name="tablecell">
            <text:p text:style-name="tablealignleft"> S..h. <text:a xlink:type="simple" xlink:href="https://www.vds10000-portal.de/doku.php?id=10k.k.mm.n...r:10:10.2.1" text:style-name="Internet_20_link" text:visited-style-name="Visited_20_Internet_20_Link">Ab.chn... 10.2.1</text:a> G1.3 .nd <text:a xlink:type="simple" xlink:href="https://www.vds10000-portal.de/doku.php?id=10k.k.mm.n...r:10:10.2.2" text:style-name="Internet_20_link" text:visited-style-name="Visited_20_Internet_20_Link">Ab.chn... 10.2.2</text:a> G1.3.  </text:p>
          </table:table-cell>
        </table:table-row>
        <table:table-row>
          <table:table-cell office:value-type="string" table:style-name="tablecell">
            <text:p text:style-name="tablealignleft"> @...h..r..n:G3  </text:p>
          </table:table-cell>
          <table:table-cell office:value-type="string" table:style-name="tablecell">
            <text:p text:style-name="tablealignleft"> In .hr MÜSSEN f....nd. Inf.rm....n.n f.r j.d.. IT-Sy...m v.rz..chn.. ...n:  </text:p>
          </table:table-cell>
          <table:table-cell office:value-type="string" table:style-name="tablecell">
            <text:list text:style-name="List_20_1" text:continue-numbering="false">
              <text:list-item>
                <text:p text:style-name="List_20_1_Content_First"> I. ...... Ab.ch.... w.r. ..r j.... IT-Sy.... ... Erh.b.. v.. .r.. (!) I...r........ (...h. G3.1 b.. G3.3) ....r..r..</text:p>
              </text:list-item>
              <text:list-item>
                <text:p text:style-name="List_20_1_Content"> I. Z... ..r U....z... ..r V.S 10000 k... .. ....v... ... ...w..... ...., ..r j.... IT-Sy.... w....r. I...r........ z. .r......, w.. z. B. .b .. kr....ch ..., w..ch. M.ß..h... ... B.....ch..z.. .......z. w.r... ...r .b .. k.... S.ch.rh........... ... H.r......r. ..hr .rh... (...h. ..ch E1). D.... I...r........ ....... j...ch ..ch. z.. j..z.... Z......k. .rh.b.., .....r. .. L.... ..r U....z... ..r V.S 10000 S..ck ..r S..ck ........... w.r..., .. .... Üb.r..r..r... ..r IT-Ab....... z. v.r...... ... ... U....z... ...... Ab.ch..... ..ch. ....... z. v.r..........</text:p>
              </text:list-item>
              <text:list-item>
                <text:p text:style-name="List_20_1_Content"> I. ..r Pr.x.. h.. ..ch ... V.r..h.. „Th..k b.., b.. ...r. .....!“ b.w.hr.: D.. F.r... ..r I.v....r....r... w.r. ...x.b.. ........., .. w....r. A..r.b... .. L.... ... Pr.j.k.. .r...z.. z. k....., z...ch.. w.r. v.. ..r Pr.j.k........ j...ch ..r ... Erh.b.. ..r .. G3.1, G3.2 ... G3.3 ......... I...r........ ....r..r..</text:p>
              </text:list-item>
              <text:list-item>
                <text:p text:style-name="List_20_1_Content_Last"> W... ... Or.......... b.r.... .b.r .... I.v....r....r... ...r ..r D.k.......... v.r...., .... .. Z... ..r U....z... ...... Ab.ch..... ..r ..ch.r........ ...., .... ... .. G3.1, G3.2 ... G3.3 ....r..r... .r.. I...r........ v.r...... ... .k..... ..... D... k... z. B. ..rch S..ch.r.b.. ...ch.h...</text:p>
              </text:list-item>
            </text:list>
          </table:table-cell>
        </table:table-row>
        <table:table-row>
          <table:table-cell office:value-type="string" table:style-name="tablecell">
            <text:p text:style-name="tablealignleft"> @...h..r...:G3.1  </text:p>
          </table:table-cell>
          <table:table-cell office:value-type="string" table:style-name="tablecell">
            <text:p text:style-name="tablealignleft"> 1. ........... I.......z..r......rk...  </text:p>
          </table:table-cell>
          <table:table-cell office:value-type="string" table:style-name="tablecell">
            <text:list text:style-name="List_20_1" text:continue-numbering="false">
              <text:list-item>
                <text:p text:style-name="List_20_1_Content_First"> D.. I.......z..r......rk... k... .r.. ..w.h.. w.r.... E. k... z. B. .... IP-A.r...., .... B..chr..b... ...r .... I.v....r.....r v.rw..... w.r.... E. .... j...ch ..ch.r........ ...., .... ... v.rw...... M.rk... ......... ....</text:p>
              </text:list-item>
              <text:list-item>
                <text:p text:style-name="List_20_1_Content_Last"> D.. I.......z..r......rk... .... ..ch. ...h.....ch ..... E. k..... z. B. ..r ...z.... G.r...k......, .r........r..ch. ...r ....r..h..ch. E..h..... ..r Or.......... v.r.ch...... I.......z..r......rk.... ..w.h.. w.r....</text:p>
              </text:list-item>
            </text:list>
          </table:table-cell>
        </table:table-row>
        <table:table-row>
          <table:table-cell office:value-type="string" table:style-name="tablecell">
            <text:p text:style-name="tablealignleft"> @...h..r...:G3.2  </text:p>
          </table:table-cell>
          <table:table-cell office:value-type="string" table:style-name="tablecell">
            <text:p text:style-name="tablealignleft"> 2. I...r........, ... .... .ch..... L.k......r... .r...b..  </text:p>
          </table:table-cell>
          <table:table-cell office:value-type="string" table:style-name="tablecell">
            <text:p text:style-name="tablealignleft"> B.. ........r.. IT-Sy...... k... .... ..r (......hr.) S.....r. (z. B. „S.....r. M....r.....“, „S.rv.rr... 3“ ...r „V.r.r..b..b......., B.r. 2“), b.. ..b.... IT-Sy...... z. B. ..r N... ... B....z.r. .... („S..r..h... Fr.. M....r.r..“).  </text:p>
          </table:table-cell>
        </table:table-row>
        <table:table-row>
          <table:table-cell office:value-type="string" table:style-name="tablecell">
            <text:p text:style-name="tablealignleft"> @...h..r...:G3.3  </text:p>
          </table:table-cell>
          <table:table-cell office:value-type="string" table:style-name="tablecell">
            <text:p text:style-name="tablealignleft"> 3. E.....zzw.ck  </text:p>
          </table:table-cell>
          <table:table-cell office:value-type="string" table:style-name="tablecell">
            <text:p text:style-name="tablealignleft"> D.r E.....zzw.ck k... ...chw.r..r... b..chr..b.. w.r... (z. B. „F.....rv.r S.....r. M....r.....“, „C.r.-Sw..ch“, „USV R.ck 3“ ...r „I...r...-S.rv.r“).  </text:p>
          </table:table-cell>
        </table:table-row>
        <table:table-row>
          <table:table-cell office:value-type="string" table:style-name="tablecell">
            <text:p text:style-name="tablealignleft"> E1  </text:p>
          </table:table-cell>
          <table:table-cell office:value-type="string" table:style-name="tablecell">
            <text:p text:style-name="tablealignleft"> D.r.b.r h..... SOLLTEN ..r j.... IT-Sy.... w....r. I...r........ .rh.b.. ... .k..... ..h..... w.r..., w.. z. B. N...., V.r...... ... L.z..z....r........ ..r .........r... Sy....- ... A.w...........w.r., S.r........r. v.. H.r.w.r.k.......... ..w.. I...r........ .b.r G.r...... ... S.rv.c.v.r.r....  </text:p>
          </table:table-cell>
          <table:table-cell office:value-type="string" table:style-name="tablecell">
            <text:p text:style-name="tablealignleft"> D.. Ak........r... ..r .....r.ch..... I...r........ k..... bzw. ...... ..rch ... U....z..... v.. <text:a xlink:type="simple" xlink:href="https://www.vds10000-portal.de/doku.php?id=10k.k........r:6:6.3" text:style-name="Internet_20_link" text:visited-style-name="Visited_20_Internet_20_Link">Ab.ch.... 6.3</text:a> G1.3., v.. <text:a xlink:type="simple" xlink:href="https://www.vds10000-portal.de/doku.php?id=10k.k........r:10:10.2.1" text:style-name="Internet_20_link" text:visited-style-name="Visited_20_Internet_20_Link">Ab.ch.... 10.2.1</text:a> ... v.. <text:a xlink:type="simple" xlink:href="https://www.vds10000-portal.de/doku.php?id=10k.k........r:10:10.2.2" text:style-name="Internet_20_link" text:visited-style-name="Visited_20_Internet_20_Link">Ab.ch.... 10.2.2</text:a> ..w.hr....... w.r....  </text:p>
          </table:table-cell>
        </table:table-row>
        <table:table-row>
          <table:table-cell office:value-type="string" table:style-name="tablecell">
            <text:p text:style-name="tablealignleft"> E2  </text:p>
          </table:table-cell>
          <table:table-cell office:value-type="string" table:style-name="tablecell">
            <text:p text:style-name="tablealignleft"> B......rh..... ..r I........... ... K......r..... SOLLTEN .. ....r D.k.......... v.rz..ch... .....  </text:p>
          </table:table-cell>
          <table:table-cell office:value-type="string" table:style-name="tablecell">
            <text:p text:style-name="tablealignleft"> D.. V.S 10000 ......h.., ..b.. ..r I.v....r....r... .... D.k.......... (...h. K.......r z. G1) z. ..hr...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1</dc:title>
  </office:meta>
</office:document-meta>
</file>