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In diesem Bereich befinden sich einige Funktionen ohne sicherheitsrelevante Aufgaben. Die Funktionen werden von verschiedenen Plugins verwendet.</text:p>
      <text:list text:style-name="List_20_1" text:continue-numbering="false">
        <text:list-item>
          <text:p text:style-name="List_20_1_Content_First"> Standard-Datei <text:a xlink:type="simple" xlink:href="https://www.vds10000-portal.de/doku.php?id=wiki:dokuwiki" text:style-name="Internet_20_link" text:visited-style-name="Visited_20_Internet_20_Link">DokuWiki</text:a>: Erste Schritte im DokuWiki.</text:p>
        </text:list-item>
        <text:list-item>
          <text:p text:style-name="List_20_1_Content"> Standard-Datei <text:a xlink:type="simple" xlink:href="https://www.vds10000-portal.de/doku.php?id=wiki:syntax" text:style-name="Internet_20_link" text:visited-style-name="Visited_20_Internet_20_Link">Formatting Syntax</text:a>: Format von DokuWiki-Artikeln.</text:p>
        </text:list-item>
        <text:list-item>
          <text:p text:style-name="List_20_1_Content"> Standard-Datei <text:a xlink:type="simple" xlink:href="https://www.vds10000-portal.de/doku.php?id=wiki:welcome" text:style-name="Internet_20_link" text:visited-style-name="Visited_20_Internet_20_Link">Welcome to your new DokuWiki</text:a>: Eine Willkommen-Nachricht</text:p>
        </text:list-item>
        <text:list-item>
          <text:p text:style-name="List_20_1_Content_Last"> Plugin <text:a xlink:type="simple" xlink:href="https://www.vds10000-portal.de/doku.php?id=wiki:ebook" text:style-name="Internet_20_link" text:visited-style-name="Visited_20_Internet_20_Link">ebook</text:a> - Zusammenstellen von Webseiten des Wikis zu einem Buch (ODT- und PDF-Export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12:00</meta:creation-date>
    <dc:creator>Generated</dc:creator>
    <dc:date>2026-07-23T11::12:00</dc:date>
    <dc:language>en-US</dc:language>
    <meta:editing-cycles>1</meta:editing-cycles>
    <meta:editing-duration>PT0S</meta:editing-duration>
    <dc:title>wiki:start</dc:title>
  </office:meta>
</office:document-meta>
</file>