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ertraulichkeitserklaerung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Autor führt keine Rechtsberatung durch.<text:line-break/>Die rechtlich relevanten Inhalte sind als Übersicht über bzw. als eine Einschätzung der rechtlichen Situation zu verstehen.
</text:p>
          </table:table-cell>
        </table:table-row>
      </table:table>
      <text:h text:style-name="Heading_20_1" text:outline-level="1"><text:bookmark-start text:name="__RefHeading___verpflichtung_zur_vertraulichkeit_1"/><text:bookmark-start text:name="verpflichtung_zur_vertraulichkeit"/>Verpflichtung zur Vertraulichkeit<text:bookmark-end text:name="__RefHeading___verpflichtung_zur_vertraulichkeit_1"/><text:bookmark-end text:name="verpflichtung_zur_vertraulichkeit"/></text:h>
      <text:p text:style-name="Text_20_body">Die VdS 10000 schreibt in Abschnitt 7.2 G1.1 vor, dass sich Mitarbeiter mittels einer schriftlichen Erklärung zur Vertraulichkeit verpflichten müssen; die Erklärung muss dabei auch die Pflichten in Bezug auf Informationssicherheit definieren, die nach Beendigung oder Veränderung des Arbeitsverhältnisses fortbestehen.</text:p>
      <text:p text:style-name="Text_20_body">Hi.rzu kann di. folg.nd.n Vorlag. v.rw.nd.t w.rd.n:</text:p>
      <text:h text:style-name="Heading_20_2" text:outline-level="2"><text:bookmark-start text:name="__RefHeading___s.hr_g..hrt._mitarb.it.rin_..hr_g..hrt.r_mitarb.it.r_2"/><text:bookmark-start text:name="s.hr_g..hrt._mitarb.it.rin_..hr_g..hrt.r_mitarb.it.r"/>S.hr g..hrt. Mitarb.it.rin, ..hr g..hrt.r Mitarb.it.r!<text:bookmark-end text:name="__RefHeading___s.hr_g..hrt._mitarb.it.rin_..hr_g..hrt.r_mitarb.it.r_2"/><text:bookmark-end text:name="s.hr_g..hrt._mitarb.it.rin_..hr_g..hrt.r_mitarb.it.r"/></text:h>
      <text:p text:style-name="Text_20_body">D. S.. .m R.hm.n Ihr.r Tät.gk..t mögl.ch.rw…. m.t p.r.on.nb.zog.n.n od.r v.rtr.ul.ch.n Inform.t.on.n .n Kont.kt komm.n, v.rpfl.cht.n w.r S.. h..rm.t zur B..chtung d.. D.t.n.chutz.., .n.b..ond.r. zur W.hrung d.r V.rtr.ul.chk..t.</text:p>
      <text:h text:style-name="Heading_20_3" text:outline-level="3"><text:bookmark-start text:name="__RefHeading___d.t.n.ch.tz_3"/><text:bookmark-start text:name="d.t.n.ch.tz"/>D.t.n.ch.tz<text:bookmark-end text:name="__RefHeading___d.t.n.ch.tz_3"/><text:bookmark-end text:name="d.t.n.ch.tz"/></text:h>
      <text:p text:style-name="Text_20_body">S.. d.rf.n ..r..n.nb.z…n. Inf.rm….n.n n.ch. .hn. B.f..n.. v.r.rb….n .d.r d…. .nd.r.n P.r..n.n .nb.f… m…….n .d.r z…n…ch m.ch.n.</text:p>
      <text:h text:style-name="Heading_20_3" text:outline-level="3"><text:bookmark-start text:name="__RefHeading___v.r....ch...._z.r_w.hr..._v.._g..ch......h_4"/><text:bookmark-start text:name="v.r....ch...._z.r_w.hr..._v.._g..ch......h"/>V.r....ch.... z.r W.hr... v.. G..ch......h.........<text:bookmark-end text:name="__RefHeading___v.r....ch...._z.r_w.hr..._v.._g..ch......h_4"/><text:bookmark-end text:name="v.r....ch...._z.r_w.hr..._v.._g..ch......h"/></text:h>
      <text:p text:style-name="Text_20_body">Üb.r A……..h….. … U…r..h…., … b……..w…. E..z..h….. … U…r..h…. b..r….., ..w.. .b.r G..ch….v.r….. … Z.h… … ….r… R.ch…..w….. … …. … G..ch……h…….. …….r… V.r….. … – ..ch ..ch B……… … B..ch………v.rh……… – v.. Ih… V.r.chw…..h… z. w.hr.., ….r. … ..ch. ……..ch b.k…. ..w.r… ….. H..r….r …… ..ch V.r….. v.. Dr…….r..h…, … ….. S.. ……..ch b…… ….. A… ……..ch.. T….k….. b..r…….. A..z..ch……, Ab.chr….., G..ch……..r….., Ab..ch……, ……..ch.r …r …ch…..ch.r V.r….., … Ih… .b.r…… …r v.. Ih… ……r…. w.r…, …. v.r E….ch…h.. U.b……r z. .ch..z…</text:p>
      <text:p text:style-name="Text_20_body">&lt;…. ….r….&gt;
D.r ..ch…….. Ab.ch…. „H..w…. ..r B.r…..h…….r…r“ .r…. ..r … b…….. B.r….r….. z. (→ <text:a xlink:type="simple" xlink:href="https://www.vds10000-portal.de/doku.php?id=h:j.r...r:z:s.gb:203.h" text:style-name="Internet_20_link" text:visited-style-name="Visited_20_Internet_20_Link">§ 203 S.GB</text:a>). Er …… ….r.ch.. w.r…, w… ..r b..r……. M…rb….r ..ch. z. …… B.r….r….. z.h…
&lt;/….&gt;</text:p>
      <text:h text:style-name="Heading_20_3" text:outline-level="3"><text:bookmark-start text:name="__RefHeading___h..w...._..r_b.r.....h.......r...r_5"/><text:bookmark-start text:name="h..w...._..r_b.r.....h.......r...r"/>H..w.... ..r B.r.....h.......r...r<text:bookmark-end text:name="__RefHeading___h..w...._..r_b.r.....h.......r...r_5"/><text:bookmark-end text:name="h..w...._..r_b.r.....h.......r...r"/></text:h>
      <text:p text:style-name="Text_20_body">I. R.h… Ihr.r T….k….. k….. S.. …..ch.rw…. ..ch … I…r…….. .. K….k., … ..r G….z..b.r … „Pr.v….h……..“ b.z..ch…. D… …. I…r…….., … … …r Ih… .. R.h… ….r.r/Ihr.r B.r…….b… ..v.r.r… w.r… … .. ..r.. G.h…h…… ..r B..r…… … ..ch..ch.. I…r…. h… D.r….r ….. z. B. b.r…. … b….h…. M……v.rh…….</text:p>
      <text:p text:style-name="Text_20_body">Üb.r Pr.v….h…….. h.b.. S.. ..r.k.. V.r.chw…..h… z. w.hr… D… …. ..ch, w… S.. Z…. .. Z.v..-, S.r..- …r V.rw……..r.z….. ….. V.r…ß. ….. ….. P…ch. z. V.r.chw…..h… …. ..ch § 203 S.GB ..r..b.r.</text:p>
      <text:h text:style-name="Heading_20_3" text:outline-level="3"><text:bookmark-start text:name="__RefHeading___v.rb.....chk..._..._r.ch...ch._h..w_6"/><text:bookmark-start text:name="v.rb.....chk..._..._r.ch...ch._h..w"/>V.rb.....chk... ... r.ch...ch. H..w....<text:bookmark-end text:name="__RefHeading___v.rb.....chk..._..._r.ch...ch._h..w_6"/><text:bookmark-end text:name="v.rb.....chk..._..._r.ch...ch._h..w"/></text:h>
      <text:p text:style-name="Text_20_body">D…. V.r….ch…. … v.rb…..ch … ………. S.. … .h.. z…..ch. B..r..z… … b….h. … ..ch ..ch B……… Ihr.r T….k… ..r..</text:p>
      <text:p text:style-name="Text_20_body">V.r…ß. k….. ..ch ……… R.ch. …. V.r…z… .rb….- …r ……r.ch…ch.r P…ch… b……. …r ….r … Fr..h….- …r G…..r… …h…. w.r….
B.. V.r…ß.. ….. … D…..ch..z … … V.r.chw…..h… k….. … U…r..h… h.h. B.ß…..r …r V.r.r…..r…. .r.h.., w.. ….b……… z. Er…z….r.ch.. ….. S.. ..hr.. k….</text:p>
      <text:p text:style-name="Text_20_body">E.. ….r.chr..b…. Ex…..r …… Schr..b… r..ch.. S.. b…. .. … z.r.ck. </text:p>
      <text:p text:style-name="Horizontal_20_Line"/>
      <text:p text:style-name="Text_20_body">Üb.r … V.r….ch…. z.r W.hr… ..r V.r.r….chk… … z.r B..ch…. … D…..ch..z.. … … ..ch ..r… .r..b….. V.rh……w….. w.r.. .ch ….rr.ch…. D.. M.rkb…. z.r V.r….ch……rk..r… … … Ab.r.ck ..r .. …..r Erk..r… ……… V.r.chr….. h.b. .ch .rh…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. … D….  </text:p>
          </table:table-cell>
          <table:table-cell office:value-type="string" table:style-name="tablecell"/>
          <table:table-cell office:value-type="string" table:style-name="tableheader">
            <text:p text:style-name="Table_20_Heading"> U…r.chr… …/..r V.r….ch…..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.rkb...._z.._d......h_7"/><text:bookmark-start text:name="m.rkb...._z.._d......h"/>M.rkb.... z.. D......h......<text:bookmark-end text:name="__RefHeading___m.rkb...._z.._d......h_7"/><text:bookmark-end text:name="m.rkb...._z.._d......h"/></text:h>
      <text:p text:style-name="Text_20_body">I. …… M.rkb…. …… S.. …. A………. ..r …..r.ch….. G….z..</text:p>
      <text:h text:style-name="Heading_20_4" text:outline-level="4"><text:bookmark-start text:name="__RefHeading___a..z.._..._ar.._4_dsgvo_b..r....b_8"/><text:bookmark-start text:name="a..z.._..._ar.._4_dsgvo_b..r....b"/>A..z.. ... Ar.. 4 DSGVO B..r....b...........<text:bookmark-end text:name="__RefHeading___a..z.._..._ar.._4_dsgvo_b..r....b_8"/><text:bookmark-end text:name="a..z.._..._ar.._4_dsgvo_b..r....b"/></text:h>
      <text:p text:style-name="Text_20_body">I. S…. …..r V.r.r….. b.z..ch… ..r A…r.ck:</text:p>
      <text:list text:style-name="Numbering_20_1" text:continue-numbering="false">
        <text:list-item>
          <text:p text:style-name="Numbering_20_1_Content_First">  „..r…..b.z….. D….“ …. I…r…….., … ..ch … …. ……..z..r.. …r ……..z..rb.r. ….r..ch. P.r… (.. F…….. „b..r…… P.r…“) b.z..h..; … ……..z..rb.r w.r. …. ….r..ch. P.r… ……h.., … ..r.k. …r ….r.k., …b……r. ……. Z..r….. z. ….r K…… w.. ….. N…., z. ….r K……..r, z. S…..r……, z. ….r O…..-K…… …r z. ….. …r ..hr.r.. b……r.. M.rk….. ……..z..r. w.r… k…, … A…r.ck ..r .hy…ch.., .hy……..ch.., …….ch.., ..ych..ch.., w.r..ch…..ch.., k….r….. …r ..z….. I…….. …..r ….r..ch.. P.r… ….;</text:p>
        </text:list-item>
        <text:list-item>
          <text:p text:style-name="Numbering_20_1_Content_Last"> „V.r.rb……“ j…. … …r .h.. H…. ………..r..r V.r..hr.. …….hr… V.r…. …r j… …ch. V.r…..r..h. .. Z…….h… … ..r…..b.z…… D…. w.. … Erh.b.., … Er……, … Or………., … Or…., … S…ch.r…, … A…….. …r V.r….r…, … A……., … Ab.r…., … V.rw……, … O………. ..rch Üb.r…….., V.rbr…… …r …. ….r. F.r. ..r B.r……….., … Ab….ch …r … V.rk……., … E…chr..k…, … L..ch.. …r … V.r..ch….;</text:p>
        </text:list-item>
      </text:list>
      <text:h text:style-name="Heading_20_4" text:outline-level="4"><text:bookmark-start text:name="__RefHeading___v.r.chr....._z.._g..chg.hg_9"/><text:bookmark-start text:name="v.r.chr....._z.._g..chg.hg"/>V.r.chr..... z.. G..chG.hG<text:bookmark-end text:name="__RefHeading___v.r.chr....._z.._g..chg.hg_9"/><text:bookmark-end text:name="v.r.chr....._z.._g..chg.hg"/></text:h>
      <text:h text:style-name="Heading_20_5" text:outline-level="5"><text:bookmark-start text:name="__RefHeading___a..z.._..._2_g..chg.hg_-_b..r....b_10"/><text:bookmark-start text:name="a..z.._..._2_g..chg.hg_-_b..r....b"/>A..z.. ... § 2 G..chG.hG - B..r....b...........<text:bookmark-end text:name="__RefHeading___a..z.._..._2_g..chg.hg_-_b..r....b_10"/><text:bookmark-end text:name="a..z.._..._2_g..chg.hg_-_b..r....b"/></text:h>
      <text:p text:style-name="Text_20_body">I. S…. …… G….z.. …</text:p>
      <text:list text:style-name="Numbering_20_1" text:continue-numbering="false">
        <text:list-item>
          <text:p text:style-name="Numbering_20_1_Content_First"> G..ch……h……<text:line-break/>…. I…r……</text:p>
          <text:list text:style-name="Numbering_20_1">
            <text:list-item>
              <text:p text:style-name="Numbering_20_1_Content"> … w…r ……… ..ch .. ..r ……. A..r….. … Z……….z… .hr.r B……….. … P.r….. .. … Kr….., … .b..ch.rw…. … …..r Ar. v.. I…r…….. ….h.., ……… b.k…. …r .h.. W….r.. z…….ch … … ..h.r v.. w.r..ch…..ch.. W.r. … …</text:p>
            </text:list-item>
            <text:list-item>
              <text:p text:style-name="Numbering_20_1_Content"> … G……… v.. … U…….. ..ch ………… G.h…h………ß..h… ..rch .hr.. r.ch…ß…. I.h.b.r … …</text:p>
            </text:list-item>
            <text:list-item>
              <text:p text:style-name="Numbering_20_1_Content_Last"> b.. ..r … b.r.ch…… I…r…. .. ..r G.h…h…… b….h.;</text:p>
            </text:list-item>
          </text:list>
        </text:list-item>
      </text:list>
      <text:h text:style-name="Heading_20_5" text:outline-level="5"><text:bookmark-start text:name="__RefHeading___g..chg.hg_-_h........v.rb_11"/><text:bookmark-start text:name="g..chg.hg_-_h........v.rb"/>§ 4 G..chG.hG - H........v.rb...<text:bookmark-end text:name="__RefHeading___g..chg.hg_-_h........v.rb_11"/><text:bookmark-end text:name="g..chg.hg_-_h........v.rb"/></text:h>
      <text:p text:style-name="Text_20_body">(1) E.. G..ch……h…… ..r. ..ch. .r….. w.r… ..rch</text:p>
      <text:list text:style-name="Numbering_20_1" text:continue-numbering="false">
        <text:list-item>
          <text:p text:style-name="Numbering_20_1_Content_First"> ..b……. Z….. z., ..b…… A…….. …r ..b……. K….r.. v.. D.k……., G……….., M…r……, S…… …r …k.r….ch.. D……, … ..r r.ch…ß…. K…r…. … I.h.b.r. … G..ch……h……… ….r…… … … … G..ch……h…… …h….. …r … ….. ..ch … G..ch……h…… .b…… ….., …r</text:p>
        </text:list-item>
        <text:list-item>
          <text:p text:style-name="Numbering_20_1_Content_Last"> j…. …….. V.rh….., …. ….r … j.w……. U…….. ..ch. … Gr……z v.. Tr.. … G…b.. ….r B.r.ck..ch…… ..r ……….. M.rk……….h… …..r.ch..</text:p>
        </text:list-item>
      </text:list>
      <text:p text:style-name="Text_20_body">(2) E.. G..ch……h…… ..r. ..ch. …z.. …r ………., w.r</text:p>
      <text:list text:style-name="Numbering_20_1" text:continue-numbering="false">
        <text:list-item>
          <text:p text:style-name="Numbering_20_1_Content_First"> … G..ch……h…… ..rch …. …… H……. ..ch Ab…z 1</text:p>
          <text:list text:style-name="Numbering_20_1">
            <text:list-item>
              <text:p text:style-name="Numbering_20_1_Content"> N….r 1 …r</text:p>
            </text:list-item>
            <text:list-item>
              <text:p text:style-name="Numbering_20_1_Content"> N….r 2<text:line-break/>.r….. h..,</text:p>
            </text:list-item>
          </text:list>
        </text:list-item>
        <text:list-item>
          <text:p text:style-name="Numbering_20_1_Content"> ….. …. V.r….ch…. z.r B..chr..k… ..r N..z… … G..ch……h……… v.r…ß. …r</text:p>
        </text:list-item>
        <text:list-item>
          <text:p text:style-name="Numbering_20_1_Content_Last"> ….. …. V.r….ch…. v.r…ß., … G..ch……h…… ..ch. …..z…….</text:p>
        </text:list-item>
      </text:list>
      <text:p text:style-name="Text_20_body">(3) E.. G..ch……h…… ..r. ..ch. .r……, …z.. …r ………., w.r … G..ch……h…… .b.r …. ….r. P.r… .r….. h.. … z.. Z……k. ..r Er……., N..z… …r O………. w..ß …r w….. ……, …. ….. … G..ch……h…… …….. Ab…z 2 …..z. …r ……….. h… D.. …. …b……r., w… … N..z… .. ..r H.r…….., … A.b….., … I.v.rk.hrbr….. …r ..r E….hr, ..r A….hr …r ..r L…r… ..r ….. Zw.ck. v.. r.ch..v.r…z….. Pr…k… b….h..</text:p>
      <text:h text:style-name="Heading_20_5" text:outline-level="5"><text:bookmark-start text:name="__RefHeading___g..chg.hg_-_v.r...z..._v.._g..ch......h_12"/><text:bookmark-start text:name="g..chg.hg_-_v.r...z..._v.._g..ch......h"/>§ 23 G..chG.hG - V.r...z... v.. G..ch......h.........<text:bookmark-end text:name="__RefHeading___g..chg.hg_-_v.r...z..._v.._g..ch......h_12"/><text:bookmark-end text:name="g..chg.hg_-_v.r...z..._v.._g..ch......h"/></text:h>
      <text:p text:style-name="Text_20_body">(1) M.. Fr..h……r… b.. z. .r.. J.hr.. …r … G…..r… w.r. b…r…, w.r z.r F.r..r… … ……. …r .r….. W…b.w.rb., … E…….z, z…….. ….. Dr….. …r .. ..r Ab..ch., … I.h.b.r ….. U…r..h…. Sch…. z.z……,</text:p>
      <text:list text:style-name="Numbering_20_1" text:continue-numbering="false">
        <text:list-item>
          <text:p text:style-name="Numbering_20_1_Content_First"> …….. § 4 Ab…z 1 N….r 1 … G..ch……h…… .r…..,</text:p>
        </text:list-item>
        <text:list-item>
          <text:p text:style-name="Numbering_20_1_Content"> …….. § 4 Ab…z 2 N….r 1 B.ch…b. . … G..ch……h…… …z. …r ……… …r</text:p>
        </text:list-item>
        <text:list-item>
          <text:p text:style-name="Numbering_20_1_Content_Last"> …….. § 4 Ab…z 2 N….r 3 … …. b.. ….. U…r..h… b..ch……. P.r… … G..ch……h……, … .hr .. R.h… … B..ch………v.rh……… ..v.r.r… w.r… …r z…….ch ..w.r… …, w.hr… ..r G………..r … B..ch………v.rh……… ………</text:p>
        </text:list-item>
      </text:list>
      <text:p text:style-name="Text_20_body">(2) Eb…. w.r. b…r…, w.r z.r F.r..r… … ……. …r .r….. W…b.w.rb., … E…….z, z…….. ….. Dr….. …r .. ..r Ab..ch., … I.h.b.r ….. U…r..h…. Sch…. z.z……, … G..ch……h…… …z. …r ………, … .r ..rch …. .r…. H……. ..ch Ab…z 1 N….r 2 …r N….r 3 .r….. h…</text:p>
      <text:p text:style-name="Text_20_body">(3) M.. Fr..h……r… b.. z. zw.. J.hr.. …r … G…..r… w.r. b…r…, w.r z.r F.r..r… … ……. …r .r….. W…b.w.rb. …r … E…….z …….. § 4 Ab…z 2 N….r 2 …r N….r 3 … G..ch……h……, … …. .h. .. …ch…..ch.. V.rk.hr ..v.r.r…. ..h…. V.r…. …r V.r.chr… ..ch…ch.r Ar. …, …z. …r ……….</text:p>
      <text:p text:style-name="Text_20_body">(4) M.. Fr..h……r… b.. z. …. J.hr.. …r … G…..r… w.r. b…r…, w.r</text:p>
      <text:list text:style-name="Numbering_20_1" text:continue-numbering="false">
        <text:list-item>
          <text:p text:style-name="Numbering_20_1_Content_First"> .. … F….. … A….z.. 1 …r … Ab…z.. 2 ..w.rb…ß.. h……,</text:p>
        </text:list-item>
        <text:list-item>
          <text:p text:style-name="Numbering_20_1_Content"> .. … F….. … Ab…z.. 1 N….r 2 …r N….r 3…r … Ab…z.. 2 b.. ..r O………. w..ß, …. … G..ch……h…… .. A…… …..z. w.r… …., …r</text:p>
        </text:list-item>
        <text:list-item>
          <text:p text:style-name="Numbering_20_1_Content_Last"> .. … F….. … Ab…z.. 1 N….r 2 …r … Ab…z.. 2 … G..ch……h…… .. A…… …z..</text:p>
        </text:list-item>
      </text:list>
      <text:p text:style-name="Text_20_body">(5) D.r V.r..ch … ..r..b.r.</text:p>
      <text:p text:style-name="Text_20_body">(6) B..h….h……… ….r .. § 53 Ab…z 1 S..z 1 N….r 5 ..r S.r…r.z….r….. ……… P.r… …. ..ch. r.ch..w..r.., w… … ..ch … … E………h.., A..w.r…. …r V.r……..ch… … G..ch……h……… b..chr..k…</text:p>
      <text:p text:style-name="Text_20_body">(7) § 5 N….r 7 … S.r…….zb.ch.. …. …..r.ch…. D.. §§ 30 … 31 … S.r…….zb.ch.. …… …..r.ch…, w… ..r T…r z.r F.r..r… … ……. …r .r….. W…b.w.rb. …r … E…….z h…….</text:p>
      <text:p text:style-name="Text_20_body">(8) D.. T.. w.r. ..r … A..r.. v.r….., .. … …., …. … S.r..v.r……..b.h.r.. w…. … b……r.. ……..ch.. I…r….. .. ..r S.r..v.r……. … E…chr….. v.. A… w…. ..r ..b…. h….</text:p>
      <text:h text:style-name="Heading_20_4" text:outline-level="4"><text:bookmark-start text:name="__RefHeading___a..z.._..._..._s.r..v.r.chr....._..._42_bdsg_13"/><text:bookmark-start text:name="a..z.._..._..._s.r..v.r.chr....._..._42_bdsg"/>A..z.. ... ... S.r..v.r.chr..... ... § 42 BDSG<text:bookmark-end text:name="__RefHeading___a..z.._..._..._s.r..v.r.chr....._..._42_bdsg_13"/><text:bookmark-end text:name="a..z.._..._..._s.r..v.r.chr....._..._42_bdsg"/></text:h>
      <text:p text:style-name="Text_20_body">(1) M.. Fr..h……r… b.. z. .r.. J.hr.. …r … G…..r… w.r. b…r…, w.r w……..ch ..ch. ……… z…….ch. ..r…..b.z….. D…. ….r .r.ß.. Z.h. v.. P.r….., .h.. h..rz. b.r.ch…. z. ….,</text:p>
      <text:list text:style-name="Numbering_20_1" text:continue-numbering="false">
        <text:list-item>
          <text:p text:style-name="Numbering_20_1_Content_First"> ….. Dr….. .b.r……. …r</text:p>
        </text:list-item>
        <text:list-item>
          <text:p text:style-name="Numbering_20_1_Content_Last"> … ….r. Ar. … W…. z…….ch ..ch.</text:p>
        </text:list-item>
      </text:list>
      <text:p text:style-name="Text_20_body">… h..rb.. ..w.rb…ß.. h…….</text:p>
      <text:p text:style-name="Text_20_body">(2) M.. Fr..h……r… b.. z. zw.. J.hr.. …r … G…..r… w.r. b…r…, w.r ..r…..b.z….. D…., … ..ch. ……… z…….ch ….,</text:p>
      <text:list text:style-name="Numbering_20_1" text:continue-numbering="false">
        <text:list-item>
          <text:p text:style-name="Numbering_20_1_Content_First"> .h.. h..rz. b.r.ch…. z. …., v.r.rb….. …r</text:p>
        </text:list-item>
        <text:list-item>
          <text:p text:style-name="Numbering_20_1_Content_Last"> ..rch ..r.ch…. A…b.. .r.ch…ch.</text:p>
        </text:list-item>
      </text:list>
      <text:p text:style-name="Text_20_body">… h..rb.. ….. E…… …r .. ..r Ab..ch. h……, ..ch …r ….. ….r.. z. b.r..ch.r. …r ….. ….r.. z. .ch…….</text:p>
      <text:p text:style-name="Text_20_body">(3) D.. T.. w.r. ..r … A..r.. v.r…… A..r…b.r.ch…. …. … b..r…… P.r…, ..r V.r…w.r…ch., … …r ..r B…..b…..r…. … … A….ch..b.h.r…</text:p>
      <text:p text:style-name="Text_20_body">&lt;…. ….r….&gt;
D.r ..ch…….. G….z….x. „§ 203 S.GB V.r…z… v.. Pr.v….h………“ .r…. ..r … b…….. B.r….r….. z.. Er …… ….r.ch.. w.r…, w… ..r b..r……. M…rb….r ..ch. z. …… B.r….r….. z.h…
&lt;/….&gt;</text:p>
      <text:h text:style-name="Heading_20_4" text:outline-level="4"><text:bookmark-start text:name="__RefHeading___s.gb_v.r...z..._v.._pr.v....h_14"/><text:bookmark-start text:name="s.gb_v.r...z..._v.._pr.v....h"/>§ 203 S.GB  V.r...z... v.. Pr.v....h.........<text:bookmark-end text:name="__RefHeading___s.gb_v.r...z..._v.._pr.v....h_14"/><text:bookmark-end text:name="s.gb_v.r...z..._v.._pr.v....h"/></text:h>
      <text:p text:style-name="Text_20_body">(1) W.r ..b….. … .r….. G.h……, ……..ch … z.. ..r…..ch.. L.b…b.r..ch ..h.r….. G.h…… …r … B..r..b.- …r G..ch……h……, …..b.r., … .h. …</text:p>
      <text:list text:style-name="Numbering_20_1" text:continue-numbering="false">
        <text:list-item>
          <text:p text:style-name="Numbering_20_1_Content_First"> Arz., Z.h..rz., T..r.rz., A…h.k.r …r A…h.r…. ….. ….r.. H…b.r…, ..r ..r … B.r…….b… …r … F.hr… ..r B.r…b.z..ch…. …. …….ch ..r…… A..b…… .r..r..r.,  </text:p>
        </text:list-item>
        <text:list-item>
          <text:p text:style-name="Numbering_20_1_Content"> B.r…..ych…… … …….ch …rk…..r w……ch…..ch.r Ab.ch…..r…..,</text:p>
        </text:list-item>
        <text:list-item>
          <text:p text:style-name="Numbering_20_1_Content"> R.ch….w…, K….rr.ch..b……., P…….w…, N…r, V.r…….r .. ….. …..z..ch …r…… V.r..hr.., W.r..ch…..r…r, v.r…….. B.ch.r…r, S….rb.r…r, S….rb.v…..ch…… …r Or… …r M……. ….. Or…. ….r R.ch….w….-, P…….w….-, W.r..ch…..r……-, B.ch.r……- …r S….rb.r………….ch…,</text:p>
        </text:list-item>
        <text:list-item>
          <text:p text:style-name="Numbering_20_1_Content"> Eh.-, F…….-, Erz..h….- …r J…..b.r…r ..w.. B.r…r ..r S.ch..r…. .. ….r B.r…………, … v.. ….r B.h.r.. …r K.r..r.ch…, A…… …r S……. … ……..ch.. R.ch.. …rk…. …,</text:p>
        </text:list-item>
        <text:list-item>
          <text:p text:style-name="Numbering_20_1_Content"> M……. …r B…..r….. ….r …rk…… B.r………… ..ch … §§ 3 … 8 … Schw….r.ch….k…..k……z..,</text:p>
        </text:list-item>
        <text:list-item>
          <text:p text:style-name="Numbering_20_1_Content"> …….ch …rk…… S.z….rb….r …r …….ch …rk…… S.z………… …r</text:p>
        </text:list-item>
        <text:list-item>
          <text:p text:style-name="Numbering_20_1_Content_Last"> A…h.r…. ….. U…r..h…. ..r .r.v…. Kr..k..-, U…..- …r L.b…v.r..ch.r… …r ….r .r.v…rz…ch.., …..rb.r…r..ch.. …r ..w…..ch.. V.rr.ch……….. </text:p>
        </text:list-item>
      </text:list>
      <text:p text:style-name="Text_20_body">..v.r.r… w.r… …r ….. b.k……w.r… …, w.r. … Fr..h……r… b.. z. ….. J.hr …r … G…..r… b…r….</text:p>
      <text:p text:style-name="Text_20_body">(2) Eb…. w.r. b…r…, w.r ..b….. … .r….. G.h……, ……..ch … z.. ..r…..ch.. L.b…b.r..ch ..h.r….. G.h…… …r … B..r..b.- …r G..ch……h……, …..b.r., … .h. …</text:p>
      <text:list text:style-name="Numbering_20_1" text:continue-numbering="false">
        <text:list-item>
          <text:p text:style-name="Numbering_20_1_Content_First"> A….r…r,</text:p>
        </text:list-item>
        <text:list-item>
          <text:p text:style-name="Numbering_20_1_Content"> ..r … ……..ch.. D….. b……r. V.r….ch…..,</text:p>
        </text:list-item>
        <text:list-item>
          <text:p text:style-name="Numbering_20_1_Content"> P.r…, … A….b.. …r B……… ..ch … P.r…..v.r.r……r.ch. w.hr…..,</text:p>
        </text:list-item>
        <text:list-item>
          <text:p text:style-name="Numbering_20_1_Content"> M……. ….. ..r … G….z..b…..r… … B….. …r ….. L….. ……. U…r..ch……..ch….., ……… A…ch….. …r R…., … ..ch. …b.. M……. … G….z..b…..r…. …, …r … H….kr… ….. …ch.. A…ch….. …r R….,</text:p>
        </text:list-item>
        <text:list-item>
          <text:p text:style-name="Numbering_20_1_Content"> ……..ch b……… S.chv.r………, ..r … … ..w…..h…. Er……. …..r Ob……h….. … Gr… ….. G….z.. ..r…ch v.r….ch… w.r… …, …r</text:p>
        </text:list-item>
        <text:list-item>
          <text:p text:style-name="Numbering_20_1_Content_Last"> P.r…, … … … ..w…..h…. Er……. .hr.r G.h…h………..ch. b.. ..r D.rch..hr… w……ch…..ch.r F.r.ch….v.rh.b.. … Gr… ….. G….z.. ..r…ch v.r….ch… w.r… …,</text:p>
        </text:list-item>
      </text:list>
      <text:p text:style-name="Text_20_body">..v.r.r… w.r… …r ….. b.k……w.r… …. E…. G.h…… .. S…. … S..z.. 1 …h.. E..z……b.. .b.r ..r…..ch. …r ..ch..ch. V.rh…….. ….. ….r.. ….ch, … ..r A….b.. ..r ……..ch.. V.rw…… .r..ß. w.r… ….; S..z 1 … j…ch ..ch. ..z.w….., ..w… …ch. E..z……b.. ….r.. B.h.r… …r ……… S…… ..r A….b.. ..r ……..ch.. V.rw…… b.k……..b.. w.r… … … G….z …. ..ch. ….r…..</text:p>
      <text:p text:style-name="Text_20_body">(3) K… O….b.r.. .. S…. …..r V.r.chr… ….. v.r, w… … .. … Ab…z.. 1 … 2 ……… P.r….. G.h…….. … b.. .h… b.r…..ß.. ……. G.h….. …r … b.. .h… z.r V.rb.r…… … … B.r.. ……. P.r….. z…….ch ..ch… D.. .. … Ab…z.. 1 … 2 G…….. ..r… .r…. G.h…….. ……b.r ……… P.r….. …..b.r.., … .. .hr.r b.r….ch.. …r ……..ch.. T….k… …w.rk.., ..w… …. ..r … I…..r.ch..h.. ..r T….k… ..r ……… …w.rk….. P.r….. .r..r..r..ch …; … G…ch. …. ..r …….. …w.rk…. P.r….., w… ….. ..ch w….r.r P.r….. b……., … .. ..r b.r….ch.. …r ……..ch.. T….k… ..r .. … Ab…z.. 1 … 2 G…….. …w.rk…</text:p>
      <text:p text:style-name="Text_20_body">(4) M.. Fr..h……r… b.. z. ….. J.hr …r … G…..r… w.r. b…r…, w.r ..b….. … .r….. G.h…… …..b.r., … .h. b.. ..r A…b… …r b.. G……h… …..r T….k… … …w.rk…. P.r… …r … b.. … .. … Ab…z.. 1 … 2 ……… P.r….. ……r B…..r….r ..r … D…..ch..z b.k…. ..w.r… …. Eb…. w.r. b…r…, w.r</text:p>
      <text:list text:style-name="Numbering_20_1" text:continue-numbering="false">
        <text:list-item>
          <text:p text:style-name="Numbering_20_1_Content_First"> … .. … Ab…z.. 1 … 2 …….. P.r… ..ch. ….r S.r.. …r…. h.., …. …. …….. …w.rk…. P.r…, … ..b….. … .r….., .hr b.. ..r A…b… …r b.. G……h… .hr.r T….k… b.k…. ..w.r….. G.h…… …..b.r., z.r G.h…h…… v.r….ch… w.r..; …. …. ..ch. ..r …….. …w.rk…. P.r….., … …b.. …. .. … Ab…z.. 1 …r 2 …….. P.r… ….,</text:p>
        </text:list-item>
        <text:list-item>
          <text:p text:style-name="Numbering_20_1_Content"> … .. Ab…z 3 …….. …w.rk…. P.r… ..ch ….r w….r.. …w.rk….. P.r…, … ..b….. … .r….., .hr b.. ..r A…b… …r b.. G……h… .hr.r T….k… b.k…. ..w.r….. G.h…… …..b.r., b…… … ..ch. ….r S.r.. …r…. h.., …. ….. z.r G.h…h…… v.r….ch… w.r..; …. …. ..ch. ..r …….. …w.rk…. P.r….., … …b.. …. .. … Ab…z.. 1 …r 2 …….. P.r… …., …r</text:p>
        </text:list-item>
        <text:list-item>
          <text:p text:style-name="Numbering_20_1_Content_Last"> ..ch … T.. ..r ..ch S..z 1 …r ..ch … Ab…z.. 1 …r 2 v.r….ch….. P.r… … .r….. G.h…… ..b….. …..b.r., … .r v.. … V.r…rb…. .r..hr.. …r … …… N.ch…. .r….. h…</text:p>
        </text:list-item>
      </text:list>
      <text:p text:style-name="Text_20_body">(5) D.. Ab…z. 1 b.. 4 …. ..ch ..z.w….., w… ..r T…r … .r…. G.h…… ..ch … T.. … B..r……. ..b….. …..b.r..</text:p>
      <text:p text:style-name="Text_20_body">(6) H…… ..r T…r ….. E…… …r .. ..r Ab..ch., ..ch …r ….. ….r.. z. b.r..ch.r. …r ….. ….r.. z. .ch……, .. … … S.r… Fr..h……r… b.. z. zw.. J.hr.. …r G…..r…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6:02</meta:creation-date>
    <dc:creator>Generated</dc:creator>
    <dc:date>2026-07-21T23::46:02</dc:date>
    <dc:language>en-US</dc:language>
    <meta:editing-cycles>1</meta:editing-cycles>
    <meta:editing-duration>PT0S</meta:editing-duration>
    <dc:title>vorlagen_public:vertraulichkeitserklaerung</dc:title>
  </office:meta>
</office:document-meta>
</file>