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  <manifest:file-entry manifest:media-type="image/png" manifest:full-path="Pictures/5f8b393f041e8dd9313c97c037ec2c34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3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vertraulichkeitserklaerung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f8b393f041e8dd9313c97c037ec2c3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er Autor führt keine Rechtsberatung durch.<text:line-break/>Die rechtlich relevanten Inhalte sind als Übersicht über bzw. als eine Einschätzung der rechtlichen Situation zu verstehen.
</text:p>
          </table:table-cell>
        </table:table-row>
      </table:table>
      <text:h text:style-name="Heading_20_1" text:outline-level="1"><text:bookmark-start text:name="__RefHeading___verpflichtung_zur_vertraulichkeit_1"/><text:bookmark-start text:name="verpflichtung_zur_vertraulichkeit"/>Verpflichtung zur Vertraulichkeit<text:bookmark-end text:name="__RefHeading___verpflichtung_zur_vertraulichkeit_1"/><text:bookmark-end text:name="verpflichtung_zur_vertraulichkeit"/></text:h>
      <text:p text:style-name="Text_20_body">Die VdS 10000 schreibt in Abschnitt 7.2 G1.1 vor, dass sich Mitarbeiter mittels einer schriftlichen Erklärung zur Vertraulichkeit verpflichten müssen; die Erklärung muss dabei auch die Pflichten in Bezug auf Informationssicherheit definieren, die nach Beendigung oder Veränderung des Arbeitsverhältnisses fortbestehen.</text:p>
      <text:p text:style-name="Text_20_body">Hi.rzu kann di. folg.nd.n Vorlag. v.rw.nd.t w.rd.n:</text:p>
      <text:h text:style-name="Heading_20_2" text:outline-level="2"><text:bookmark-start text:name="__RefHeading___s.hr_g..hrt._mitarb.it.rin_..hr_g..hrt.r_mitarb.it.r_2"/><text:bookmark-start text:name="s.hr_g..hrt._mitarb.it.rin_..hr_g..hrt.r_mitarb.it.r"/>S.hr g..hrt. Mitarb.it.rin, ..hr g..hrt.r Mitarb.it.r!<text:bookmark-end text:name="__RefHeading___s.hr_g..hrt._mitarb.it.rin_..hr_g..hrt.r_mitarb.it.r_2"/><text:bookmark-end text:name="s.hr_g..hrt._mitarb.it.rin_..hr_g..hrt.r_mitarb.it.r"/></text:h>
      <text:p text:style-name="Text_20_body">D. S.. .m R.hm.n Ihr.r Tät.gk..t mögl.ch.rw.... m.t p.r.on.nb.zog.n.n od.r v.rtr.ul.ch.n Inform.t.on.n .n Kont.kt komm.n, v.rpfl.cht.n w.r S.. h..rm.t zur B..chtung d.. D.t.n.chutz.., .n.b..ond.r. zur W.hrung d.r V.rtr.ul.chk..t.</text:p>
      <text:h text:style-name="Heading_20_3" text:outline-level="3"><text:bookmark-start text:name="__RefHeading___d.t.n.ch.tz_3"/><text:bookmark-start text:name="d.t.n.ch.tz"/>D.t.n.ch.tz<text:bookmark-end text:name="__RefHeading___d.t.n.ch.tz_3"/><text:bookmark-end text:name="d.t.n.ch.tz"/></text:h>
      <text:p text:style-name="Text_20_body">S.. d.rf.n ..r..n.nb.z...n. Inf.rm....n.n n.ch. .hn. B.f..n.. v.r.rb....n .d.r d.... .nd.r.n P.r..n.n .nb.f... m.......n .d.r z...n...ch m.ch.n.</text:p>
      <text:h text:style-name="Heading_20_3" text:outline-level="3"><text:bookmark-start text:name="__RefHeading___v.r....ch...._z.r_w.hr..._v.._g..ch......h_4"/><text:bookmark-start text:name="v.r....ch...._z.r_w.hr..._v.._g..ch......h"/>V.r....ch.... z.r W.hr... v.. G..ch......h.........<text:bookmark-end text:name="__RefHeading___v.r....ch...._z.r_w.hr..._v.._g..ch......h_4"/><text:bookmark-end text:name="v.r....ch...._z.r_w.hr..._v.._g..ch......h"/></text:h>
      <text:p text:style-name="Text_20_body">Üb.r A........h..... ... U...r..h...., ... b........w.... E..z..h..... ... U...r..h.... b..r....., ..w.. .b.r G..ch....v.r..... ... Z.h... ... ....r... R.ch.....w..... ... .... ... G..ch......h........ .......r... V.r..... ... – ..ch ..ch B......... ... B..ch.........v.rh......... – v.. Ih... V.r.chw.....h... z. w.hr.., ....r. ... ..ch. ........ch b.k.... ..w.r... ..... H..r....r ...... ..ch V.r..... v.. Dr.......r..h..., ... ..... S.. ........ch b...... ..... A... ........ch.. T....k..... b..r........ A..z..ch......, Ab.chr....., G..ch........r....., Ab..ch......, ........ch.r ...r ...ch.....ch.r V.r....., ... Ih... .b.r...... ...r v.. Ih... ......r.... w.r..., .... v.r E....ch...h.. U.b......r z. .ch..z...</text:p>
      <text:p text:style-name="Text_20_body">&lt;.... ....r....&gt;
D.r ..ch........ Ab.ch.... „H..w.... ..r B.r.....h.......r...r“ .r.... ..r ... b........ B.r....r..... z. (-&gt; <text:a xlink:type="simple" xlink:href="https://www.vds10000-portal.de/doku.php?id=h:j.r...r:z:s.gb:203.h" text:style-name="Internet_20_link" text:visited-style-name="Visited_20_Internet_20_Link">§ 203 S.GB</text:a>). Er ...... ....r.ch.. w.r..., w... ..r b..r....... M...rb....r ..ch. z. ...... B.r....r..... z.h...
&lt;/....&gt;</text:p>
      <text:h text:style-name="Heading_20_3" text:outline-level="3"><text:bookmark-start text:name="__RefHeading___h..w...._..r_b.r.....h.......r...r_5"/><text:bookmark-start text:name="h..w...._..r_b.r.....h.......r...r"/>H..w.... ..r B.r.....h.......r...r<text:bookmark-end text:name="__RefHeading___h..w...._..r_b.r.....h.......r...r_5"/><text:bookmark-end text:name="h..w...._..r_b.r.....h.......r...r"/></text:h>
      <text:p text:style-name="Text_20_body">I. R.h... Ihr.r T....k..... k..... S.. .....ch.rw.... ..ch ... I...r........ .. K....k., ... ..r G....z..b.r ... „Pr.v....h........“ b.z..ch.... D... .... I...r........, ... ... ...r Ih... .. R.h... ....r.r/Ihr.r B.r.......b... ..v.r.r... w.r... ... .. ..r.. G.h...h...... ..r B..r...... ... ..ch..ch.. I...r.... h... D.r....r ..... z. B. b.r.... ... b....h.... M......v.rh.......</text:p>
      <text:p text:style-name="Text_20_body">Üb.r Pr.v....h........ h.b.. S.. ..r.k.. V.r.chw.....h... z. w.hr... D... .... ..ch, w... S.. Z.... .. Z.v..-, S.r..- ...r V.rw........r.z..... ..... V.r...ß. ..... ..... P...ch. z. V.r.chw.....h... .... ..ch § 203 S.GB ..r..b.r.</text:p>
      <text:h text:style-name="Heading_20_3" text:outline-level="3"><text:bookmark-start text:name="__RefHeading___v.rb.....chk..._..._r.ch...ch._h..w_6"/><text:bookmark-start text:name="v.rb.....chk..._..._r.ch...ch._h..w"/>V.rb.....chk... ... r.ch...ch. H..w....<text:bookmark-end text:name="__RefHeading___v.rb.....chk..._..._r.ch...ch._h..w_6"/><text:bookmark-end text:name="v.rb.....chk..._..._r.ch...ch._h..w"/></text:h>
      <text:p text:style-name="Text_20_body">D.... V.r....ch.... ... v.rb.....ch ... .......... S.. ... .h.. z.....ch. B..r..z... ... b....h. ... ..ch ..ch B......... Ihr.r T....k... ..r..</text:p>
      <text:p text:style-name="Text_20_body">V.r...ß. k..... ..ch ......... R.ch. .... V.r...z... .rb....- ...r ......r.ch...ch.r P...ch... b....... ...r ....r ... Fr..h....- ...r G.....r... ...h.... w.r....
B.. V.r...ß.. ..... ... D.....ch..z ... ... V.r.chw.....h... k..... ... U...r..h... h.h. B.ß.....r ...r V.r.r.....r.... .r.h.., w.. ....b......... z. Er...z....r.ch.. ..... S.. ..hr.. k....</text:p>
      <text:p text:style-name="Text_20_body">E.. ....r.chr..b.... Ex.....r ...... Schr..b... r..ch.. S.. b.... .. ... z.r.ck. </text:p>
      <text:p text:style-name="Horizontal_20_Line"/>
      <text:p text:style-name="Text_20_body">Üb.r ... V.r....ch.... z.r W.hr... ..r V.r.r....chk... ... z.r B..ch.... ... D.....ch..z.. ... ... ..ch ..r... .r..b..... V.rh......w..... w.r.. .ch ....rr.ch.... D.. M.rkb.... z.r V.r....ch......rk..r... ... ... Ab.r.ck ..r .. .....r Erk..r... ......... V.r.chr..... h.b. .ch .rh.....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. ... D....  </text:p>
          </table:table-cell>
          <table:table-cell office:value-type="string" table:style-name="tablecell"/>
          <table:table-cell office:value-type="string" table:style-name="tableheader">
            <text:p text:style-name="Table_20_Heading"> U...r.chr... .../..r V.r....ch.....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.rkb...._z.._d......h_7"/><text:bookmark-start text:name="m.rkb...._z.._d......h"/>M.rkb.... z.. D......h......<text:bookmark-end text:name="__RefHeading___m.rkb...._z.._d......h_7"/><text:bookmark-end text:name="m.rkb...._z.._d......h"/></text:h>
      <text:p text:style-name="Text_20_body">I. ...... M.rkb.... ...... S.. .... A.......... ..r .....r.ch..... G....z..</text:p>
      <text:h text:style-name="Heading_20_4" text:outline-level="4"><text:bookmark-start text:name="__RefHeading___a..z.._..._ar.._4_dsgvo_b..r....b_8"/><text:bookmark-start text:name="a..z.._..._ar.._4_dsgvo_b..r....b"/>A..z.. ... Ar.. 4 DSGVO B..r....b...........<text:bookmark-end text:name="__RefHeading___a..z.._..._ar.._4_dsgvo_b..r....b_8"/><text:bookmark-end text:name="a..z.._..._ar.._4_dsgvo_b..r....b"/></text:h>
      <text:p text:style-name="Text_20_body">I. S.... .....r V.r.r..... b.z..ch... ..r A...r.ck:</text:p>
      <text:list text:style-name="Numbering_20_1" text:continue-numbering="false">
        <text:list-item>
          <text:p text:style-name="Numbering_20_1_Content_First">  „..r.....b.z..... D....“ .... I...r........, ... ..ch ... .... ........z..r.. ...r ........z..rb.r. ....r..ch. P.r... (.. F........ „b..r...... P.r...“) b.z..h..; ... ........z..rb.r w.r. .... ....r..ch. P.r... ......h.., ... ..r.k. ...r ....r.k., ...b......r. ....... Z..r..... z. ....r K...... w.. ..... N...., z. ....r K........r, z. S.....r......, z. ....r O.....-K...... ...r z. ..... ...r ..hr.r.. b......r.. M.rk..... ........z..r. w.r... k..., ... A...r.ck ..r .hy...ch.., .hy........ch.., .......ch.., ..ych..ch.., w.r..ch.....ch.., k....r..... ...r ..z..... I........ .....r ....r..ch.. P.r... ....;</text:p>
        </text:list-item>
        <text:list-item>
          <text:p text:style-name="Numbering_20_1_Content_Last"> „V.r.rb......“ j.... ... ...r .h.. H.... ...........r..r V.r..hr.. .......hr... V.r.... ...r j... ...ch. V.r.....r..h. .. Z.......h... ... ..r.....b.z...... D.... w.. ... Erh.b.., ... Er......, ... Or.........., ... Or...., ... S...ch.r..., ... A........ ...r V.r....r..., ... A......., ... Ab.r...., ... V.rw......, ... O.......... ..rch Üb.r........, V.rbr...... ...r .... ....r. F.r. ..r B.r..........., ... Ab....ch ...r ... V.rk......., ... E...chr..k..., ... L..ch.. ...r ... V.r..ch....;</text:p>
        </text:list-item>
      </text:list>
      <text:h text:style-name="Heading_20_4" text:outline-level="4"><text:bookmark-start text:name="__RefHeading___v.r.chr....._z.._g..chg.hg_9"/><text:bookmark-start text:name="v.r.chr....._z.._g..chg.hg"/>V.r.chr..... z.. G..chG.hG<text:bookmark-end text:name="__RefHeading___v.r.chr....._z.._g..chg.hg_9"/><text:bookmark-end text:name="v.r.chr....._z.._g..chg.hg"/></text:h>
      <text:h text:style-name="Heading_20_5" text:outline-level="5"><text:bookmark-start text:name="__RefHeading___a..z.._..._2_g..chg.hg_-_b..r....b_10"/><text:bookmark-start text:name="a..z.._..._2_g..chg.hg_-_b..r....b"/>A..z.. ... § 2 G..chG.hG - B..r....b...........<text:bookmark-end text:name="__RefHeading___a..z.._..._2_g..chg.hg_-_b..r....b_10"/><text:bookmark-end text:name="a..z.._..._2_g..chg.hg_-_b..r....b"/></text:h>
      <text:p text:style-name="Text_20_body">I. S.... ...... G....z.. ...</text:p>
      <text:list text:style-name="Numbering_20_1" text:continue-numbering="false">
        <text:list-item>
          <text:p text:style-name="Numbering_20_1_Content_First"> G..ch......h......<text:line-break/>.... I...r......</text:p>
          <text:list text:style-name="Numbering_20_1">
            <text:list-item>
              <text:p text:style-name="Numbering_20_1_Content"> ... w...r ......... ..ch .. ..r ....... A..r..... ... Z..........z... .hr.r B........... ... P.r..... .. ... Kr....., ... .b..ch.rw.... ... .....r Ar. v.. I...r........ ....h.., ......... b.k.... ...r .h.. W....r.. z.......ch ... ... ..h.r v.. w.r..ch.....ch.. W.r. ... ...</text:p>
            </text:list-item>
            <text:list-item>
              <text:p text:style-name="Numbering_20_1_Content"> ... G......... v.. ... U........ ..ch ............ G.h...h.........ß..h... ..rch .hr.. r.ch...ß.... I.h.b.r ... ...</text:p>
            </text:list-item>
            <text:list-item>
              <text:p text:style-name="Numbering_20_1_Content_Last"> b.. ..r ... b.r.ch...... I...r.... .. ..r G.h...h...... b....h.;</text:p>
            </text:list-item>
          </text:list>
        </text:list-item>
      </text:list>
      <text:h text:style-name="Heading_20_5" text:outline-level="5"><text:bookmark-start text:name="__RefHeading___g..chg.hg_-_h........v.rb_11"/><text:bookmark-start text:name="g..chg.hg_-_h........v.rb"/>§ 4 G..chG.hG - H........v.rb...<text:bookmark-end text:name="__RefHeading___g..chg.hg_-_h........v.rb_11"/><text:bookmark-end text:name="g..chg.hg_-_h........v.rb"/></text:h>
      <text:p text:style-name="Text_20_body">(1) E.. G..ch......h...... ..r. ..ch. .r..... w.r... ..rch</text:p>
      <text:list text:style-name="Numbering_20_1" text:continue-numbering="false">
        <text:list-item>
          <text:p text:style-name="Numbering_20_1_Content_First"> ..b....... Z..... z., ..b...... A........ ...r ..b....... K....r.. v.. D.k......., G..........., M...r......, S...... ...r ...k.r....ch.. D......, ... ..r r.ch...ß.... K...r.... ... I.h.b.r. ... G..ch......h......... ....r...... ... ... ... G..ch......h...... ...h..... ...r ... ..... ..ch ... G..ch......h...... .b...... ....., ...r</text:p>
        </text:list-item>
        <text:list-item>
          <text:p text:style-name="Numbering_20_1_Content_Last"> j.... ........ V.rh....., .... ....r ... j.w....... U........ ..ch. ... Gr......z v.. Tr.. ... G...b.. ....r B.r.ck..ch...... ..r ........... M.rk..........h... .....r.ch..</text:p>
        </text:list-item>
      </text:list>
      <text:p text:style-name="Text_20_body">(2) E.. G..ch......h...... ..r. ..ch. ...z.. ...r .........., w.r</text:p>
      <text:list text:style-name="Numbering_20_1" text:continue-numbering="false">
        <text:list-item>
          <text:p text:style-name="Numbering_20_1_Content_First"> ... G..ch......h...... ..rch .... ...... H....... ..ch Ab...z 1</text:p>
          <text:list text:style-name="Numbering_20_1">
            <text:list-item>
              <text:p text:style-name="Numbering_20_1_Content"> N....r 1 ...r</text:p>
            </text:list-item>
            <text:list-item>
              <text:p text:style-name="Numbering_20_1_Content"> N....r 2<text:line-break/>.r..... h..,</text:p>
            </text:list-item>
          </text:list>
        </text:list-item>
        <text:list-item>
          <text:p text:style-name="Numbering_20_1_Content"> ..... .... V.r....ch.... z.r B..chr..k... ..r N..z... ... G..ch......h......... v.r...ß. ...r</text:p>
        </text:list-item>
        <text:list-item>
          <text:p text:style-name="Numbering_20_1_Content_Last"> ..... .... V.r....ch.... v.r...ß., ... G..ch......h...... ..ch. .....z.......</text:p>
        </text:list-item>
      </text:list>
      <text:p text:style-name="Text_20_body">(3) E.. G..ch......h...... ..r. ..ch. .r......, ...z.. ...r .........., w.r ... G..ch......h...... .b.r .... ....r. P.r... .r..... h.. ... z.. Z......k. ..r Er......., N..z... ...r O.......... w..ß ...r w..... ......, .... ..... ... G..ch......h...... ........ Ab...z 2 .....z. ...r ........... h... D.. .... ...b......r., w... ... N..z... .. ..r H.r........, ... A.b....., ... I.v.rk.hrbr..... ...r ..r E....hr, ..r A....hr ...r ..r L...r... ..r ..... Zw.ck. v.. r.ch..v.r...z..... Pr...k... b....h..</text:p>
      <text:h text:style-name="Heading_20_5" text:outline-level="5"><text:bookmark-start text:name="__RefHeading___g..chg.hg_-_v.r...z..._v.._g..ch......h_12"/><text:bookmark-start text:name="g..chg.hg_-_v.r...z..._v.._g..ch......h"/>§ 23 G..chG.hG - V.r...z... v.. G..ch......h.........<text:bookmark-end text:name="__RefHeading___g..chg.hg_-_v.r...z..._v.._g..ch......h_12"/><text:bookmark-end text:name="g..chg.hg_-_v.r...z..._v.._g..ch......h"/></text:h>
      <text:p text:style-name="Text_20_body">(1) M.. Fr..h......r... b.. z. .r.. J.hr.. ...r ... G.....r... w.r. b...r..., w.r z.r F.r..r... ... ....... ...r .r..... W...b.w.rb., ... E.......z, z........ ..... Dr..... ...r .. ..r Ab..ch., ... I.h.b.r ..... U...r..h.... Sch.... z.z......,</text:p>
      <text:list text:style-name="Numbering_20_1" text:continue-numbering="false">
        <text:list-item>
          <text:p text:style-name="Numbering_20_1_Content_First"> ........ § 4 Ab...z 1 N....r 1 ... G..ch......h...... .r.....,</text:p>
        </text:list-item>
        <text:list-item>
          <text:p text:style-name="Numbering_20_1_Content"> ........ § 4 Ab...z 2 N....r 1 B.ch...b. . ... G..ch......h...... ...z. ...r ......... ...r</text:p>
        </text:list-item>
        <text:list-item>
          <text:p text:style-name="Numbering_20_1_Content_Last"> ........ § 4 Ab...z 2 N....r 3 ... .... b.. ..... U...r..h... b..ch....... P.r... ... G..ch......h......, ... .hr .. R.h... ... B..ch.........v.rh......... ..v.r.r... w.r... ...r z.......ch ..w.r... ..., w.hr... ..r G...........r ... B..ch.........v.rh......... .........</text:p>
        </text:list-item>
      </text:list>
      <text:p text:style-name="Text_20_body">(2) Eb.... w.r. b...r..., w.r z.r F.r..r... ... ....... ...r .r..... W...b.w.rb., ... E.......z, z........ ..... Dr..... ...r .. ..r Ab..ch., ... I.h.b.r ..... U...r..h.... Sch.... z.z......, ... G..ch......h...... ...z. ...r ........., ... .r ..rch .... .r.... H....... ..ch Ab...z 1 N....r 2 ...r N....r 3 .r..... h...</text:p>
      <text:p text:style-name="Text_20_body">(3) M.. Fr..h......r... b.. z. zw.. J.hr.. ...r ... G.....r... w.r. b...r..., w.r z.r F.r..r... ... ....... ...r .r..... W...b.w.rb. ...r ... E.......z ........ § 4 Ab...z 2 N....r 2 ...r N....r 3 ... G..ch......h......, ... .... .h. .. ...ch.....ch.. V.rk.hr ..v.r.r.... ..h.... V.r.... ...r V.r.chr... ..ch...ch.r Ar. ..., ...z. ...r ..........</text:p>
      <text:p text:style-name="Text_20_body">(4) M.. Fr..h......r... b.. z. .... J.hr.. ...r ... G.....r... w.r. b...r..., w.r</text:p>
      <text:list text:style-name="Numbering_20_1" text:continue-numbering="false">
        <text:list-item>
          <text:p text:style-name="Numbering_20_1_Content_First"> .. ... F..... ... A....z.. 1 ...r ... Ab...z.. 2 ..w.rb...ß.. h......,</text:p>
        </text:list-item>
        <text:list-item>
          <text:p text:style-name="Numbering_20_1_Content"> .. ... F..... ... Ab...z.. 1 N....r 2 ...r N....r 3...r ... Ab...z.. 2 b.. ..r O.......... w..ß, .... ... G..ch......h...... .. A...... .....z. w.r... ...., ...r</text:p>
        </text:list-item>
        <text:list-item>
          <text:p text:style-name="Numbering_20_1_Content_Last"> .. ... F..... ... Ab...z.. 1 N....r 2 ...r ... Ab...z.. 2 ... G..ch......h...... .. A...... ...z..</text:p>
        </text:list-item>
      </text:list>
      <text:p text:style-name="Text_20_body">(5) D.r V.r..ch ... ..r..b.r.</text:p>
      <text:p text:style-name="Text_20_body">(6) B..h....h......... ....r .. § 53 Ab...z 1 S..z 1 N....r 5 ..r S.r...r.z....r..... ......... P.r... .... ..ch. r.ch..w..r.., w... ... ..ch ... ... E.........h.., A..w.r.... ...r V.r........ch... ... G..ch......h......... b..chr..k...</text:p>
      <text:p text:style-name="Text_20_body">(7) § 5 N....r 7 ... S.r.......zb.ch.. .... .....r.ch.... D.. §§ 30 ... 31 ... S.r.......zb.ch.. ...... .....r.ch..., w... ..r T...r z.r F.r..r... ... ....... ...r .r..... W...b.w.rb. ...r ... E.......z h.......</text:p>
      <text:p text:style-name="Text_20_body">(8) D.. T.. w.r. ..r ... A..r.. v.r....., .. ... ...., .... ... S.r..v.r........b.h.r.. w.... ... b......r.. ........ch.. I...r..... .. ..r S.r..v.r....... ... E...chr..... v.. A... w.... ..r ..b.... h....</text:p>
      <text:h text:style-name="Heading_20_4" text:outline-level="4"><text:bookmark-start text:name="__RefHeading___a..z.._..._..._s.r..v.r.chr....._..._42_bdsg_13"/><text:bookmark-start text:name="a..z.._..._..._s.r..v.r.chr....._..._42_bdsg"/>A..z.. ... ... S.r..v.r.chr..... ... § 42 BDSG<text:bookmark-end text:name="__RefHeading___a..z.._..._..._s.r..v.r.chr....._..._42_bdsg_13"/><text:bookmark-end text:name="a..z.._..._..._s.r..v.r.chr....._..._42_bdsg"/></text:h>
      <text:p text:style-name="Text_20_body">(1) M.. Fr..h......r... b.. z. .r.. J.hr.. ...r ... G.....r... w.r. b...r..., w.r w........ch ..ch. ......... z.......ch. ..r.....b.z..... D.... ....r .r.ß.. Z.h. v.. P.r....., .h.. h..rz. b.r.ch.... z. ....,</text:p>
      <text:list text:style-name="Numbering_20_1" text:continue-numbering="false">
        <text:list-item>
          <text:p text:style-name="Numbering_20_1_Content_First"> ..... Dr..... .b.r....... ...r</text:p>
        </text:list-item>
        <text:list-item>
          <text:p text:style-name="Numbering_20_1_Content_Last"> ... ....r. Ar. ... W.... z.......ch ..ch.</text:p>
        </text:list-item>
      </text:list>
      <text:p text:style-name="Text_20_body">... h..rb.. ..w.rb...ß.. h.......</text:p>
      <text:p text:style-name="Text_20_body">(2) M.. Fr..h......r... b.. z. zw.. J.hr.. ...r ... G.....r... w.r. b...r..., w.r ..r.....b.z..... D...., ... ..ch. ......... z.......ch ....,</text:p>
      <text:list text:style-name="Numbering_20_1" text:continue-numbering="false">
        <text:list-item>
          <text:p text:style-name="Numbering_20_1_Content_First"> .h.. h..rz. b.r.ch.... z. ...., v.r.rb..... ...r</text:p>
        </text:list-item>
        <text:list-item>
          <text:p text:style-name="Numbering_20_1_Content_Last"> ..rch ..r.ch.... A...b.. .r.ch...ch.</text:p>
        </text:list-item>
      </text:list>
      <text:p text:style-name="Text_20_body">... h..rb.. ..... E...... ...r .. ..r Ab..ch. h......, ..ch ...r ..... ....r.. z. b.r..ch.r. ...r ..... ....r.. z. .ch.......</text:p>
      <text:p text:style-name="Text_20_body">(3) D.. T.. w.r. ..r ... A..r.. v.r...... A..r...b.r.ch.... .... ... b..r...... P.r..., ..r V.r...w.r...ch., ... ...r ..r B.....b.....r.... ... ... A....ch..b.h.r...</text:p>
      <text:p text:style-name="Text_20_body">&lt;.... ....r....&gt;
D.r ..ch........ G....z....x. „§ 203 S.GB V.r...z... v.. Pr.v....h.........“ .r.... ..r ... b........ B.r....r..... z.. Er ...... ....r.ch.. w.r..., w... ..r b..r....... M...rb....r ..ch. z. ...... B.r....r..... z.h...
&lt;/....&gt;</text:p>
      <text:h text:style-name="Heading_20_4" text:outline-level="4"><text:bookmark-start text:name="__RefHeading___s.gb_v.r...z..._v.._pr.v....h_14"/><text:bookmark-start text:name="s.gb_v.r...z..._v.._pr.v....h"/>§ 203 S.GB  V.r...z... v.. Pr.v....h.........<text:bookmark-end text:name="__RefHeading___s.gb_v.r...z..._v.._pr.v....h_14"/><text:bookmark-end text:name="s.gb_v.r...z..._v.._pr.v....h"/></text:h>
      <text:p text:style-name="Text_20_body">(1) W.r ..b..... ... .r..... G.h......, ........ch ... z.. ..r.....ch.. L.b...b.r..ch ..h.r..... G.h...... ...r ... B..r..b.- ...r G..ch......h......, .....b.r., ... .h. ...</text:p>
      <text:list text:style-name="Numbering_20_1" text:continue-numbering="false">
        <text:list-item>
          <text:p text:style-name="Numbering_20_1_Content_First"> Arz., Z.h..rz., T..r.rz., A...h.k.r ...r A...h.r.... ..... ....r.. H...b.r..., ..r ..r ... B.r.......b... ...r ... F.hr... ..r B.r...b.z..ch.... .... .......ch ..r...... A..b...... .r..r..r.,  </text:p>
        </text:list-item>
        <text:list-item>
          <text:p text:style-name="Numbering_20_1_Content"> B.r.....ych...... ... .......ch ...rk.....r w......ch.....ch.r Ab.ch.....r.....,</text:p>
        </text:list-item>
        <text:list-item>
          <text:p text:style-name="Numbering_20_1_Content"> R.ch....w..., K....rr.ch..b......., P.......w..., N...r, V.r.......r .. ..... .....z..ch ...r...... V.r..hr.., W.r..ch.....r...r, v.r........ B.ch.r...r, S....rb.r...r, S....rb.v.....ch...... ...r Or... ...r M....... ..... Or.... ....r R.ch....w....-, P.......w....-, W.r..ch.....r......-, B.ch.r......- ...r S....rb.r.............ch...,</text:p>
        </text:list-item>
        <text:list-item>
          <text:p text:style-name="Numbering_20_1_Content"> Eh.-, F.......-, Erz..h....- ...r J.....b.r...r ..w.. B.r...r ..r S.ch..r.... .. ....r B.r............, ... v.. ....r B.h.r.. ...r K.r..r.ch..., A...... ...r S....... ... ........ch.. R.ch.. ...rk.... ...,</text:p>
        </text:list-item>
        <text:list-item>
          <text:p text:style-name="Numbering_20_1_Content"> M....... ...r B.....r..... ....r ...rk...... B.r............ ..ch ... §§ 3 ... 8 ... Schw....r.ch....k.....k......z..,</text:p>
        </text:list-item>
        <text:list-item>
          <text:p text:style-name="Numbering_20_1_Content"> .......ch ...rk...... S.z....rb....r ...r .......ch ...rk...... S.z............ ...r</text:p>
        </text:list-item>
        <text:list-item>
          <text:p text:style-name="Numbering_20_1_Content_Last"> A...h.r.... ..... U...r..h.... ..r .r.v.... Kr..k..-, U.....- ...r L.b...v.r..ch.r... ...r ....r .r.v...rz...ch.., .....rb.r...r..ch.. ...r ..w.....ch.. V.rr.ch........... </text:p>
        </text:list-item>
      </text:list>
      <text:p text:style-name="Text_20_body">..v.r.r... w.r... ...r ..... b.k......w.r... ..., w.r. ... Fr..h......r... b.. z. ..... J.hr ...r ... G.....r... b...r....</text:p>
      <text:p text:style-name="Text_20_body">(2) Eb.... w.r. b...r..., w.r ..b..... ... .r..... G.h......, ........ch ... z.. ..r.....ch.. L.b...b.r..ch ..h.r..... G.h...... ...r ... B..r..b.- ...r G..ch......h......, .....b.r., ... .h. ...</text:p>
      <text:list text:style-name="Numbering_20_1" text:continue-numbering="false">
        <text:list-item>
          <text:p text:style-name="Numbering_20_1_Content_First"> A....r...r,</text:p>
        </text:list-item>
        <text:list-item>
          <text:p text:style-name="Numbering_20_1_Content"> ..r ... ........ch.. D..... b......r. V.r....ch.....,</text:p>
        </text:list-item>
        <text:list-item>
          <text:p text:style-name="Numbering_20_1_Content"> P.r..., ... A....b.. ...r B......... ..ch ... P.r.....v.r.r......r.ch. w.hr.....,</text:p>
        </text:list-item>
        <text:list-item>
          <text:p text:style-name="Numbering_20_1_Content"> M....... ..... ..r ... G....z..b.....r... ... B..... ...r ..... L..... ....... U...r..ch........ch....., ......... A...ch..... ...r R...., ... ..ch. ...b.. M....... ... G....z..b.....r.... ..., ...r ... H....kr... ..... ...ch.. A...ch..... ...r R....,</text:p>
        </text:list-item>
        <text:list-item>
          <text:p text:style-name="Numbering_20_1_Content"> ........ch b......... S.chv.r........., ..r ... ... ..w.....h.... Er....... .....r Ob......h..... ... Gr... ..... G....z.. ..r...ch v.r....ch... w.r... ..., ...r</text:p>
        </text:list-item>
        <text:list-item>
          <text:p text:style-name="Numbering_20_1_Content_Last"> P.r..., ... ... ... ..w.....h.... Er....... .hr.r G.h...h...........ch. b.. ..r D.rch..hr... w......ch.....ch.r F.r.ch....v.rh.b.. ... Gr... ..... G....z.. ..r...ch v.r....ch... w.r... ...,</text:p>
        </text:list-item>
      </text:list>
      <text:p text:style-name="Text_20_body">..v.r.r... w.r... ...r ..... b.k......w.r... .... E.... G.h...... .. S.... ... S..z.. 1 ...h.. E..z......b.. .b.r ..r.....ch. ...r ..ch..ch. V.rh........ ..... ....r.. ....ch, ... ..r A....b.. ..r ........ch.. V.rw...... .r..ß. w.r... ....; S..z 1 ... j...ch ..ch. ..z.w....., ..w... ...ch. E..z......b.. ....r.. B.h.r... ...r ......... S...... ..r A....b.. ..r ........ch.. V.rw...... b.k........b.. w.r... ... ... G....z .... ..ch. ....r.....</text:p>
      <text:p text:style-name="Text_20_body">(3) K... O....b.r.. .. S.... .....r V.r.chr... ..... v.r, w... ... .. ... Ab...z.. 1 ... 2 ......... P.r..... G.h........ ... b.. .h... b.r.....ß.. ....... G.h..... ...r ... b.. .h... z.r V.rb.r...... ... ... B.r.. ....... P.r..... z.......ch ..ch... D.. .. ... Ab...z.. 1 ... 2 G........ ..r... .r.... G.h........ ......b.r ......... P.r..... .....b.r.., ... .. .hr.r b.r....ch.. ...r ........ch.. T....k... ...w.rk.., ..w... .... ..r ... I.....r.ch..h.. ..r T....k... ..r ......... ...w.rk..... P.r..... .r..r..r..ch ...; ... G...ch. .... ..r ........ ...w.rk.... P.r....., w... ..... ..ch w....r.r P.r..... b......., ... .. ..r b.r....ch.. ...r ........ch.. T....k... ..r .. ... Ab...z.. 1 ... 2 G........ ...w.rk...</text:p>
      <text:p text:style-name="Text_20_body">(4) M.. Fr..h......r... b.. z. ..... J.hr ...r ... G.....r... w.r. b...r..., w.r ..b..... ... .r..... G.h...... .....b.r., ... .h. b.. ..r A...b... ...r b.. G......h... .....r T....k... ... ...w.rk.... P.r... ...r ... b.. ... .. ... Ab...z.. 1 ... 2 ......... P.r..... ......r B.....r....r ..r ... D.....ch..z b.k.... ..w.r... .... Eb.... w.r. b...r..., w.r</text:p>
      <text:list text:style-name="Numbering_20_1" text:continue-numbering="false">
        <text:list-item>
          <text:p text:style-name="Numbering_20_1_Content_First"> ... .. ... Ab...z.. 1 ... 2 ........ P.r... ..ch. ....r S.r.. ...r.... h.., .... .... ........ ...w.rk.... P.r..., ... ..b..... ... .r....., .hr b.. ..r A...b... ...r b.. G......h... .hr.r T....k... b.k.... ..w.r..... G.h...... .....b.r., z.r G.h...h...... v.r....ch... w.r..; .... .... ..ch. ..r ........ ...w.rk.... P.r....., ... ...b.. .... .. ... Ab...z.. 1 ...r 2 ........ P.r... ....,</text:p>
        </text:list-item>
        <text:list-item>
          <text:p text:style-name="Numbering_20_1_Content"> ... .. Ab...z 3 ........ ...w.rk.... P.r... ..ch ....r w....r.. ...w.rk..... P.r..., ... ..b..... ... .r....., .hr b.. ..r A...b... ...r b.. G......h... .hr.r T....k... b.k.... ..w.r..... G.h...... .....b.r., b...... ... ..ch. ....r S.r.. ...r.... h.., .... ..... z.r G.h...h...... v.r....ch... w.r..; .... .... ..ch. ..r ........ ...w.rk.... P.r....., ... ...b.. .... .. ... Ab...z.. 1 ...r 2 ........ P.r... ...., ...r</text:p>
        </text:list-item>
        <text:list-item>
          <text:p text:style-name="Numbering_20_1_Content_Last"> ..ch ... T.. ..r ..ch S..z 1 ...r ..ch ... Ab...z.. 1 ...r 2 v.r....ch..... P.r... ... .r..... G.h...... ..b..... .....b.r., ... .r v.. ... V.r...rb.... .r..hr.. ...r ... ...... N.ch.... .r..... h...</text:p>
        </text:list-item>
      </text:list>
      <text:p text:style-name="Text_20_body">(5) D.. Ab...z. 1 b.. 4 .... ..ch ..z.w....., w... ..r T...r ... .r.... G.h...... ..ch ... T.. ... B..r....... ..b..... .....b.r..</text:p>
      <text:p text:style-name="Text_20_body">(6) H...... ..r T...r ..... E...... ...r .. ..r Ab..ch., ..ch ...r ..... ....r.. z. b.r..ch.r. ...r ..... ....r.. z. .ch......, .. ... ... S.r... Fr..h......r... b.. z. zw.. J.hr.. ...r G.....r.... </text:p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3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vertraulichkeitserklaerung</dc:title>
  </office:meta>
</office:document-meta>
</file>