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adfcd823257657ba6594a6adfba23d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vd:vd_vorlage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vorlage_einer_verfahrensdokumentation_1"/><text:bookmark-start text:name="vorlage_einer_verfahrensdokumentation"/>Vorlage einer Verfahrensdokumentation<text:bookmark-end text:name="__RefHeading___vorlage_einer_verfahrensdokumentation_1"/><text:bookmark-end text:name="vorlage_einer_verfahrensdokumentation"/></text:h>
      <text:h text:style-name="Heading_20_2" text:outline-level="2"><text:bookmark-start text:name="__RefHeading___zweck_2"/><text:bookmark-start text:name="zweck"/>Zweck<text:bookmark-end text:name="__RefHeading___zweck_2"/><text:bookmark-end text:name="zweck"/></text:h>
      <text:p text:style-name="Text_20_body">Zweck dieses Verfahrens ist es, <draw:frame draw:style-name="media" draw:name="0" text:anchor-type="as-char" draw:z-index="0" svg:width="" svg:rel-width="100%" svg:height="0cm"><draw:image xlink:href="Pictures/dadfcd823257657ba6594a6adfba23d7.svg" xlink:type="simple" xlink:show="embed" xlink:actuate="onLoad"/></draw:frame></text:p>
      <text:h text:style-name="Heading_20_2" text:outline-level="2"><text:bookmark-start text:name="__RefHeading___art_3"/><text:bookmark-start text:name="art"/>Art<text:bookmark-end text:name="__RefHeading___art_3"/><text:bookmark-end text:name="art"/></text:h>
      <text:list text:style-name="List_20_1" text:continue-numbering="false">
        <text:list-item>
          <text:p text:style-name="List_20_1_Content_First"> Entweder: Dieses Verfahren richtet sich an Fachleute und unterwiesene Mitarbeiter. Es enthält deshalb keine Schritt-für-Schritt-Anleitungen für die Durchführung der Arbeitsabläufe sondern beschreibt Ziele und Rahmenbedingungen, die von den Durchführenden erreicht werden müssen bzw. innerhalb derer sich die Durchführenden bewegen müssen.</text:p>
        </text:list-item>
        <text:list-item>
          <text:p text:style-name="List_20_1_Content_Last"> Oder: Dieses Verfahren einhält eine Schritt-für-Schritt-Anleitungen für die Durchführung von Arbeitsabläufen, die in der vorgegebenen Reihenfolge abgearbeitet werden müssen. </text:p>
        </text:list-item>
      </text:list>
      <text:h text:style-name="Heading_20_2" text:outline-level="2"><text:bookmark-start text:name="__RefHeading___g.ltung.b.r.ich_4"/><text:bookmark-start text:name="g.ltung.b.r.ich"/>G.ltung.b.r.ich<text:bookmark-end text:name="__RefHeading___g.ltung.b.r.ich_4"/><text:bookmark-end text:name="g.ltung.b.r.ich"/></text:h>
      <text:p text:style-name="Text_20_body">D.r G.ltung.b.r.ich di…. V.rfahr.n. .r.tr.ckt .ich üb.r <draw:frame draw:style-name="media" draw:name="1" text:anchor-type="as-char" draw:z-index="1" svg:width="" svg:rel-width="100%" svg:height="0cm"><draw:image xlink:href="Pictures/dadfcd823257657ba6594a6adfba23d7.svg" xlink:type="simple" xlink:show="embed" xlink:actuate="onLoad"/></draw:frame>.</text:p>
      <text:h text:style-name="Heading_20_2" text:outline-level="2"><text:bookmark-start text:name="__RefHeading___b.gr.ff._und_abkuerzung.n_5"/><text:bookmark-start text:name="b.gr.ff._und_abkuerzung.n"/>B.gr.ff. und Abkürzung.n<text:bookmark-end text:name="__RefHeading___b.gr.ff._und_abkuerzung.n_5"/><text:bookmark-end text:name="b.gr.ff._und_abkuerzung.n"/></text:h>
      <text:p text:style-name="Text_20_body">S..h. z.ntr.l.. Glo…r.</text:p>
      <text:h text:style-name="Heading_20_2" text:outline-level="2"><text:bookmark-start text:name="__RefHeading___v.r.ntw.rt.ng_6"/><text:bookmark-start text:name="v.r.ntw.rt.ng"/>V.r.ntw.rt.ng<text:bookmark-end text:name="__RefHeading___v.r.ntw.rt.ng_6"/><text:bookmark-end text:name="v.r.ntw.rt.ng"/></text:h>
      <text:list text:style-name="List_20_1" text:continue-numbering="false">
        <text:list-item>
          <text:p text:style-name="List_20_1_Content_First"> D.. G…m.v.r.n.w.r..n. f.r d.. k.rr.k.. .nd v……nd.. Um…z.n. d.. V.rf.hr.n. .r… d.r <draw:frame draw:style-name="media" draw:name="2" text:anchor-type="as-char" draw:z-index="2" svg:width="" svg:rel-width="100%" svg:height="0cm"><draw:image xlink:href="Pictures/dadfcd823257657ba6594a6adfba23d7.svg" xlink:type="simple" xlink:show="embed" xlink:actuate="onLoad"/></draw:frame>.</text:p>
        </text:list-item>
        <text:list-item>
          <text:p text:style-name="List_20_1_Content_Last"> V.r.n.w.r…ch f.r d.. k.rr.k.. D.rchf.hr.n. d.r Arb…..chr…. ….. b..m <draw:frame draw:style-name="media" draw:name="3" text:anchor-type="as-char" draw:z-index="3" svg:width="" svg:rel-width="100%" svg:height="0cm"><draw:image xlink:href="Pictures/dadfcd823257657ba6594a6adfba23d7.svg" xlink:type="simple" xlink:show="embed" xlink:actuate="onLoad"/></draw:frame>.</text:p>
        </text:list-item>
      </text:list>
      <text:h text:style-name="Heading_20_2" text:outline-level="2"><text:bookmark-start text:name="__RefHeading___b..chr..bab_7"/><text:bookmark-start text:name="b..chr..bab"/>B..chr..b.../Ab....<text:bookmark-end text:name="__RefHeading___b..chr..bab_7"/><text:bookmark-end text:name="b..chr..bab"/></text:h>
      <text:p text:style-name="Text_20_body"><draw:frame draw:style-name="media" draw:name="4" text:anchor-type="as-char" draw:z-index="4" svg:width="" svg:rel-width="100%" svg:height="0cm"><draw:image xlink:href="Pictures/dadfcd823257657ba6594a6adfba23d7.svg" xlink:type="simple" xlink:show="embed" xlink:actuate="onLoad"/></draw:frame></text:p>
      <text:h text:style-name="Heading_20_2" text:outline-level="2"><text:bookmark-start text:name="__RefHeading___d.k_8"/><text:bookmark-start text:name="d.k"/>D.k..........<text:bookmark-end text:name="__RefHeading___d.k_8"/><text:bookmark-end text:name="d.k"/></text:h>
      <text:p text:style-name="Text_20_body"><draw:frame draw:style-name="media" draw:name="5" text:anchor-type="as-char" draw:z-index="5" svg:width="" svg:rel-width="100%" svg:height="0cm"><draw:image xlink:href="Pictures/dadfcd823257657ba6594a6adfba23d7.svg" xlink:type="simple" xlink:show="embed" xlink:actuate="onLoad"/></draw:frame></text:p>
      <text:h text:style-name="Heading_20_2" text:outline-level="2"><text:bookmark-start text:name="__RefHeading___m.........._u...r_9"/><text:bookmark-start text:name="m.........._u...r"/>M.......... U...r.....<text:bookmark-end text:name="__RefHeading___m.........._u...r_9"/><text:bookmark-end text:name="m.........._u...r"/></text:h>
      <text:p text:style-name="Text_20_body"><draw:frame draw:style-name="media" draw:name="6" text:anchor-type="as-char" draw:z-index="6" svg:width="" svg:rel-width="100%" svg:height="0cm"><draw:image xlink:href="Pictures/dadfcd823257657ba6594a6adfba23d7.svg" xlink:type="simple" xlink:show="embed" xlink:actuate="onLoad"/></draw:frame></text:p>
      <text:h text:style-name="Heading_20_2" text:outline-level="2"><text:bookmark-start text:name="__RefHeading___a_10"/><text:bookmark-start text:name="a"/>A......<text:bookmark-end text:name="__RefHeading___a_10"/><text:bookmark-end text:name="a"/></text:h>
      <text:p text:style-name="Text_20_body"><draw:frame draw:style-name="media" draw:name="7" text:anchor-type="as-char" draw:z-index="7" svg:width="" svg:rel-width="100%" svg:height="0cm"><draw:image xlink:href="Pictures/dadfcd823257657ba6594a6adfba23d7.svg" xlink:type="simple" xlink:show="embed" xlink:actuate="onLoad"/></draw:frame></text:p>
      <text:h text:style-name="Heading_20_2" text:outline-level="2"><text:bookmark-start text:name="__RefHeading___ae...r....h....r_11"/><text:bookmark-start text:name="ae...r....h....r"/>Ä...r....h....r..<text:bookmark-end text:name="__RefHeading___ae...r....h....r_11"/><text:bookmark-end text:name="ae...r....h....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.r….  </text:p>
          </table:table-cell>
          <table:table-cell office:value-type="string" table:style-name="tableheader">
            <text:p text:style-name="Table_20_Heading"> A…r(..)  </text:p>
          </table:table-cell>
          <table:table-cell office:value-type="string" table:style-name="tableheader">
            <text:p text:style-name="Table_20_Heading"> A….b……  </text:p>
          </table:table-cell>
          <table:table-cell office:value-type="string" table:style-name="tableheader">
            <text:p text:style-name="Table_20_Heading"> Ä…r…..r… / Ä…r…..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00:40</meta:creation-date>
    <dc:creator>Generated</dc:creator>
    <dc:date>2026-07-21T23::00:40</dc:date>
    <dc:language>en-US</dc:language>
    <meta:editing-cycles>1</meta:editing-cycles>
    <meta:editing-duration>PT0S</meta:editing-duration>
    <dc:title>vorlagen_public:vd:vd_vorlage</dc:title>
  </office:meta>
</office:document-meta>
</file>