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verfahren_is-3xx_1"/><text:bookmark-start text:name="is-verfahren_is-3xx"/>3. IS-Verfahren (IS-3xx)<text:bookmark-end text:name="__RefHeading___is-verfahren_is-3xx_1"/><text:bookmark-end text:name="is-verfahren_is-3xx"/></text:h>
      <text:p text:style-name="Text_20_body">Verfahren sollen gewährleisten, dass sicherheitskritische Abläufe zuverlässig funktionieren. Für die Umsetzung der VdS 10000 ist es notwendig, verschiedene Arbeitsabläufe in Form von Verfahren verbindlich zu definieren und im Arbeitsalltag umzusetzen.</text:p>
      <text:p text:style-name="Text_20_body">Die Anforderung an Verfahren werden in <text:a xlink:type="simple" xlink:href="https://www.vds10000-portal.de/doku.php?id=10k_kommentiert:a:a1" text:style-name="Internet_20_link" text:visited-style-name="Visited_20_Internet_20_Link">Anhang A1</text:a> definiert. Das Format der Verfahren und die technischen Hilfsmittel mit denen sie erstellt oder gepflegt werden, werden von der VdS 10000 nicht vorgegeben. Hier besitzt die Organisation großen Gestaltungsspielraum. Generell sollten organisationsweit einheitliche Standards angestrebt werden. Wenn entsprechende Lösungen bereits in der Organisation existieren (Qualitätsmanagement!), sollten sie geprüft und ggf. so ergänzt werden, dass sie für die Umsetzung der VdS 10000 verwendet werden können.</text:p>
      <text:p text:style-name="Text_20_body">In kleinen Organisationen können Verfahren z. B. als einfache Office-Dokumente oder in Wikis verwaltet werden. Wikis besitzen gegenüber Office-Dokumenten mehrere Vorteile wie z. B. die erzwungene zentralisierte Datenhaltung, die integrierte Volltextsuche, die Möglichkeit der einfachen Verlinkung mit internen und externen Quellen oder die eingebaute Versionshistorie. Diese Eigenschaften können auch bei der Verwaltung weiterer Dokumente wie der IS-Leitlinie, der IS-Richtlinien und der Inventarisierung bzw. Dokumentation nützlich sein.
Alternativ zu einfachen Dokumenten oder Wikis kann spezielle Software für das Implementieren und Betreiben von Managementsystemen für die Verwaltung der Verfahren eingesetzt werden.</text:p>
      <text:p text:style-name="Text_20_body">G.n.r.ll .ollt.n V.rfahr.n v.rmi.d.n w.rd.n, da .i. Mitarb.it.r b.vormund.n, Abläuf. unfl.xib.l mach.n und .i. g.pfl.gt w.rd.n mü…n.
W.nn .ich V.rfahr.n an Sp.ziali.t.n w.nd.n, .ollt.n .i. nur Zi.l. d.fini.r.n und d.n Mitarb.it.rn Spi.lraum in d.r Um..tzung g.b.n. W.nn .i. .ich an Lai.n w.nd.n, .o .ollt.n .i. Schritt-für-Schritt-Anl.itung.n b.r.it.t.ll.n (Kochr.z.pt.)! V.rfahr.n w.rd.n im Id.alfall von d.n b.troff.n.n Mitarb.it.rn ..lb.t .ntwick.lt und dokum.nti.rt.</text:p>
      <text:p text:style-name="Text_20_body">&lt;.ort.bl.&gt;</text:p>
      <table:table table:style-name="Table">
        <table:table-column/>
        <table:table-column/>
        <table:table-column/>
        <table:table-row>
          <table:table-cell office:value-type="string" table:style-name="tableheader">
            <text:p text:style-name="Table_20_Heading"> D.k.m.nt  </text:p>
          </table:table-cell>
          <table:table-cell office:value-type="string" table:style-name="tableheader">
            <text:p text:style-name="Table_20_Heading"> T.t.l  </text:p>
          </table:table-cell>
          <table:table-cell office:value-type="string" table:style-name="tableheader">
            <text:p text:style-name="Table_20_Heading"> S.tzt f.lg.nd. M.ßn.hm. .m (L.nk)  </text:p>
          </table:table-cell>
        </table:table-row>
        <table:table-row>
          <table:table-cell office:value-type="string" table:style-name="tablecell">
            <text:p text:style-name="tablealignleft"> <text:a xlink:type="simple" xlink:href="https://www.vds10000-portal.de/doku.php?id=vorlagen_public:vd:vd.v.rl.g" text:style-name="Internet_20_link" text:visited-style-name="Visited_20_Internet_20_Link">V.rl.g.</text:a> </text:p>
          </table:table-cell>
          <table:table-cell office:value-type="string" table:style-name="tablecell">
            <text:p text:style-name="tablealignleft"> V.rl.g. f.r d.. Er.t.ll.n ..n.. IS-V.rf.hr.n.                  </text:p>
          </table:table-cell>
          <table:table-cell office:value-type="string" table:style-name="tablecell">
            <text:p text:style-name="tablealignleft"> -  </text:p>
          </table:table-cell>
        </table:table-row>
        <table:table-row>
          <table:table-cell office:value-type="string" table:style-name="tablecell">
            <text:p text:style-name="tablealignleft"> IS-300                             </text:p>
          </table:table-cell>
          <table:table-cell office:value-type="string" table:style-name="tablecell">
            <text:p text:style-name="tablealignleft"> D.k.m.n..nm.n…m.n.: L.nk.n. d.r IS-D.k.m.n..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www.vds10000-portal.de/doku.php?id=vorlagen_public:vd:7.2.1" text:style-name="Internet_20_link" text:visited-style-name="Visited_20_Internet_20_Link">IS-301</text:a>       </text:p>
          </table:table-cell>
          <table:table-cell office:value-type="string" table:style-name="tablecell">
            <text:p text:style-name="tablealignleft"> P.r..n..m.n…m.n.: A.fn.hm. d.r T….k…                     </text:p>
          </table:table-cell>
          <table:table-cell office:value-type="string" table:style-name="tablecell">
            <text:p text:style-name="tablealignleft"> <text:a xlink:type="simple" xlink:href="https://www.vds10000-portal.de/doku.php?id=10k.k.mm.n...r:7:7.2" text:style-name="Internet_20_link" text:visited-style-name="Visited_20_Internet_20_Link">Ab.chn... 7.2</text:a> G1           </text:p>
          </table:table-cell>
        </table:table-row>
        <table:table-row>
          <table:table-cell office:value-type="string" table:style-name="tablecell">
            <text:p text:style-name="tablealignleft"> <text:a xlink:type="simple" xlink:href="https://www.vds10000-portal.de/doku.php?id=vorlagen_public:vd:7.3.1" text:style-name="Internet_20_link" text:visited-style-name="Visited_20_Internet_20_Link">IS-302</text:a>       </text:p>
          </table:table-cell>
          <table:table-cell office:value-type="string" table:style-name="tablecell">
            <text:p text:style-name="tablealignleft"> P.r……………: B……… …r W.ch… ..r T….k…      </text:p>
          </table:table-cell>
          <table:table-cell office:value-type="string" table:style-name="tablecell">
            <text:p text:style-name="tablealignleft"> <text:a xlink:type="simple" xlink:href="https://www.vds10000-portal.de/doku.php?id=10k.k........r:7:7.3" text:style-name="Internet_20_link" text:visited-style-name="Visited_20_Internet_20_Link">Ab.ch.... 7.3</text:a> G1           </text:p>
          </table:table-cell>
        </table:table-row>
        <table:table-row>
          <table:table-cell office:value-type="string" table:style-name="tablecell">
            <text:p text:style-name="tablealignleft"> <text:a xlink:type="simple" xlink:href="https://www.vds10000-portal.de/doku.php?id=vorlagen_public:vd:8.2.1" text:style-name="Internet_20_link" text:visited-style-name="Visited_20_Internet_20_Link">IS-303</text:a>       </text:p>
          </table:table-cell>
          <table:table-cell office:value-type="string" table:style-name="tablecell">
            <text:p text:style-name="tablealignleft"> P.r……………: Sch……- … S….b……r……ß..h…  </text:p>
          </table:table-cell>
          <table:table-cell office:value-type="string" table:style-name="tablecell">
            <text:p text:style-name="tablealignleft"> <text:a xlink:type="simple" xlink:href="https://www.vds10000-portal.de/doku.php?id=10k.k........r:8:8.2" text:style-name="Internet_20_link" text:visited-style-name="Visited_20_Internet_20_Link">Ab.ch.... 8.2</text:a> G1           </text:p>
          </table:table-cell>
        </table:table-row>
        <table:table-row>
          <table:table-cell office:value-type="string" table:style-name="tablecell">
            <text:p text:style-name="tablealignleft"> <text:a xlink:type="simple" xlink:href="https://www.vds10000-portal.de/doku.php?id=vorlagen_public:vd:10.2.1.1" text:style-name="Internet_20_link" text:visited-style-name="Visited_20_Internet_20_Link">IS-310</text:a>    </text:p>
          </table:table-cell>
          <table:table-cell office:value-type="string" table:style-name="tablecell">
            <text:p text:style-name="tablealignleft"> IT: I.b..r..b..h.. … Ä…r… v.. IT-Sy……                </text:p>
          </table:table-cell>
          <table:table-cell office:value-type="string" table:style-name="tablecell">
            <text:p text:style-name="tablealignleft"> <text:a xlink:type="simple" xlink:href="https://www.vds10000-portal.de/doku.php?id=10k.k........r:10:10.2.1" text:style-name="Internet_20_link" text:visited-style-name="Visited_20_Internet_20_Link">Ab.ch.... 10.2.1</text:a> G1    </text:p>
          </table:table-cell>
        </table:table-row>
        <table:table-row>
          <table:table-cell office:value-type="string" table:style-name="tablecell">
            <text:p text:style-name="tablealignleft"> <text:a xlink:type="simple" xlink:href="https://www.vds10000-portal.de/doku.php?id=vorlagen_public:vd:10.2.2.1" text:style-name="Internet_20_link" text:visited-style-name="Visited_20_Internet_20_Link">IS-311</text:a>    </text:p>
          </table:table-cell>
          <table:table-cell office:value-type="string" table:style-name="tablecell">
            <text:p text:style-name="tablealignleft"> IT: A…….r… … W….rv.rw…… v.. IT-Sy……          </text:p>
          </table:table-cell>
          <table:table-cell office:value-type="string" table:style-name="tablecell">
            <text:p text:style-name="tablealignleft"> <text:a xlink:type="simple" xlink:href="https://www.vds10000-portal.de/doku.php?id=10k.k........r:10:10.2.2" text:style-name="Internet_20_link" text:visited-style-name="Visited_20_Internet_20_Link">Ab.ch.... 10.2.2</text:a> G1    </text:p>
          </table:table-cell>
        </table:table-row>
        <table:table-row>
          <table:table-cell office:value-type="string" table:style-name="tablecell">
            <text:p text:style-name="tablealignleft"> <text:a xlink:type="simple" xlink:href="https://www.vds10000-portal.de/doku.php?id=vorlagen_public:vd:10.3.1b2" text:style-name="Internet_20_link" text:visited-style-name="Visited_20_Internet_20_Link">IS-312</text:a>    </text:p>
          </table:table-cell>
          <table:table-cell office:value-type="string" table:style-name="tablecell">
            <text:p text:style-name="tablealignleft"> IT: S.ch.rh………..                                         </text:p>
          </table:table-cell>
          <table:table-cell office:value-type="string" table:style-name="tablecell">
            <text:p text:style-name="tablealignleft"> <text:a xlink:type="simple" xlink:href="https://www.vds10000-portal.de/doku.php?id=10k.k........r:10:10.3.1" text:style-name="Internet_20_link" text:visited-style-name="Visited_20_Internet_20_Link">Ab.ch.... 10.3.1</text:a> B2    </text:p>
          </table:table-cell>
        </table:table-row>
        <table:table-row>
          <table:table-cell office:value-type="string" table:style-name="tablecell">
            <text:p text:style-name="tablealignleft"> <text:a xlink:type="simple" xlink:href="https://www.vds10000-portal.de/doku.php?id=vorlagen_public:vd:10.4.3.1" text:style-name="Internet_20_link" text:visited-style-name="Visited_20_Internet_20_Link">IS-313</text:a>    </text:p>
          </table:table-cell>
          <table:table-cell office:value-type="string" table:style-name="tablecell">
            <text:p text:style-name="tablealignleft"> IT: V.r…. ..b…r IT-Sy…..                                 </text:p>
          </table:table-cell>
          <table:table-cell office:value-type="string" table:style-name="tablecell">
            <text:p text:style-name="tablealignleft"> <text:a xlink:type="simple" xlink:href="https://www.vds10000-portal.de/doku.php?id=10k.k........r:10:10.4.3" text:style-name="Internet_20_link" text:visited-style-name="Visited_20_Internet_20_Link">Ab.ch.... 10.4.3</text:a> G1    </text:p>
          </table:table-cell>
        </table:table-row>
        <table:table-row>
          <table:table-cell office:value-type="string" table:style-name="tablecell">
            <text:p text:style-name="tablealignleft"> <text:a xlink:type="simple" xlink:href="https://www.vds10000-portal.de/doku.php?id=vorlagen_public:vd:15.1.1" text:style-name="Internet_20_link" text:visited-style-name="Visited_20_Internet_20_Link">IS-314</text:a>      </text:p>
          </table:table-cell>
          <table:table-cell office:value-type="string" table:style-name="tablecell">
            <text:p text:style-name="tablealignleft"> IT: A…… … Ä…r. v.. Z……. … Z..r….r.ch… … Z.r.ck…z.. v.. A..h……z..r……rk…..  </text:p>
          </table:table-cell>
          <table:table-cell office:value-type="string" table:style-name="tablecell">
            <text:p text:style-name="tablealignleft"> <text:a xlink:type="simple" xlink:href="https://www.vds10000-portal.de/doku.php?id=10k.k........r:15:15.1" text:style-name="Internet_20_link" text:visited-style-name="Visited_20_Internet_20_Link">Ab.ch.... 15.1</text:a> G1      </text:p>
          </table:table-cell>
        </table:table-row>
        <table:table-row>
          <table:table-cell office:value-type="string" table:style-name="tablecell">
            <text:p text:style-name="tablealignleft"> <text:a xlink:type="simple" xlink:href="https://www.vds10000-portal.de/doku.php?id=vorlagen_public:vd:16.3.1" text:style-name="Internet_20_link" text:visited-style-name="Visited_20_Internet_20_Link">IS-315</text:a>      </text:p>
          </table:table-cell>
          <table:table-cell office:value-type="string" table:style-name="tablecell">
            <text:p text:style-name="tablealignleft"> IT: D……ch.r…, -w….rh.r…….. … -.rch.v..r…       </text:p>
          </table:table-cell>
          <table:table-cell office:value-type="string" table:style-name="tablecell">
            <text:p text:style-name="tablealignleft"> <text:a xlink:type="simple" xlink:href="https://www.vds10000-portal.de/doku.php?id=10k.k........r:16:16.3" text:style-name="Internet_20_link" text:visited-style-name="Visited_20_Internet_20_Link">Ab.ch.... 16.3</text:a> G1        </text:p>
          </table:table-cell>
        </table:table-row>
        <table:table-row>
          <table:table-cell office:value-type="string" table:style-name="tablecell">
            <text:p text:style-name="tablealignleft"> <text:a xlink:type="simple" xlink:href="https://www.vds10000-portal.de/doku.php?id=vorlagen_public:vd:13.2" text:style-name="Internet_20_link" text:visited-style-name="Visited_20_Internet_20_Link">IS-316</text:a>        </text:p>
          </table:table-cell>
          <table:table-cell office:value-type="string" table:style-name="tablecell">
            <text:p text:style-name="tablealignleft"> IT: U…b…                                                   </text:p>
          </table:table-cell>
          <table:table-cell office:value-type="string" table:style-name="tablecell">
            <text:p text:style-name="tablealignleft"> <text:a xlink:type="simple" xlink:href="https://www.vds10000-portal.de/doku.php?id=10k.k........r:13:r" text:style-name="Internet_20_link" text:visited-style-name="Visited_20_Internet_20_Link">K...... 13</text:a> G2           </text:p>
          </table:table-cell>
        </table:table-row>
        <table:table-row>
          <table:table-cell office:value-type="string" table:style-name="tablecell">
            <text:p text:style-name="tablealignleft"> <text:a xlink:type="simple" xlink:href="https://www.vds10000-portal.de/doku.php?id=vorlagen_public:vd:10.4.3.1-2" text:style-name="Internet_20_link" text:visited-style-name="Visited_20_Internet_20_Link">IS-320</text:a>  </text:p>
          </table:table-cell>
          <table:table-cell office:value-type="string" table:style-name="tablecell">
            <text:p text:style-name="tablealignleft"> M…rb….r: V.r…. ..b…r IT-Sy…..                        </text:p>
          </table:table-cell>
          <table:table-cell office:value-type="string" table:style-name="tablecell">
            <text:p text:style-name="tablealignleft"> <text:a xlink:type="simple" xlink:href="https://www.vds10000-portal.de/doku.php?id=10k.k........r:10:10.4.3" text:style-name="Internet_20_link" text:visited-style-name="Visited_20_Internet_20_Link">Ab.ch.... 10.4.3</text:a> G1    </text:p>
          </table:table-cell>
        </table:table-row>
        <table:table-row>
          <table:table-cell office:value-type="string" table:style-name="tablecell">
            <text:p text:style-name="tablealignleft"> <text:a xlink:type="simple" xlink:href="https://www.vds10000-portal.de/doku.php?id=vorlagen_public:vd:10.3.7b3.3" text:style-name="Internet_20_link" text:visited-style-name="Visited_20_Internet_20_Link">IS-321</text:a>  </text:p>
          </table:table-cell>
          <table:table-cell office:value-type="string" table:style-name="tablecell">
            <text:p text:style-name="tablealignleft"> M…rb….r: W.h. ..ch.r.r P…w.r..r                          </text:p>
          </table:table-cell>
          <table:table-cell office:value-type="string" table:style-name="tablecell">
            <text:p text:style-name="tablealignleft"> <text:a xlink:type="simple" xlink:href="https://www.vds10000-portal.de/doku.php?id=10k.k........r:10:10.3.7" text:style-name="Internet_20_link" text:visited-style-name="Visited_20_Internet_20_Link">Ab.ch.... 10.3.7</text:a> B3.3  </text:p>
          </table:table-cell>
        </table:table-row>
        <table:table-row>
          <table:table-cell office:value-type="string" table:style-name="tablecell">
            <text:p text:style-name="tablealignleft"> <text:a xlink:type="simple" xlink:href="https://www.vds10000-portal.de/doku.php?id=vorlagen_public:vd:8.1.2" text:style-name="Internet_20_link" text:visited-style-name="Visited_20_Internet_20_Link">IS-330</text:a>       </text:p>
          </table:table-cell>
          <table:table-cell office:value-type="string" table:style-name="tablecell">
            <text:p text:style-name="tablealignleft"> R..k….: Ak…….. … W……                               </text:p>
          </table:table-cell>
          <table:table-cell office:value-type="string" table:style-name="tablecell">
            <text:p text:style-name="tablealignleft"> <text:a xlink:type="simple" xlink:href="https://www.vds10000-portal.de/doku.php?id=10k.k........r:8:8.1" text:style-name="Internet_20_link" text:visited-style-name="Visited_20_Internet_20_Link">Ab.ch.... 8.1</text:a> G1+G2        </text:p>
          </table:table-cell>
        </table:table-row>
        <table:table-row>
          <table:table-cell office:value-type="string" table:style-name="tablecell">
            <text:p text:style-name="tablealignleft"> <text:a xlink:type="simple" xlink:href="https://www.vds10000-portal.de/doku.php?id=vorlagen_public:vd:17.2.1" text:style-name="Internet_20_link" text:visited-style-name="Visited_20_Internet_20_Link">IS-331</text:a>      </text:p>
          </table:table-cell>
          <table:table-cell office:value-type="string" table:style-name="tablecell">
            <text:p text:style-name="tablealignleft"> R..k….: R..k…. … S..r….. … A…….                  </text:p>
          </table:table-cell>
          <table:table-cell office:value-type="string" table:style-name="tablecell">
            <text:p text:style-name="tablealignleft"> <text:a xlink:type="simple" xlink:href="https://www.vds10000-portal.de/doku.php?id=10k.k........r:17:17.2" text:style-name="Internet_20_link" text:visited-style-name="Visited_20_Internet_20_Link">Ab.ch.... 17.2</text:a> G1        </text:p>
          </table:table-cell>
        </table:table-row>
        <table:table-row>
          <table:table-cell office:value-type="string" table:style-name="tablecell">
            <text:p text:style-name="tablealignleft"> <text:a xlink:type="simple" xlink:href="https://www.vds10000-portal.de/doku.php?id=vorlagen_public:vd:18.3.1" text:style-name="Internet_20_link" text:visited-style-name="Visited_20_Internet_20_Link">IS-332</text:a>      </text:p>
          </table:table-cell>
          <table:table-cell office:value-type="string" table:style-name="tablecell">
            <text:p text:style-name="tablealignleft"> R..k….: R..k…. … S.ch.rh….v.r…..                     </text:p>
          </table:table-cell>
          <table:table-cell office:value-type="string" table:style-name="tablecell">
            <text:p text:style-name="tablealignleft"> <text:a xlink:type="simple" xlink:href="https://www.vds10000-portal.de/doku.php?id=10k.k........r:18:18.3" text:style-name="Internet_20_link" text:visited-style-name="Visited_20_Internet_20_Link">Ab.ch.... 18.3</text:a> G1        </text:p>
          </table:table-cell>
        </table:table-row>
        <table:table-row>
          <table:table-cell office:value-type="string" table:style-name="tablecell">
            <text:p text:style-name="tablealignleft"> <text:a xlink:type="simple" xlink:href="https://www.vds10000-portal.de/doku.php?id=vorlagen_public:vd:2..2" text:style-name="Internet_20_link" text:visited-style-name="Visited_20_Internet_20_Link">IS-340</text:a>       </text:p>
          </table:table-cell>
          <table:table-cell office:value-type="string" table:style-name="tablecell">
            <text:p text:style-name="tablealignleft"> R…k………..: R…k…..y.. … -b.h…….                </text:p>
          </table:table-cell>
          <table:table-cell office:value-type="string" table:style-name="tablecell">
            <text:p text:style-name="tablealignleft"> <text:a xlink:type="simple" xlink:href="https://www.vds10000-portal.de/doku.php?id=10k.k........r:2" text:style-name="Internet_20_link" text:visited-style-name="Visited_20_Internet_20_Link">A.h... A 2</text:a> G2                          </text:p>
          </table:table-cell>
        </table:table-row>
        <table:table-row>
          <table:table-cell office:value-type="string" table:style-name="tablecell">
            <text:p text:style-name="tablealignleft"> <text:a xlink:type="simple" xlink:href="https://www.vds10000-portal.de/doku.php?id=vorlagen_public:vd:9.2" text:style-name="Internet_20_link" text:visited-style-name="Visited_20_Internet_20_Link">IS-341</text:a>         </text:p>
          </table:table-cell>
          <table:table-cell office:value-type="string" table:style-name="tablecell">
            <text:p text:style-name="tablealignleft"> R…k………..: I…….z..r.. v.. kr….ch.. T….. ..r IT-I..r…r.k..r  </text:p>
          </table:table-cell>
          <table:table-cell office:value-type="string" table:style-name="tablecell">
            <text:p text:style-name="tablealignleft"> <text:a xlink:type="simple" xlink:href="https://www.vds10000-portal.de/doku.php?id=10k.k........r:9:r" text:style-name="Internet_20_link" text:visited-style-name="Visited_20_Internet_20_Link">K...... 9</text:a> G2  </text:p>
          </table:table-cell>
        </table:table-row>
      </table:table>
      <text:p text:style-name="Text_20_body">&lt;/..r..b..&gt;</text:p>
      <text:p text:style-name="Text_20_body">&lt;…. w.r….&gt;
I. Z… ..r U….z… ..r V.S 10000 .r….. B.r…… … Or………… ..r.. … V.r….. z.r.ck. D….r v.r…….ch. …..ch. W.. ..hr. .ch…. .. …. S.ck….., w… V.r….. ……. … R……. ….r Or………. .bb…… S.h.. S.. V.r….. ..r … I……b.r, ……. … ..r…. L…..!</text:p>
      <text:p text:style-name="Text_20_body">V.r..hr.. ……. ….r v.. … B..r……. …b.. .r.rb….. w.r…: D.. …w……. A…r..r….. ..r V.S 10000 …… ..z. … B..r……. v.r……. … … … …. …….r..r. w.r…, …. …..ch.. …..ch. L….. z. ……, … … A…r..r… .r…… D.b.. ……. b.w.hr.. S.r.k..r.. … Arb…..b….. w… ….r …..ch .rh….. w.r….
&lt;/….&gt;</text:p>
      <text:p text:style-name="Text_20_body">D.. Or………. …… .. Z… … k……..r..ch.. V.rb….r…..r.z….. (KVP) .r…., .b z….z..ch. V.r..hr.. ….v… …r .r..r..r..ch …..</text:p>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3:22</meta:creation-date>
    <dc:creator>Generated</dc:creator>
    <dc:date>2026-07-21T23::33:22</dc:date>
    <dc:language>en-US</dc:language>
    <meta:editing-cycles>1</meta:editing-cycles>
    <meta:editing-duration>PT0S</meta:editing-duration>
    <dc:title>vorlagen_public:vd:start</dc:title>
  </office:meta>
</office:document-meta>
</file>