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a2.g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astListParagraph_List_20_1_Content_First"> Das Unternehmen hat im Zuge der Implementierung der VdS 10000 ein Risikomanagement etabliert, das einen unternehmensweit gültigen Standard für das Durchführen und Dokumentieren von Risikonanalysen und -behandlungen definiert hat.</text:p>
              </text:list-item>
            </text:list>
          </table:table-cell>
        </table:table-row>
      </table:table>
      <text:h text:style-name="Heading_20_1" text:outline-level="1"><text:bookmark-start text:name="__RefHeading___is-340_-_a_2risikoanalyse_und_-behandlung_1"/><text:bookmark-start text:name="is-340_-_a_2risikoanalyse_und_-behandlung"/>IS-340 - A 2: Risikoanalyse und -behandlung<text:bookmark-end text:name="__RefHeading___is-340_-_a_2risikoanalyse_und_-behandlung_1"/><text:bookmark-end text:name="is-340_-_a_2risikoanalyse_und_-behandlung"/></text:h>
      <text:h text:style-name="Heading_20_2" text:outline-level="2"><text:bookmark-start text:name="__RefHeading___zw.ck_2"/><text:bookmark-start text:name="zw.ck"/>Zw.ck<text:bookmark-end text:name="__RefHeading___zw.ck_2"/><text:bookmark-end text:name="zw.ck"/></text:h>
      <text:p text:style-name="Text_20_body">Zw.ck di…. V.rfahr.n. i.t .., di. Durchführung von Ri.ikoanaly..n zu b..chr.ib.n.</text:p>
      <text:h text:style-name="Heading_20_2" text:outline-level="2"><text:bookmark-start text:name="__RefHeading___art_3"/><text:bookmark-start text:name="art"/>Art<text:bookmark-end text:name="__RefHeading___art_3"/><text:bookmark-end text:name="art"/></text:h>
      <text:p text:style-name="Text_20_body">D….. V.rf.hr.n r.cht.t ..ch .n F.chl..t. .nd .nt.rw….n. M.t.rb..t.r.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n..b.r..ch d….. V.rf.hr.n. .r..r.ck. ..ch .b.r …. .m R.hm.n d.. Inf.rm….n…ch.rh…..r.z….. d.rch..f.hr..n R…k..n..y..n.</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r Arb…..chr…. … ..r j.w…… M…r…r.</text:p>
        </text:list-item>
      </text:list>
      <text:h text:style-name="Heading_20_2" text:outline-level="2"><text:bookmark-start text:name="__RefHeading___b..chr..bab_7"/><text:bookmark-start text:name="b..chr..bab"/>B..chr..b.../Ab....<text:bookmark-end text:name="__RefHeading___b..chr..bab_7"/><text:bookmark-end text:name="b..chr..bab"/></text:h>
      <text:h text:style-name="Heading_20_3" text:outline-level="3"><text:bookmark-start text:name="__RefHeading___r...k.....y_8"/><text:bookmark-start text:name="r...k.....y"/>R...k.....y..<text:bookmark-end text:name="__RefHeading___r...k.....y_8"/><text:bookmark-end text:name="r...k.....y"/></text:h>
      <text:p text:style-name="Text_20_body">R…k…..y… w.r… … B…. ….r R…k….r.x ..rch….hr.. H..rb.. w.r… G…hr…… ..h… v.. Kr…r… E…r….w.hr.ch…..chk….. … Sch…..h.h.. ….r R…k.k….. z….r…..</text:p>
      <text:h text:style-name="Heading_20_4" text:outline-level="4"><text:bookmark-start text:name="__RefHeading___e...r....w.hr.ch.....chk_9"/><text:bookmark-start text:name="e...r....w.hr.ch.....chk"/>E...r....w.hr.ch.....chk.....<text:bookmark-end text:name="__RefHeading___e...r....w.hr.ch.....chk_9"/><text:bookmark-end text:name="e...r....w.hr.ch.....chk"/></text:h>
      <table:table table:style-name="Table">
        <table:table-column/>
        <table:table-column/>
        <table:table-column/>
        <table:table-column/>
        <table:table-column/>
        <table:table-column/>
        <table:table-row>
          <table:table-cell office:value-type="string" table:style-name="tablecell" table:number-rows-spanned="2">
            <text:p text:style-name="tablealignleft"> @…h..r.y:<text:span text:style-name="Strong_20_Emphasis">W.hr.ch…..chk…</text:span>  </text:p>
          </table:table-cell>
          <table:table-cell office:value-type="string" table:style-name="tablecell" table:number-rows-spanned="2">
            <text:p text:style-name="tablealignleft"> @…h..r.y:<text:span text:style-name="Strong_20_Emphasis">W.r.</text:span>  </text:p>
          </table:table-cell>
          <table:table-cell office:value-type="string" table:style-name="tablecell" table:number-columns-spanned="4">
            <text:p text:style-name="tablealigncenter">  @…h..r.y:<text:span text:style-name="Strong_20_Emphasis">Kr…r…</text:span>  </text:p>
          </table:table-cell>
          <table:covered-table-cell/>
          <table:covered-table-cell/>
          <table:covered-table-cell/>
        </table:table-row>
        <table:table-row>
          <table:table-cell office:value-type="string" table:style-name="tableheader">
            <text:p text:style-name="Table_20_Heading">  R.b…h… … Sy…..  </text:p>
          </table:table-cell>
          <table:table-cell office:value-type="string" table:style-name="tableheader">
            <text:p text:style-name="Table_20_Heading">  Er..hr….w.r.  </text:p>
          </table:table-cell>
          <table:table-cell office:value-type="string" table:style-name="tableheader">
            <text:p text:style-name="Table_20_Heading">  E…ch..z…  </text:p>
          </table:table-cell>
          <table:table-cell office:value-type="string" table:style-name="tableheader">
            <text:p text:style-name="Table_20_Heading">  R.h…b……….  </text:p>
          </table:table-cell>
        </table:table-row>
        <table:table-row>
          <table:table-cell office:value-type="string" table:style-name="tablecell">
            <text:p text:style-name="tablealignleft"> @…h..r…:…….ch / .x.r.. ..w.hr.ch…..ch  </text:p>
          </table:table-cell>
          <table:table-cell office:value-type="string" table:style-name="tablecell">
            <text:p text:style-name="tablealigncenter">  0  </text:p>
          </table:table-cell>
          <table:table-cell office:value-type="string" table:style-name="tablecell">
            <text:p text:style-name="tablealignleft"> D.. D….. … Sy….. .ch…ß. … E…r… … Er……… ….  </text:p>
          </table:table-cell>
          <table:table-cell office:value-type="string" table:style-name="tablecell">
            <text:p text:style-name="tablealignleft"> D.. Er…… … ..ch … ……r…..  </text:p>
          </table:table-cell>
          <table:table-cell office:value-type="string" table:style-name="tablecell">
            <text:p text:style-name="tablealignleft"> D.. Er…… w.r. ..ch ….ch..ch.. Er…… .. b..r.ch….. Z…r… ..ch. ….r…..  </text:p>
          </table:table-cell>
          <table:table-cell office:value-type="string" table:style-name="tablecell">
            <text:p text:style-name="tablealignleft"> D.. Er…… k… ..r ….r…., w… ..hr …z….. R.h…b………. ….b.. …., … .. A….. ……..ch ……. ….r…..  </text:p>
          </table:table-cell>
        </table:table-row>
        <table:table-row>
          <table:table-cell office:value-type="string" table:style-name="tablecell">
            <text:p text:style-name="tablealignleft"> @…h.b…:..w.hr.ch…..ch  </text:p>
          </table:table-cell>
          <table:table-cell office:value-type="string" table:style-name="tablecell">
            <text:p text:style-name="tablealigncenter">  1  </text:p>
          </table:table-cell>
          <table:table-cell office:value-type="string" table:style-name="tablecell">
            <text:p text:style-name="tablealignleft"> D.. Sy…. .rb….. .k..v ….. … E…r… … Er……….  </text:p>
          </table:table-cell>
          <table:table-cell office:value-type="string" table:style-name="tablecell">
            <text:p text:style-name="tablealignleft"> I. ..r V.r……h… … … Er…… ..r ..ch. …r ..r ..hr …… ……r…..  </text:p>
          </table:table-cell>
          <table:table-cell office:value-type="string" table:style-name="tablecell">
            <text:p text:style-name="tablealignleft"> D.r E…r… … Er……… .. b..r.ch….. Z…r… w.r. …. Üb.rr..ch…. </text:p>
          </table:table-cell>
          <table:table-cell office:value-type="string" table:style-name="tablecell">
            <text:p text:style-name="tablealignleft"> D.. Er…… k… ..r ….r…., w… …z….. R.h…b………. ….b.. …., … .. b..r.ch….. Z…r… ..r ..hr …… ….r…..  </text:p>
          </table:table-cell>
        </table:table-row>
        <table:table-row>
          <table:table-cell office:value-type="string" table:style-name="tablecell">
            <text:p text:style-name="tablealignleft"> @y….w:…..ch  </text:p>
          </table:table-cell>
          <table:table-cell office:value-type="string" table:style-name="tablecell">
            <text:p text:style-name="tablealigncenter">  2  </text:p>
          </table:table-cell>
          <table:table-cell office:value-type="string" table:style-name="tablecell">
            <text:p text:style-name="tablealignleft"> D.. Sy…. … v.r … E…r… … Er……… …ch..z., ….r….. … …..r Sch..z ..ch. z.v.r…….  </text:p>
          </table:table-cell>
          <table:table-cell office:value-type="string" table:style-name="tablecell">
            <text:p text:style-name="tablealignleft"> I. ..r V.r……h… … … Er…… .ch.. ……r….. </text:p>
          </table:table-cell>
          <table:table-cell office:value-type="string" table:style-name="tablecell">
            <text:p text:style-name="tablealignleft"> D.r E…r… … Er……… w.r. k…. Üb.rr..ch….  </text:p>
          </table:table-cell>
          <table:table-cell office:value-type="string" table:style-name="tablecell">
            <text:p text:style-name="tablealignleft"> D.. R.h…b………. ..r … E…r… … Er……… k….. .. ..r Pr.x.. ..rch… v.rk……  </text:p>
          </table:table-cell>
        </table:table-row>
        <table:table-row>
          <table:table-cell office:value-type="string" table:style-name="tablecell">
            <text:p text:style-name="tablealignleft"> @.r….:w.hr.ch…..ch  </text:p>
          </table:table-cell>
          <table:table-cell office:value-type="string" table:style-name="tablecell">
            <text:p text:style-name="tablealigncenter">  4  </text:p>
          </table:table-cell>
          <table:table-cell office:value-type="string" table:style-name="tablecell">
            <text:p text:style-name="tablealignleft"> D.. Sy…. v.rh….r. … E…r… … Er……… ..ch..  </text:p>
          </table:table-cell>
          <table:table-cell office:value-type="string" table:style-name="tablecell">
            <text:p text:style-name="tablealignleft"> D.. Er…… … .ch.. h….. ……r….. </text:p>
          </table:table-cell>
          <table:table-cell office:value-type="string" table:style-name="tablecell">
            <text:p text:style-name="tablealignleft"> D.r E…r… … Er……… w.r. .. b..r.ch….. Z…r… .rw.r….  </text:p>
          </table:table-cell>
          <table:table-cell office:value-type="string" table:style-name="tablecell">
            <text:p text:style-name="tablealignleft"> D.. B………. ..r … E…r… … Er……… …. h….. …r ….r ..r…… ….b…  </text:p>
          </table:table-cell>
        </table:table-row>
        <table:table-row>
          <table:table-cell office:value-type="string" table:style-name="tablecell">
            <text:p text:style-name="tablealignleft"> @r..:..ch.r  </text:p>
          </table:table-cell>
          <table:table-cell office:value-type="string" table:style-name="tablecell">
            <text:p text:style-name="tablealigncenter">  8  </text:p>
          </table:table-cell>
          <table:table-cell office:value-type="string" table:style-name="tablecell">
            <text:p text:style-name="tablealignleft"> D.. Sy…. …w.ck… ..ch zw………. … … E…r… … Er……… z..  </text:p>
          </table:table-cell>
          <table:table-cell office:value-type="string" table:style-name="tablecell">
            <text:p text:style-name="tablealignleft"> I. ..r V.r……h… … … Er…… ….r w….r ……r…., … Er…… .r… r……ß.. … …r … Er…… … .k…  </text:p>
          </table:table-cell>
          <table:table-cell office:value-type="string" table:style-name="tablecell">
            <text:p text:style-name="tablealignleft"> D.. Er…… w.r. .. b..r.ch….. Z…r… ….r….. </text:p>
          </table:table-cell>
          <table:table-cell office:value-type="string" table:style-name="tablecell">
            <text:p text:style-name="tablealignleft"> D.. R.h…b………. ..r … E…r… … Er……… …. ..r…… ….b…  </text:p>
          </table:table-cell>
        </table:table-row>
      </table:table>
      <text:h text:style-name="Heading_20_4" text:outline-level="4"><text:bookmark-start text:name="__RefHeading___sch.....h.h_10"/><text:bookmark-start text:name="sch.....h.h"/>Sch.....h.h..<text:bookmark-end text:name="__RefHeading___sch.....h.h_10"/><text:bookmark-end text:name="sch.....h.h"/></text:h>
      <table:table table:style-name="Table">
        <table:table-column/>
        <table:table-column/>
        <table:table-column/>
        <table:table-column/>
        <table:table-column/>
        <table:table-column/>
        <table:table-row>
          <table:table-cell office:value-type="string" table:style-name="tablecell" table:number-rows-spanned="2">
            <text:p text:style-name="tablealignleft"> @…h..r.y:<text:span text:style-name="Strong_20_Emphasis">Sch…..h.h.</text:span>  </text:p>
          </table:table-cell>
          <table:table-cell office:value-type="string" table:style-name="tablecell" table:number-rows-spanned="2">
            <text:p text:style-name="tablealignleft"> @…h..r.y:<text:span text:style-name="Strong_20_Emphasis">W.r.</text:span>  </text:p>
          </table:table-cell>
          <table:table-cell office:value-type="string" table:style-name="tablecell" table:number-columns-spanned="4">
            <text:p text:style-name="tablealigncenter">  @…h..r.y:<text:span text:style-name="Strong_20_Emphasis">Kr…r…</text:span>  </text:p>
          </table:table-cell>
          <table:covered-table-cell/>
          <table:covered-table-cell/>
          <table:covered-table-cell/>
        </table:table-row>
        <table:table-row>
          <table:table-cell office:value-type="string" table:style-name="tableheader">
            <text:p text:style-name="Table_20_Heading">  L..b … L.b.. v.. P.r…..  </text:p>
          </table:table-cell>
          <table:table-cell office:value-type="string" table:style-name="tableheader">
            <text:p text:style-name="Table_20_Heading">  z…r… Pr.z…. ..r Or……….  </text:p>
          </table:table-cell>
          <table:table-cell office:value-type="string" table:style-name="tableheader">
            <text:p text:style-name="Table_20_Heading">  z…r… W.r.. ..r Or……….  </text:p>
          </table:table-cell>
          <table:table-cell office:value-type="string" table:style-name="tableheader">
            <text:p text:style-name="Table_20_Heading">  R.ch..k….r…..  </text:p>
          </table:table-cell>
        </table:table-row>
        <table:table-row>
          <table:table-cell office:value-type="string" table:style-name="tablecell">
            <text:p text:style-name="tablealignleft"> @…h..r…:k… Sch….     </text:p>
          </table:table-cell>
          <table:table-cell office:value-type="string" table:style-name="tablecell">
            <text:p text:style-name="tablealigncenter">  0  </text:p>
          </table:table-cell>
          <table:table-cell office:value-type="string" table:style-name="tablecell" table:number-columns-spanned="4">
            <text:p text:style-name="tablealigncenter">  E. … k… Sch…. ………b.r.   </text:p>
          </table:table-cell>
          <table:covered-table-cell/>
          <table:covered-table-cell/>
          <table:covered-table-cell/>
        </table:table-row>
        <table:table-row>
          <table:table-cell office:value-type="string" table:style-name="tablecell">
            <text:p text:style-name="tablealignleft"> @…h.b…:v.r..ch……b.r  </text:p>
          </table:table-cell>
          <table:table-cell office:value-type="string" table:style-name="tablecell">
            <text:p text:style-name="tablealigncenter">  1  </text:p>
          </table:table-cell>
          <table:table-cell office:value-type="string" table:style-name="tablecell">
            <text:p text:style-name="tablealignleft"> -  </text:p>
          </table:table-cell>
          <table:table-cell office:value-type="string" table:style-name="tablecell">
            <text:p text:style-name="tablealignleft"> Z…r… Pr.z…. ..r Or………. w.r… ..ch. …..r..  </text:p>
          </table:table-cell>
          <table:table-cell office:value-type="string" table:style-name="tablecell">
            <text:p text:style-name="tablealignleft"> E. w.r… k…. z…r…. W.r.. ..r Or………. b..ch……  </text:p>
          </table:table-cell>
          <table:table-cell office:value-type="string" table:style-name="tablecell">
            <text:p text:style-name="tablealignleft"> E. ….. k… V.r…ß ….. G….z., V.r.r… …r N.r… v.r.  </text:p>
          </table:table-cell>
        </table:table-row>
        <table:table-row>
          <table:table-cell office:value-type="string" table:style-name="tablecell">
            <text:p text:style-name="tablealignleft"> @y….w:…rb.r              </text:p>
          </table:table-cell>
          <table:table-cell office:value-type="string" table:style-name="tablecell">
            <text:p text:style-name="tablealigncenter">  2  </text:p>
          </table:table-cell>
          <table:table-cell office:value-type="string" table:style-name="tablecell">
            <text:p text:style-name="tablealignleft"> -  </text:p>
          </table:table-cell>
          <table:table-cell office:value-type="string" table:style-name="tablecell">
            <text:p text:style-name="tablealignleft"> Z…r… Pr.z…. ..r Or………. w.r… zw.r …..r., … S..r… … j…ch ..ch. w…….ch. S.. k….. w….r b..r..b.. w.r…, b.. ..r Sch…. b.h.b.. ….  </text:p>
          </table:table-cell>
          <table:table-cell office:value-type="string" table:style-name="tablecell">
            <text:p text:style-name="tablealignleft"> Z…r… W.r.. ..r Or………. w.r… b..ch….., ..h.. j…ch ..ch. v.r..r…  </text:p>
          </table:table-cell>
          <table:table-cell office:value-type="string" table:style-name="tablecell">
            <text:p text:style-name="tablealignleft"> E. ….. … V.r…ß ….. G….z., V.r.r… …r N.r… v.r. D.. ..r… r…….r…. H…… … ..r … Or………. bzw. ..r … V.r…w.r…ch.. ..ch. b..r.ch…ch.  </text:p>
          </table:table-cell>
        </table:table-row>
        <table:table-row>
          <table:table-cell office:value-type="string" table:style-name="tablecell">
            <text:p text:style-name="tablealignleft"> @.r….:.ch..rzh…          </text:p>
          </table:table-cell>
          <table:table-cell office:value-type="string" table:style-name="tablecell">
            <text:p text:style-name="tablealigncenter">  4  </text:p>
          </table:table-cell>
          <table:table-cell office:value-type="string" table:style-name="tablecell">
            <text:p text:style-name="tablealignleft"> E. w.r… M…ch.. v.r…z..  </text:p>
          </table:table-cell>
          <table:table-cell office:value-type="string" table:style-name="tablecell">
            <text:p text:style-name="tablealignleft"> Z…r… Pr.z…. ..r Or………. w.r… ………ch …..r. …r z.. Er…… ..br.ch.. D.. R.ckk.hr z.. R….b..r..b … j…ch (….rh..b ….. .kz….b… Z…r….) …..ch.  </text:p>
          </table:table-cell>
          <table:table-cell office:value-type="string" table:style-name="tablecell">
            <text:p text:style-name="tablealignleft"> Z…r… W.r.. ..r Or………. ..h.. v.r..r.. …r w.r… z.r…r., .hr. W….rh.r…….. … j…ch … ….. .b.r.ch..b.r.. … .kz….b… A..w… …..ch.  </text:p>
          </table:table-cell>
          <table:table-cell office:value-type="string" table:style-name="tablecell">
            <text:p text:style-name="tablealignleft"> E. ….. … V.r…ß ….. G….z., V.r.r… …r N.r… v.r. D.. ..r… r…….r…. H…… … ..r … U…r..h… …r ..r … V.r…w.r…ch.. b..r.ch…ch, j…ch ..ch. r……  </text:p>
          </table:table-cell>
        </table:table-row>
        <table:table-row>
          <table:table-cell office:value-type="string" table:style-name="tablecell">
            <text:p text:style-name="tablealignleft"> @r..:k…..r..h..            </text:p>
          </table:table-cell>
          <table:table-cell office:value-type="string" table:style-name="tablecell">
            <text:p text:style-name="tablealigncenter">  8  </text:p>
          </table:table-cell>
          <table:table-cell office:value-type="string" table:style-name="tablecell">
            <text:p text:style-name="tablealignleft"> E. w.r… M…ch.. .chw.r v.r…z. …r k….. … L.b…  </text:p>
          </table:table-cell>
          <table:table-cell office:value-type="string" table:style-name="tablecell">
            <text:p text:style-name="tablealignleft"> Z…r… Pr.z…. ..r Or………. w.r… z.. Er…… ..br.ch. … … R.ckk.hr z.. R….b..r..b … (….rh..b ….. .kz….b… Z…r….) ..ch. …..ch.  </text:p>
          </table:table-cell>
          <table:table-cell office:value-type="string" table:style-name="tablecell">
            <text:p text:style-name="tablealignleft"> Z…r… W.r.. ..r Or………. ..h.. v.r..r.. …r w.r… z.r…r. … .hr. W….rh.r…….. … (… … R…..rc.. ..r Or……….) ..ch. ..hr …..ch.  </text:p>
          </table:table-cell>
          <table:table-cell office:value-type="string" table:style-name="tablecell">
            <text:p text:style-name="tablealignleft"> G….z., V.r.r… …r N.r… w.r… ..br.ch.. … … ..r… r…….r…. H…… … ..r … Or………. …r ..r … V.r…w.r…ch.. r……  </text:p>
          </table:table-cell>
        </table:table-row>
      </table:table>
      <text:h text:style-name="Heading_20_4" text:outline-level="4"><text:bookmark-start text:name="__RefHeading___r...k.k_11"/><text:bookmark-start text:name="r...k.k"/>R...k.k......<text:bookmark-end text:name="__RefHeading___r...k.k_11"/><text:bookmark-end text:name="r...k.k"/></text:h>
      <table:table table:style-name="Table">
        <table:table-column/>
        <table:table-column/>
        <table:table-column/>
        <table:table-column/>
        <table:table-row>
          <table:table-cell office:value-type="string" table:style-name="tableheader">
            <text:p text:style-name="Table_20_Heading"> R…k.  </text:p>
          </table:table-cell>
          <table:table-cell office:value-type="string" table:style-name="tableheader">
            <text:p text:style-name="Table_20_Heading"> W.r.  </text:p>
          </table:table-cell>
          <table:table-cell office:value-type="string" table:style-name="tableheader">
            <text:p text:style-name="Table_20_Heading"> Akz…..z  </text:p>
          </table:table-cell>
          <table:table-cell office:value-type="string" table:style-name="tableheader">
            <text:p text:style-name="Table_20_Heading"> v.r.r..b.r.r A..w…  </text:p>
          </table:table-cell>
        </table:table-row>
        <table:table-row>
          <table:table-cell office:value-type="string" table:style-name="tablecell">
            <text:p text:style-name="tablealignleft"> @…h..r…:..ch. v.rh…..  </text:p>
          </table:table-cell>
          <table:table-cell office:value-type="string" table:style-name="tablecell">
            <text:p text:style-name="tablealignright">    0 </text:p>
          </table:table-cell>
          <table:table-cell office:value-type="string" table:style-name="tablecell">
            <text:p text:style-name="tablealignleft"> E. b….h. k… R…k..  </text:p>
          </table:table-cell>
          <table:table-cell office:value-type="string" table:style-name="tablecell">
            <text:p text:style-name="tablealignleft"> -  </text:p>
          </table:table-cell>
        </table:table-row>
        <table:table-row>
          <table:table-cell office:value-type="string" table:style-name="tablecell">
            <text:p text:style-name="tablealignleft"> @…h.b…:v.r..ch……b.r  </text:p>
          </table:table-cell>
          <table:table-cell office:value-type="string" table:style-name="tablecell">
            <text:p text:style-name="tablealignright">  1-2 </text:p>
          </table:table-cell>
          <table:table-cell office:value-type="string" table:style-name="tablecell">
            <text:p text:style-name="tablealignleft"> D.. R…k. ………. .kz…..r. w.r….  </text:p>
          </table:table-cell>
          <table:table-cell office:value-type="string" table:style-name="tablecell">
            <text:p text:style-name="tablealignleft"> M.ß..h… z.. Sch..z …r z.r V.r……. …. …….. … ..r… ..r ….. ..r….. A..w… v.r.r..ch…  </text:p>
          </table:table-cell>
        </table:table-row>
        <table:table-row>
          <table:table-cell office:value-type="string" table:style-name="tablecell">
            <text:p text:style-name="tablealignleft"> @…h.y….w:….r..rb.r  </text:p>
          </table:table-cell>
          <table:table-cell office:value-type="string" table:style-name="tablecell">
            <text:p text:style-name="tablealignright">  4 </text:p>
          </table:table-cell>
          <table:table-cell office:value-type="string" table:style-name="tablecell">
            <text:p text:style-name="tablealignleft"> G…r… ..k….. … R…k. .kz…..r. w.r…. D.. E…ch…… ..r.b.r …. ..r ….v…… …r….. … .chr…..ch ..x..r. w.r….  </text:p>
          </table:table-cell>
          <table:table-cell office:value-type="string" table:style-name="tablecell">
            <text:p text:style-name="tablealignleft"> F…. Sch..z..ß..h… …….z. w.r…, ……. … ..x…. ….. ….r…. M.hr…w… v.r.r..ch…  </text:p>
          </table:table-cell>
        </table:table-row>
        <table:table-row>
          <table:table-cell office:value-type="string" table:style-name="tablecell">
            <text:p text:style-name="tablealignleft"> @y….w:b….k..ch  </text:p>
          </table:table-cell>
          <table:table-cell office:value-type="string" table:style-name="tablecell">
            <text:p text:style-name="tablealignright">  8 </text:p>
          </table:table-cell>
          <table:table-cell office:value-type="string" table:style-name="tablecell">
            <text:p text:style-name="tablealignleft"> D.. R…k. ………. b.h…… w.r…. D.. E…ch…… ..r.b.r …. ….v…… …r….. … .chr…..ch ..x..r. w.r…. W… … R…k. ..ch. b.h…… w.r., …. …. b..r….. w.r….  </text:p>
          </table:table-cell>
          <table:table-cell office:value-type="string" table:style-name="tablecell">
            <text:p text:style-name="tablealignleft"> F…. Sch..z..ß..h… …….z. w.r…, ……. … ..x…. ….. ….r…. M.hr…w… v.r.r..ch…  </text:p>
          </table:table-cell>
        </table:table-row>
        <table:table-row>
          <table:table-cell office:value-type="string" table:style-name="tablecell">
            <text:p text:style-name="tablealignleft"> @.r….:….hr..ch  </text:p>
          </table:table-cell>
          <table:table-cell office:value-type="string" table:style-name="tablecell">
            <text:p text:style-name="tablealignright">  16 </text:p>
          </table:table-cell>
          <table:table-cell office:value-type="string" table:style-name="tablecell">
            <text:p text:style-name="tablealignleft"> D.. R…k. …….. b.h…… w.r…. D.. B.h……. …. ..r.k..r..r. .r…… … ………. ..k…….r. w.r…. N.ch ..r B.h……. …. … R…k…..y.. w….rh… w.r…. W… … R…k. ..ch. v.r…… …r … … .kz….b… M.ß …..k. w.r… k…, …. .. v.. T………… ..r U…r.chr… .kz…..r. w.r….  </text:p>
          </table:table-cell>
          <table:table-cell office:value-type="string" table:style-name="tablecell">
            <text:p text:style-name="tablealignleft"> F.r … R…k.b.h……. …… ..ch h.h. A..w…. .. K… …….. w.r….  </text:p>
          </table:table-cell>
        </table:table-row>
        <table:table-row>
          <table:table-cell office:value-type="string" table:style-name="tablecell">
            <text:p text:style-name="tablealignleft"> @r..:.x…..zb..r.h…  </text:p>
          </table:table-cell>
          <table:table-cell office:value-type="string" table:style-name="tablecell">
            <text:p text:style-name="tablealignleft"> 32-64 </text:p>
          </table:table-cell>
          <table:table-cell office:value-type="string" table:style-name="tablecell">
            <text:p text:style-name="tablealignleft"> E. … G…hr .. V.rz… D.. R…k. …… ..b…….. .. I…r…. … U…r..h…. … ..r V.r…w.r…ch.. (T…………!) ….h… ..k….r. … ..v.rz….ch b.h…… w.r…. D.. B.h……. …. ..r.k..r..r. .r…… … ………. ..k…….r. w.r…. N.ch ..r B.h……. …. … R…k…..y.. w….rh… w.r…. W… … R…k. ..ch. v.r…… …r … … .kz….b… M.ß …..k. w.r… k…, …. …. .. v.. T………… ..r U…r.chr… .kz…..r. w.r….  </text:p>
          </table:table-cell>
          <table:table-cell office:value-type="string" table:style-name="tablecell">
            <text:p text:style-name="tablealignleft"> F.r … R…k.b.h……. …… ..ch h.h. A..w…. .. K… …….. w.r….  </text:p>
          </table:table-cell>
        </table:table-row>
      </table:table>
      <text:p text:style-name="Text_20_body">D.. …z….. G…hr…… w.r… .. V.r…. ..r R…k…..y.. E…r….w.hr.ch…..chk….. … Sch…..h.h.. z….r….. U. …. …..ch.. K..b……… v.. E…r….w.hr.ch…..chk….. … Sch…..h.h.. ….r R…k.k….. z.z..r…., w.r. …. M..r.x v.rw…… S.. k… v.. ..r Or………. .r.. ………. w.r… … ..k…….r. ..r.. R…k.b.r….ch….</text:p>
      <text:h text:style-name="Heading_20_4" text:outline-level="4"><text:bookmark-start text:name="__RefHeading___r...k....r.x_12"/><text:bookmark-start text:name="r...k....r.x"/>R...k....r.x<text:bookmark-end text:name="__RefHeading___r...k....r.x_12"/><text:bookmark-end text:name="r...k....r.x"/></text:h>
      <table:table table:style-name="Table">
        <table:table-column/>
        <table:table-column/>
        <table:table-column/>
        <table:table-column/>
        <table:table-column/>
        <table:table-column/>
        <table:table-column/>
        <table:table-row>
          <table:table-cell office:value-type="string" table:style-name="tablecell" table:number-rows-spanned="2"/>
          <table:table-cell office:value-type="string" table:style-name="tablecell" table:number-rows-spanned="2"/>
          <table:table-cell office:value-type="string" table:style-name="tableheader" table:number-columns-spanned="5">
            <text:p text:style-name="Table_20_Heading">  Sch…..h.h. .. E…r……..  </text:p>
          </table:table-cell>
          <table:covered-table-cell/>
          <table:covered-table-cell/>
          <table:covered-table-cell/>
          <table:covered-table-cell/>
        </table:table-row>
        <table:table-row>
          <table:table-cell office:value-type="string" table:style-name="tablecell">
            <text:p text:style-name="tablealignleft"> k… Sch…. </text:p>
          </table:table-cell>
          <table:table-cell office:value-type="string" table:style-name="tablecell">
            <text:p text:style-name="tablealignleft"> v.r..ch-<text:line-break/>……b.r </text:p>
          </table:table-cell>
          <table:table-cell office:value-type="string" table:style-name="tablecell">
            <text:p text:style-name="tablealignleft"> …rb.r </text:p>
          </table:table-cell>
          <table:table-cell office:value-type="string" table:style-name="tablecell">
            <text:p text:style-name="tablealignleft"> .ch..rzh… </text:p>
          </table:table-cell>
          <table:table-cell office:value-type="string" table:style-name="tablecell">
            <text:p text:style-name="tablealignleft"> k…..r..h.. </text:p>
          </table:table-cell>
        </table:table-row>
        <table:table-row>
          <table:table-cell office:value-type="string" table:style-name="tableheader" table:number-rows-spanned="5">
            <text:p text:style-name="Table_20_Heading"> E…r….-<text:line-break/>w.hr.ch…..chk… </text:p>
          </table:table-cell>
          <table:table-cell office:value-type="string" table:style-name="tablecell">
            <text:p text:style-name="tablealignleft"> ..ch.r            </text:p>
          </table:table-cell>
          <table:table-cell office:value-type="string" table:style-name="tablecell">
            <text:p text:style-name="tablealignleft"> @…h..r…:..ch.<text:line-break/>v.rh….. </text:p>
          </table:table-cell>
          <table:table-cell office:value-type="string" table:style-name="tablecell">
            <text:p text:style-name="tablealignleft"> b….k..ch </text:p>
          </table:table-cell>
          <table:table-cell office:value-type="string" table:style-name="tablecell">
            <text:p text:style-name="tablealignleft"> @.r….:….hr..ch </text:p>
          </table:table-cell>
          <table:table-cell office:value-type="string" table:style-name="tablecell">
            <text:p text:style-name="tablealignleft"> @r..:.x…..z-<text:line-break/>b..r.h… </text:p>
          </table:table-cell>
          <table:table-cell office:value-type="string" table:style-name="tablecell">
            <text:p text:style-name="tablealignleft"> @r..:.x…..z-<text:line-break/>b..r.h… </text:p>
          </table:table-cell>
        </table:table-row>
        <table:table-row>
          <table:table-cell office:value-type="string" table:style-name="tablecell">
            <text:p text:style-name="tablealignleft"> w.hr.ch…..ch    </text:p>
          </table:table-cell>
          <table:table-cell office:value-type="string" table:style-name="tablecell">
            <text:p text:style-name="tablealignleft"> @…h..r…:..ch.<text:line-break/>v.rh….. </text:p>
          </table:table-cell>
          <table:table-cell office:value-type="string" table:style-name="tablecell">
            <text:p text:style-name="tablealignleft"> @…h.y….w:….r..rb.r </text:p>
          </table:table-cell>
          <table:table-cell office:value-type="string" table:style-name="tablecell">
            <text:p text:style-name="tablealignleft"> b….k..ch </text:p>
          </table:table-cell>
          <table:table-cell office:value-type="string" table:style-name="tablecell">
            <text:p text:style-name="tablealignleft"> @.r….:….hr..ch </text:p>
          </table:table-cell>
          <table:table-cell office:value-type="string" table:style-name="tablecell">
            <text:p text:style-name="tablealignleft"> @r..:.x…..z-<text:line-break/>b..r.h… </text:p>
          </table:table-cell>
        </table:table-row>
        <table:table-row>
          <table:table-cell office:value-type="string" table:style-name="tablecell">
            <text:p text:style-name="tablealignleft"> …..ch           </text:p>
          </table:table-cell>
          <table:table-cell office:value-type="string" table:style-name="tablecell">
            <text:p text:style-name="tablealignleft"> @…h..r…:..ch.<text:line-break/>v.rh….. </text:p>
          </table:table-cell>
          <table:table-cell office:value-type="string" table:style-name="tablecell">
            <text:p text:style-name="tablealignleft"> @…h.b…:v.r..ch-<text:line-break/>……b.r </text:p>
          </table:table-cell>
          <table:table-cell office:value-type="string" table:style-name="tablecell">
            <text:p text:style-name="tablealignleft"> @…h.y….w:….r..rb.r </text:p>
          </table:table-cell>
          <table:table-cell office:value-type="string" table:style-name="tablecell">
            <text:p text:style-name="tablealignleft"> b….k..ch </text:p>
          </table:table-cell>
          <table:table-cell office:value-type="string" table:style-name="tablecell">
            <text:p text:style-name="tablealignleft"> @.r….:….hr..ch </text:p>
          </table:table-cell>
        </table:table-row>
        <table:table-row>
          <table:table-cell office:value-type="string" table:style-name="tablecell">
            <text:p text:style-name="tablealignleft"> ..w.hr.ch…..ch  </text:p>
          </table:table-cell>
          <table:table-cell office:value-type="string" table:style-name="tablecell">
            <text:p text:style-name="tablealignleft"> @…h..r…:..ch.<text:line-break/>v.rh….. </text:p>
          </table:table-cell>
          <table:table-cell office:value-type="string" table:style-name="tablecell">
            <text:p text:style-name="tablealignleft"> @…h.b…:v.r..ch-<text:line-break/>……b.r </text:p>
          </table:table-cell>
          <table:table-cell office:value-type="string" table:style-name="tablecell">
            <text:p text:style-name="tablealignleft"> @…h.b…:v.r..ch-<text:line-break/>……b.r </text:p>
          </table:table-cell>
          <table:table-cell office:value-type="string" table:style-name="tablecell">
            <text:p text:style-name="tablealignleft">@…h.y….w:….r..rb.r </text:p>
          </table:table-cell>
          <table:table-cell office:value-type="string" table:style-name="tablecell">
            <text:p text:style-name="tablealignleft"> b….k..ch </text:p>
          </table:table-cell>
        </table:table-row>
        <table:table-row>
          <table:table-cell office:value-type="string" table:style-name="tablecell">
            <text:p text:style-name="tablealignleft"> …….ch / .x.r.. ..w.hr.ch…..c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row>
      </table:table>
      <text:h text:style-name="Heading_20_4" text:outline-level="4"><text:bookmark-start text:name="__RefHeading___d.rch..hr_13"/><text:bookmark-start text:name="d.rch..hr"/>D.rch..hr...<text:bookmark-end text:name="__RefHeading___d.rch..hr_13"/><text:bookmark-end text:name="d.rch..hr"/></text:h>
      <text:p text:style-name="Text_20_body">R…k…..y… w.r… .. R.h… v.. k.rz.. W.rk.h… bzw. M……. ..rch….hr.. B.. ….r V.rb.r…… r..ch.. h..r..r .. ….r R…. 30 b.. 45 M…… …, ..r k…..x.r. Fr…………. … b.. w…. .r..hr…. T…..h..r. …… ..hr Z… ………. w.r…. F…….. P.r….. bzw. P……… ……. b.. ..r D.rch..hr… ..r R…k…..y.. …w.rk..:</text:p>
      <text:list text:style-name="List_20_1" text:continue-numbering="false">
        <text:list-item>
          <text:p text:style-name="List_20_1_Content_First"> B..r……</text:p>
          <text:list text:style-name="List_20_1">
            <text:list-item>
              <text:p text:style-name="List_20_1_Content"> E……..r ..r b..r……. Pr.z….</text:p>
            </text:list-item>
            <text:list-item>
              <text:p text:style-name="List_20_1_Content"> G..ch……hr…</text:p>
            </text:list-item>
            <text:list-item>
              <text:p text:style-name="List_20_1_Content"> …</text:p>
            </text:list-item>
          </text:list>
        </text:list-item>
        <text:list-item>
          <text:p text:style-name="List_20_1_Content"> F.ch…../S.chv.r……..</text:p>
          <text:list text:style-name="List_20_1">
            <text:list-item>
              <text:p text:style-name="List_20_1_Content"> ISB</text:p>
            </text:list-item>
            <text:list-item>
              <text:p text:style-name="List_20_1_Content"> IT-V.r…w.r…ch.</text:p>
            </text:list-item>
            <text:list-item>
              <text:p text:style-name="List_20_1_Content"> .x..r.. S..z……..</text:p>
            </text:list-item>
            <text:list-item>
              <text:p text:style-name="List_20_1_Content"> …</text:p>
            </text:list-item>
          </text:list>
        </text:list-item>
        <text:list-item>
          <text:p text:style-name="List_20_1_Content_Last"> M…r…r</text:p>
        </text:list-item>
      </text:list>
      <text:p text:style-name="Text_20_body">F.r j… R…k…..y.. …. …. …..ch.. .x.k.. Fr……….. ………. w.r…. D.. Fr……….. …….r. … G……… ..r U…r..ch… … …. …., .b .. ..ch b.. … G……… .. … Sch..z.bj.k., … Schw.ch…… …r … B..r.h… h…….</text:p>
      <table:table table:style-name="Table">
        <table:table-column/>
        <table:table-column/>
        <table:table-column/>
        <table:table-row>
          <table:table-cell office:value-type="string" table:style-name="tableheader">
            <text:p text:style-name="Table_20_Heading"> M….ch. Fr………….  </text:p>
          </table:table-cell>
          <table:table-cell office:value-type="string" table:style-name="tableheader">
            <text:p text:style-name="Table_20_Heading"> F….  </text:p>
          </table:table-cell>
          <table:table-cell office:value-type="string" table:style-name="tableheader">
            <text:p text:style-name="Table_20_Heading"> B…….  </text:p>
          </table:table-cell>
        </table:table-row>
        <table:table-row>
          <table:table-cell office:value-type="string" table:style-name="tablecell">
            <text:p text:style-name="tablealignleft"> W.. k… XYZ ……r..?  </text:p>
          </table:table-cell>
          <table:table-cell office:value-type="string" table:style-name="tablecell">
            <text:p text:style-name="tablealignleft"> D.. Fr……….. …….r. … Sch..z.bj.k.. I. j…r G…hr…. … „XYZ“ … Sch..z.bj.k..  </text:p>
          </table:table-cell>
          <table:table-cell office:value-type="string" table:style-name="tablecell">
            <text:p text:style-name="tablealignleft"> W.. k… ….r.. F…..rv.r ……r..?  </text:p>
          </table:table-cell>
        </table:table-row>
        <table:table-row>
          <table:table-cell office:value-type="string" table:style-name="tablecell">
            <text:p text:style-name="tablealignleft"> W..ch. R…k.. ……h.. ..rch … E…..z v.. XYZ .. U…r..h…?  </text:p>
          </table:table-cell>
          <table:table-cell office:value-type="string" table:style-name="tablecell">
            <text:p text:style-name="tablealignleft"> D.. Fr……….. …….r. … Schw.ch……. I. j…r G…hr…. … „XYZ“ … Schw.ch…….  </text:p>
          </table:table-cell>
          <table:table-cell office:value-type="string" table:style-name="tablecell">
            <text:p text:style-name="tablealignleft"> W.. k… ..rch … E…..z v.. Dr..B.x ……r..?  </text:p>
          </table:table-cell>
        </table:table-row>
        <table:table-row>
          <table:table-cell office:value-type="string" table:style-name="tablecell">
            <text:p text:style-name="tablealignleft"> W.. k… XYZ v.r.r..ch..?  </text:p>
          </table:table-cell>
          <table:table-cell office:value-type="string" table:style-name="tablecell">
            <text:p text:style-name="tablealignleft"> D.. Fr……….. …….r. … B..r.h…. I. j…r G…hr…. … „XYZ“ … B..r.h….  </text:p>
          </table:table-cell>
          <table:table-cell office:value-type="string" table:style-name="tablecell">
            <text:p text:style-name="tablealignleft"> W.. k… ..rch ….. S.r……… ….. ……r..?  </text:p>
          </table:table-cell>
        </table:table-row>
      </table:table>
      <text:p text:style-name="Text_20_body">Z….z..ch …. ..r B..r.ch…..z…r… ………. w.r…, .. … E…r….w.hr.ch…..chk… ….r … ….. k..kr…. Z…r… v.rk….. … (… b..chr..b. … W.hr.ch…..chk…, …. … Er…… ….rh..b ….. b..r.ch….. Z…r…. ….r…). D.. K…..x…. … Dy….k ..r M…r.. .r..r..r. .., ….. B..r.ch…..z…r… v.. 12, 18 …r ..x…. 24 M…… z. w.h….</text:p>
      <text:p text:style-name="Text_20_body">A… B………. …… ..ch ………. … … …..h…. R…k…..y.. v.rb.r…… D.z. …… … … …..r.ch….. U…r….. .rh….., w.. z. B. …. A….. ..k.. Fr……….., …. L…. ..r T…..h……, I…r…….. z.r V.r..h…w…. ..w.. …. w….r. H….r.r…….r…….. (W.r.. w.r. … R…k…..y.. ..rch….hr.? W.r .rh… E..b..ck .. … Er..b…..?).</text:p>
      <text:p text:style-name="Text_20_body">D.r M…r…r h.. … A….b., … …r…… Ab…. ..r R…k…..y.. z. ..w.hr…….. Er …… z. B….. … R…k…..y.. …, ….. .r … B………., … .r……….. B..r…., … V.r..h…w…. ..r … Er…….. ..r R…k…..y.., … Fr……….. … … B..r.ch…..z…r… ..ch…. k.rz v.r……. A..ch…ß… .r…… .r … D..k…… … b….. … T…..h..r, G…hr…… z. b…….. </text:p>
      <text:p text:style-name="Text_20_body">D.r M…r…r …. ….. ..r… .ch…, …. … …….r.. Fr……….. v.. … T…..h..r. b.h…… w.r., ….. … R…k…..y.. .. ….r .b.r.ch..b.r.. Z… .b…ch…… w.r… k…. Z. …… Zw.ck k… ..r M…r…r z. B. ..r… .r….., …. G…hr…… …..r…..r. w.r…, z. B. ….. ….. … Schw.ch……, … B..r.h…, … Sch..z.bj.k. … … ..rch … G…hr…. ……h…. G…hr ……. w.r… („W… &lt;Schw.ch……&gt; k… &lt;B..r.h…&gt; ….r &lt;Sch..z.bj.k.&gt; ….hr…. D…rch k… &lt;G…hr&gt;.“). D.rch … A….r…..r.. w.r… G…hr…… .r…..r…, w.. …. V.r……z… ..r .hr. …..r. B.w.r…. …. Z….z..ch k… ……..b.r .rk…. w.r…, .b …. G…hr…. z.r Fr……….. …… D.r M…r…r …… …. G…hr…… z.r.ckw….., … ..ch. … Fr……….. b.h…… („D.. … … w.ch….. Th…, k…. Fr…. A…r….. ..ck. .. ..ch ..ch. … ..r h……. Fr………… K….. … … ….r…..r.., ….. … … … G……… ….r.r R…k…..y.. …..?“). G…hr…… ……. ..b.. … .hr. L…k …r… … …ch…ß… .h.. w….r. B.w.r…. .b.r…… w.r….</text:p>
      <text:p text:style-name="Text_20_body">W… … B………. k…. ….. G…hr…… ..hr b…….r. (k…..) w.r. … S……. .b…ch……. D.b.. … .. w.ch…, …. … ………. Z……… z.. Zw..ch…r..b… …..h… w.r.. E. …… …r… w.r…, .b …. A.w……. … … ………. G…hr…… z..r….. …. … .b … …k.., …. … ………. G…hr…… …. w…….ch.. A…k.. ..r Fr……….. .. …r..ch….r T…. .b..ck…</text:p>
      <text:p text:style-name="Text_20_body">Z.r B.w.r…. ..r G…hr…… w.r… ….. …z… z.r D..k…… ……… D.. B………. …… j.w…. ..r.. E…r….w.hr.ch…..chk….. … Sch…..h.h.. b.w.r…. W.ch… …, …. … ..b.. ..h… ..r T.b….. .r……..r… D.r M…r…r …… … D..k…… …..rk… v.r……, .. … h….. .r…….ch. F.k… z….. ..r..r..</text:p>
      <text:h text:style-name="Heading_20_3" text:outline-level="3"><text:bookmark-start text:name="__RefHeading___r...k.b.h_14"/><text:bookmark-start text:name="r...k.b.h"/>R...k.b.h.......<text:bookmark-end text:name="__RefHeading___r...k.b.h_14"/><text:bookmark-end text:name="r...k.b.h"/></text:h>
      <text:p text:style-name="Text_20_body">I…….z..r.. R…k.. w.r… …..r.ch… .hr.r R…k.k….. .r..r….r. … z…..h b.h……, ….. ……… M.ß..h… z.r V.r……., R…z..r… …r Üb.r.r….. ..r R…k.. …….r., ..k…….r. … …….z. w.r…. D.. U….z… ..r M.ß..h… w.r. k…r…..r. … … H…. ….r .r…… R…k…..y.. … W.rk…k… …r… (Er…… … R…r…k..). W… R…k.. ..ch. ………. b.h…… w.r… k….., …… … v.. T………… .kz…..r. … …. ..k…….r. w.r….  </text:p>
      <text:h text:style-name="Heading_20_2" text:outline-level="2"><text:bookmark-start text:name="__RefHeading___d.k_15"/><text:bookmark-start text:name="d.k"/>D.k..........<text:bookmark-end text:name="__RefHeading___d.k_15"/><text:bookmark-end text:name="d.k"/></text:h>
      <text:p text:style-name="Text_20_body">D.. R…k…..y… … -b.h……… w.r… w.. v.. ..r Ab……. R…k……….. v.r….b…. F.r. ..k…….r..</text:p>
      <text:h text:style-name="Heading_20_2" text:outline-level="2"><text:bookmark-start text:name="__RefHeading___m.........._u...r_16"/><text:bookmark-start text:name="m.........._u...r"/>M.......... U...r.....<text:bookmark-end text:name="__RefHeading___m.........._u...r_16"/><text:bookmark-end text:name="m.........._u...r"/></text:h>
      <text:p text:style-name="Text_20_body">S..h. Ab.ch…. „B..chr..b…/Ab….“.</text:p>
      <text:h text:style-name="Heading_20_2" text:outline-level="2"><text:bookmark-start text:name="__RefHeading___a_17"/><text:bookmark-start text:name="a"/>A......<text:bookmark-end text:name="__RefHeading___a_17"/><text:bookmark-end text:name="a"/></text:h>
      <text:p text:style-name="Text_20_body">K…..</text:p>
      <text:h text:style-name="Heading_20_2" text:outline-level="2"><text:bookmark-start text:name="__RefHeading___ae...r....h....r_18"/><text:bookmark-start text:name="ae...r....h....r"/>Ä...r....h....r..<text:bookmark-end text:name="__RefHeading___ae...r....h....r_18"/><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11:32</meta:creation-date>
    <dc:creator>Generated</dc:creator>
    <dc:date>2026-07-23T02::11:32</dc:date>
    <dc:language>en-US</dc:language>
    <meta:editing-cycles>1</meta:editing-cycles>
    <meta:editing-duration>PT0S</meta:editing-duration>
    <dc:title>vorlagen_public:vd:a2.g2</dc:title>
  </office:meta>
</office:document-meta>
</file>