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vd:9g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341_-_9_g2identifizieren_von_kritischen_teilen_der_it-infrastruktur_1"/><text:bookmark-start text:name="is-341_-_9_g2identifizieren_von_kritischen_teilen_der_it-infrastruktur"/>IS-341 - 9 G2: Identifizieren von kritischen Teilen der IT-Infrastruktur<text:bookmark-end text:name="__RefHeading___is-341_-_9_g2identifizieren_von_kritischen_teilen_der_it-infrastruktur_1"/><text:bookmark-end text:name="is-341_-_9_g2identifizieren_von_kritischen_teilen_der_it-infrastruktur"/></text:h>
      <text:h text:style-name="Heading_20_2" text:outline-level="2"><text:bookmark-start text:name="__RefHeading___zweck_2"/><text:bookmark-start text:name="zweck"/>Zweck<text:bookmark-end text:name="__RefHeading___zweck_2"/><text:bookmark-end text:name="zweck"/></text:h>
      <text:p text:style-name="Text_20_body">Zweck dieses Verfahrens ist es, die kritischen IT-Ressourcen des Unternehmens zu ermitteln.</text:p>
      <text:h text:style-name="Heading_20_2" text:outline-level="2"><text:bookmark-start text:name="__RefHeading___art_3"/><text:bookmark-start text:name="art"/>Art<text:bookmark-end text:name="__RefHeading___art_3"/><text:bookmark-end text:name="art"/></text:h>
      <text:p text:style-name="Text_20_body">Dieses Verfahren richtet sich an Fachleute und unterwiesene Mitarbeiter. Es enthält deshalb keine Schritt-für-Schritt-Anleitungen für die Durchführung der Arbeitsabläufe sondern beschreibt Ziele und Rahmenbedingungen, die von den Durchführenden erreicht werden müssen bzw. innerhalb derer sich die Durchführenden bewegen müssen.</text:p>
      <text:h text:style-name="Heading_20_2" text:outline-level="2"><text:bookmark-start text:name="__RefHeading___g.ltung.b.r.ich_4"/><text:bookmark-start text:name="g.ltung.b.r.ich"/>G.ltung.b.r.ich<text:bookmark-end text:name="__RefHeading___g.ltung.b.r.ich_4"/><text:bookmark-end text:name="g.ltung.b.r.ich"/></text:h>
      <text:p text:style-name="Text_20_body">D.r G.ltung.b.r.ich di.... V.rfahr.n. .r.tr.ckt .ich üb.r .ämtlich. IT-R...ourc.n im G.ltung.b.r.ich d.r VdS 10000.</text:p>
      <text:h text:style-name="Heading_20_2" text:outline-level="2"><text:bookmark-start text:name="__RefHeading___b.gr.ff._und_abkuerzung.n_5"/><text:bookmark-start text:name="b.gr.ff._und_abkuerzung.n"/>B.gr.ff. und Abkürzung.n<text:bookmark-end text:name="__RefHeading___b.gr.ff._und_abkuerzung.n_5"/><text:bookmark-end text:name="b.gr.ff._und_abkuerzung.n"/></text:h>
      <text:p text:style-name="Text_20_body">S..h. z.ntr.l.. Glo...r.</text:p>
      <text:h text:style-name="Heading_20_2" text:outline-level="2"><text:bookmark-start text:name="__RefHeading___v.r.ntw.rt.ng_6"/><text:bookmark-start text:name="v.r.ntw.rt.ng"/>V.r.ntw.rt.ng<text:bookmark-end text:name="__RefHeading___v.r.ntw.rt.ng_6"/><text:bookmark-end text:name="v.r.ntw.rt.ng"/></text:h>
      <text:list text:style-name="List_20_1" text:continue-numbering="false">
        <text:list-item>
          <text:p text:style-name="List_20_1_Content_First"> D.. G...m.v.r.n.w.r..n. f.r d.. k.rr.k.. .nd v......nd.. Um...z.n. d.. V.rf.hr.n. .r... d.r ISB.</text:p>
        </text:list-item>
        <text:list-item>
          <text:p text:style-name="List_20_1_Content"> V.r.n.w.r...ch f.r d.. k.rr.k.. D.rchf.hr.n. d.r Arb.....chr.... ..... b..m ISB.</text:p>
        </text:list-item>
        <text:list-item>
          <text:p text:style-name="List_20_1_Content_Last"> D.r ISB w.r. b.. ..r D.rch..hr... ...... V.r..hr... v.. T............, ... Pr.z...v.r...w.r...ch.. ... ... A.......r...r.. ....r....z..</text:p>
        </text:list-item>
      </text:list>
      <text:h text:style-name="Heading_20_2" text:outline-level="2"><text:bookmark-start text:name="__RefHeading___b..chr..bab_7"/><text:bookmark-start text:name="b..chr..bab"/>B..chr..b.../Ab....<text:bookmark-end text:name="__RefHeading___b..chr..bab_7"/><text:bookmark-end text:name="b..chr..bab"/></text:h>
      <text:h text:style-name="Heading_20_3" text:outline-level="3"><text:bookmark-start text:name="__RefHeading___pr.z_8"/><text:bookmark-start text:name="pr.z"/>Pr.z....<text:bookmark-end text:name="__RefHeading___pr.z_8"/><text:bookmark-end text:name="pr.z"/></text:h>
      <text:p text:style-name="Text_20_body">D.. T............ ...... ... ISB j.hr..ch .... .k...... D.k.......... ..r z...r.... Pr.z.... ... ..r Pr.z.... ... h.h.. Sch.............. z.r V.r....... F.r ... Er........ ..r D.k.......... k... ... T............ ... U...r....z... ... ISB .. A...r.ch ..h.... D.. D.k.......... ...h...:</text:p>
      <text:list text:style-name="List_20_1" text:continue-numbering="false">
        <text:list-item>
          <text:p text:style-name="List_20_1_Content_First"> .... k.rz. B..chr..b... ..r Pr.z....</text:p>
        </text:list-item>
        <text:list-item>
          <text:p text:style-name="List_20_1_Content"> .... B..r......, w.r.. ..r Pr.z... ... z...r...r Pr.z... bzw. ... Pr.z... ... h.h.. Sch.............. ...</text:p>
        </text:list-item>
        <text:list-item>
          <text:p text:style-name="List_20_1_Content"> w.r ..r ... j.w....... Pr.z.... v.r...w.r...ch ... (Pr.z...v.r...w.r...ch.r)</text:p>
        </text:list-item>
        <text:list-item>
          <text:p text:style-name="List_20_1_Content_Last"> w.. ..... ... A...... ... Pr.z..... ....r..r. w.r... k... (M.x.... ....r..rb.r. A......z... – MTA)</text:p>
        </text:list-item>
      </text:list>
      <text:p text:style-name="Text_20_body">D.. D.k.......... w.r. v.. T............ .r......b...</text:p>
      <text:h text:style-name="Heading_20_3" text:outline-level="3"><text:bookmark-start text:name="__RefHeading___kr....ch._i...r_9"/><text:bookmark-start text:name="kr....ch._i...r"/>Kr....ch. I...r........<text:bookmark-end text:name="__RefHeading___kr....ch._i...r_9"/><text:bookmark-end text:name="kr....ch._i...r"/></text:h>
      <text:p text:style-name="Text_20_body">D.. Pr.z...v.r...w.r...ch.. ..r z...r.... G..ch.....r.z.... ... ..r G..ch.....r.z.... ... h.h.. Sch.............. ....... ... ISB j.hr..ch .... .k...... A.......... ..r kr....ch.. I...r........ b.r..., ... .. .hr.. G..ch.....r.z... v.r.rb....., .b.r.r.... .../...r ......ch.r. w.r....</text:p>
      <text:p text:style-name="Text_20_body">D.. kr....ch.. I...r........ w.r... .. K.....r... z............... F.r j... K.....r.. w.r... v.. ... Pr.z...v.r...w.r...ch.. ... ......... I...r........ ..k.......r.:</text:p>
      <text:list text:style-name="List_20_1" text:continue-numbering="false">
        <text:list-item>
          <text:p text:style-name="List_20_1_Content_First"> B.z..ch....</text:p>
        </text:list-item>
        <text:list-item>
          <text:p text:style-name="List_20_1_Content"> ... Kr...r..., ..h... ..r.r ... I...r........ ... kr....ch .......... w.r...</text:p>
        </text:list-item>
        <text:list-item>
          <text:p text:style-name="List_20_1_Content"> .x.k.. B..chr..b... (Ar., U....., Z...r...)</text:p>
        </text:list-item>
        <text:list-item>
          <text:p text:style-name="List_20_1_Content_Last"> B..r......, w.r.. ... I...r........ kr....ch ....</text:p>
        </text:list-item>
      </text:list>
      <text:h text:style-name="Heading_20_3" text:outline-level="3"><text:bookmark-start text:name="__RefHeading___kr....ch._t...._..r_it-i..r...r.k..r_10"/><text:bookmark-start text:name="kr....ch._t...._..r_it-i..r...r.k..r"/>Kr....ch. T.... ..r IT-I..r...r.k..r<text:bookmark-end text:name="__RefHeading___kr....ch._t...._..r_it-i..r...r.k..r_10"/><text:bookmark-end text:name="kr....ch._t...._..r_it-i..r...r.k..r"/></text:h>
      <text:p text:style-name="Text_20_body">I. .r.... Schr... .r....... ... Pr.z...v.r...w.r...ch.. ..r z...r.... G..ch.....r.z.... ... ..r G..ch.....r.z.... ... h.h.. Sch.............. z....... ... ... b..r........ IT-V.r...w.r...ch.. ... .... ... b..r........ A.......r...r.., w..ch. IT-Sy....., ..b... D.....r...r, V.rb........ ... ....v...... .r....... ...r .......... S...w.r. kr....ch. I...r........ v.r.rb....., ....ch.r., .b.r.r.... ...r .rz...... D.... w.r... ..ch....... ... „kr....ch“ b.z..ch....</text:p>
      <text:p text:style-name="Text_20_body">I. zw..... Schr... .r....... ... IT-V.r...w.r...ch.. ... .... ... b..r........ A.......r...r.., w..ch. IT-R.....rc.. ..r ... B..r..b ..r kr....ch.. IT-Sy....., kr....ch.. ..b.... D.....r...r, kr....ch.. V.rb........ ... ..r kr....ch.. I...v.........w.r. ..b...... b....... w.r.... A.ch ..... w.r... ..ch....... ... „kr....ch“ b.z..ch....</text:p>
      <text:p text:style-name="Text_20_body">F.r ... kr....ch.. T.... ..r IT-I..r...r.k..r w.r... ... ......... I...r........ ..k.......r.:</text:p>
      <text:list text:style-name="List_20_1" text:continue-numbering="false">
        <text:list-item>
          <text:p text:style-name="List_20_1_Content_First"> k.rz. B..chr..b...</text:p>
        </text:list-item>
        <text:list-item>
          <text:p text:style-name="List_20_1_Content"> B..r......, w.r.. ... IT-R.....rc. kr....ch ...</text:p>
        </text:list-item>
        <text:list-item>
          <text:p text:style-name="List_20_1_Content_Last"> ..x.... ....r..rb.r. A......z... (MTA) ..r IT-R.....rc. (..b.. .... ... MTA .b.... k.rz ...r k.rz.r ...., ... ... k.rz.... MTA ....r z...r.... Pr.z.... ... Pr.z.... ... h.h.. Sch.............., ... v.. ..r kr....ch.. IT-R.....rc. ..r.k. ...r ....r.k. .bh..... ....)</text:p>
        </text:list-item>
      </text:list>
      <text:p text:style-name="Text_20_body">D.. A.......... ..r kr....ch.. IT-R.....rc.. ... ..r.. D.k.......... w.r. v.. ... j.w....... IT-V.r...w.r...ch.. .r......b...</text:p>
      <text:h text:style-name="Heading_20_2" text:outline-level="2"><text:bookmark-start text:name="__RefHeading___d.k_11"/><text:bookmark-start text:name="d.k"/>D.k..........<text:bookmark-end text:name="__RefHeading___d.k_11"/><text:bookmark-end text:name="d.k"/></text:h>
      <text:p text:style-name="Text_20_body">D.. Er..b..... ..r Arb.....chr.... w.r... ..k.......r. (...h. .b..).</text:p>
      <text:h text:style-name="Heading_20_2" text:outline-level="2"><text:bookmark-start text:name="__RefHeading___m.........._u...r_12"/><text:bookmark-start text:name="m.........._u...r"/>M.......... U...r.....<text:bookmark-end text:name="__RefHeading___m.........._u...r_12"/><text:bookmark-end text:name="m.........._u...r"/></text:h>
      <text:p text:style-name="Text_20_body">K.....</text:p>
      <text:h text:style-name="Heading_20_2" text:outline-level="2"><text:bookmark-start text:name="__RefHeading___a_13"/><text:bookmark-start text:name="a"/>A......<text:bookmark-end text:name="__RefHeading___a_13"/><text:bookmark-end text:name="a"/></text:h>
      <text:p text:style-name="Text_20_body">K.....</text:p>
      <text:h text:style-name="Heading_20_2" text:outline-level="2"><text:bookmark-start text:name="__RefHeading___ae...r....h....r_14"/><text:bookmark-start text:name="ae...r....h....r"/>Ä...r....h....r..<text:bookmark-end text:name="__RefHeading___ae...r....h....r_14"/><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vd:9g2</dc:title>
  </office:meta>
</office:document-meta>
</file>