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vd:9g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341_-_9_g2identifizieren_von_kritischen_teilen_der_it-infrastruktur_1"/><text:bookmark-start text:name="is-341_-_9_g2identifizieren_von_kritischen_teilen_der_it-infrastruktur"/>IS-341 - 9 G2: Identifizieren von kritischen Teilen der IT-Infrastruktur<text:bookmark-end text:name="__RefHeading___is-341_-_9_g2identifizieren_von_kritischen_teilen_der_it-infrastruktur_1"/><text:bookmark-end text:name="is-341_-_9_g2identifizieren_von_kritischen_teilen_der_it-infrastruktur"/></text:h>
      <text:h text:style-name="Heading_20_2" text:outline-level="2"><text:bookmark-start text:name="__RefHeading___zweck_2"/><text:bookmark-start text:name="zweck"/>Zweck<text:bookmark-end text:name="__RefHeading___zweck_2"/><text:bookmark-end text:name="zweck"/></text:h>
      <text:p text:style-name="Text_20_body">Zweck dieses Verfahrens ist es, die kritischen IT-Ressourcen des Unternehmens zu ermitteln.</text:p>
      <text:h text:style-name="Heading_20_2" text:outline-level="2"><text:bookmark-start text:name="__RefHeading___art_3"/><text:bookmark-start text:name="art"/>Art<text:bookmark-end text:name="__RefHeading___art_3"/><text:bookmark-end text:name="art"/></text:h>
      <text:p text:style-name="Text_20_body">Dieses Verfahren richtet sich an Fachleute und unterwiesene Mitarbeiter. Es enthält deshalb keine Schritt-für-Schritt-Anleitungen für die Durchführung der Arbeitsabläufe sondern beschreibt Ziele und Rahmenbedingungen, die von den Durchführenden erreicht werden müssen bzw. innerhalb derer sich die Durchführenden bewegen müssen.</text:p>
      <text:h text:style-name="Heading_20_2" text:outline-level="2"><text:bookmark-start text:name="__RefHeading___g.ltung.b.r.ich_4"/><text:bookmark-start text:name="g.ltung.b.r.ich"/>G.ltung.b.r.ich<text:bookmark-end text:name="__RefHeading___g.ltung.b.r.ich_4"/><text:bookmark-end text:name="g.ltung.b.r.ich"/></text:h>
      <text:p text:style-name="Text_20_body">D.r G.ltung.b.r.ich di…. V.rfahr.n. .r.tr.ckt .ich üb.r .ämtlich. IT-R…ourc.n im G.ltung.b.r.ich d.r VdS 10000.</text:p>
      <text:h text:style-name="Heading_20_2" text:outline-level="2"><text:bookmark-start text:name="__RefHeading___b.gr.ff._und_abkuerzung.n_5"/><text:bookmark-start text:name="b.gr.ff._und_abkuerzung.n"/>B.gr.ff. und Abkürzung.n<text:bookmark-end text:name="__RefHeading___b.gr.ff._und_abkuerzung.n_5"/><text:bookmark-end text:name="b.gr.ff._und_abkuerzung.n"/></text:h>
      <text:p text:style-name="Text_20_body">S..h. z.ntr.l.. Glo…r.</text:p>
      <text:h text:style-name="Heading_20_2" text:outline-level="2"><text:bookmark-start text:name="__RefHeading___v.r.ntw.rt.ng_6"/><text:bookmark-start text:name="v.r.ntw.rt.ng"/>V.r.ntw.rt.ng<text:bookmark-end text:name="__RefHeading___v.r.ntw.rt.ng_6"/><text:bookmark-end text:name="v.r.ntw.rt.ng"/></text:h>
      <text:list text:style-name="List_20_1" text:continue-numbering="false">
        <text:list-item>
          <text:p text:style-name="List_20_1_Content_First"> D.. G…m.v.r.n.w.r..n. f.r d.. k.rr.k.. .nd v……nd.. Um…z.n. d.. V.rf.hr.n. .r… d.r ISB.</text:p>
        </text:list-item>
        <text:list-item>
          <text:p text:style-name="List_20_1_Content"> V.r.n.w.r…ch f.r d.. k.rr.k.. D.rchf.hr.n. d.r Arb…..chr…. ….. b..m ISB.</text:p>
        </text:list-item>
        <text:list-item>
          <text:p text:style-name="List_20_1_Content_Last"> D.r ISB w.r. b.. ..r D.rch..hr… …… V.r..hr… v.. T…………, … Pr.z…v.r…w.r…ch.. … … A…….r…r.. ….r….z..</text:p>
        </text:list-item>
      </text:list>
      <text:h text:style-name="Heading_20_2" text:outline-level="2"><text:bookmark-start text:name="__RefHeading___b..chr..bab_7"/><text:bookmark-start text:name="b..chr..bab"/>B..chr..b.../Ab....<text:bookmark-end text:name="__RefHeading___b..chr..bab_7"/><text:bookmark-end text:name="b..chr..bab"/></text:h>
      <text:h text:style-name="Heading_20_3" text:outline-level="3"><text:bookmark-start text:name="__RefHeading___pr.z_8"/><text:bookmark-start text:name="pr.z"/>Pr.z....<text:bookmark-end text:name="__RefHeading___pr.z_8"/><text:bookmark-end text:name="pr.z"/></text:h>
      <text:p text:style-name="Text_20_body">D.. T………… …… … ISB j.hr..ch …. .k…… D.k………. ..r z…r…. Pr.z…. … ..r Pr.z…. … h.h.. Sch………….. z.r V.r……. F.r … Er…….. ..r D.k………. k… … T………… … U…r….z… … ISB .. A…r.ch ..h…. D.. D.k………. …h…:</text:p>
      <text:list text:style-name="List_20_1" text:continue-numbering="false">
        <text:list-item>
          <text:p text:style-name="List_20_1_Content_First"> …. k.rz. B..chr..b… ..r Pr.z….</text:p>
        </text:list-item>
        <text:list-item>
          <text:p text:style-name="List_20_1_Content"> …. B..r……, w.r.. ..r Pr.z… … z…r…r Pr.z… bzw. … Pr.z… … h.h.. Sch………….. …</text:p>
        </text:list-item>
        <text:list-item>
          <text:p text:style-name="List_20_1_Content"> w.r ..r … j.w……. Pr.z…. v.r…w.r…ch … (Pr.z…v.r…w.r…ch.r)</text:p>
        </text:list-item>
        <text:list-item>
          <text:p text:style-name="List_20_1_Content_Last"> w.. ….. … A…… … Pr.z….. ….r..r. w.r… k… (M.x…. ….r..rb.r. A……z… – MTA)</text:p>
        </text:list-item>
      </text:list>
      <text:p text:style-name="Text_20_body">D.. D.k………. w.r. v.. T………… .r……b…</text:p>
      <text:h text:style-name="Heading_20_3" text:outline-level="3"><text:bookmark-start text:name="__RefHeading___kr....ch._i...r_9"/><text:bookmark-start text:name="kr....ch._i...r"/>Kr....ch. I...r........<text:bookmark-end text:name="__RefHeading___kr....ch._i...r_9"/><text:bookmark-end text:name="kr....ch._i...r"/></text:h>
      <text:p text:style-name="Text_20_body">D.. Pr.z…v.r…w.r…ch.. ..r z…r…. G..ch…..r.z…. … ..r G..ch…..r.z…. … h.h.. Sch………….. ……. … ISB j.hr..ch …. .k…… A………. ..r kr….ch.. I…r…….. b.r…, … .. .hr.. G..ch…..r.z… v.r.rb….., .b.r.r…. …/…r ……ch.r. w.r….</text:p>
      <text:p text:style-name="Text_20_body">D.. kr….ch.. I…r…….. w.r… .. K…..r… z…………… F.r j… K…..r.. w.r… v.. … Pr.z…v.r…w.r…ch.. … ……… I…r…….. ..k…….r.:</text:p>
      <text:list text:style-name="List_20_1" text:continue-numbering="false">
        <text:list-item>
          <text:p text:style-name="List_20_1_Content_First"> B.z..ch….</text:p>
        </text:list-item>
        <text:list-item>
          <text:p text:style-name="List_20_1_Content"> … Kr…r…, ..h… ..r.r … I…r…….. … kr….ch ………. w.r…</text:p>
        </text:list-item>
        <text:list-item>
          <text:p text:style-name="List_20_1_Content"> .x.k.. B..chr..b… (Ar., U….., Z…r…)</text:p>
        </text:list-item>
        <text:list-item>
          <text:p text:style-name="List_20_1_Content_Last"> B..r……, w.r.. … I…r…….. kr….ch ….</text:p>
        </text:list-item>
      </text:list>
      <text:h text:style-name="Heading_20_3" text:outline-level="3"><text:bookmark-start text:name="__RefHeading___kr....ch._t...._..r_it-i..r...r.k..r_10"/><text:bookmark-start text:name="kr....ch._t...._..r_it-i..r...r.k..r"/>Kr....ch. T.... ..r IT-I..r...r.k..r<text:bookmark-end text:name="__RefHeading___kr....ch._t...._..r_it-i..r...r.k..r_10"/><text:bookmark-end text:name="kr....ch._t...._..r_it-i..r...r.k..r"/></text:h>
      <text:p text:style-name="Text_20_body">I. .r…. Schr… .r……. … Pr.z…v.r…w.r…ch.. ..r z…r…. G..ch…..r.z…. … ..r G..ch…..r.z…. … h.h.. Sch………….. z……. … … b..r…….. IT-V.r…w.r…ch.. … …. … b..r…….. A…….r…r.., w..ch. IT-Sy….., ..b… D…..r…r, V.rb…….. … ….v…… .r……. …r ………. S…w.r. kr….ch. I…r…….. v.r.rb….., ….ch.r., .b.r.r…. …r .rz…… D…. w.r… ..ch……. … „kr….ch“ b.z..ch….</text:p>
      <text:p text:style-name="Text_20_body">I. zw….. Schr… .r……. … IT-V.r…w.r…ch.. … …. … b..r…….. A…….r…r.., w..ch. IT-R…..rc.. ..r … B..r..b ..r kr….ch.. IT-Sy….., kr….ch.. ..b…. D…..r…r, kr….ch.. V.rb…….. … ..r kr….ch.. I…v………w.r. ..b…… b……. w.r…. A.ch ….. w.r… ..ch……. … „kr….ch“ b.z..ch….</text:p>
      <text:p text:style-name="Text_20_body">F.r … kr….ch.. T…. ..r IT-I..r…r.k..r w.r… … ……… I…r…….. ..k…….r.:</text:p>
      <text:list text:style-name="List_20_1" text:continue-numbering="false">
        <text:list-item>
          <text:p text:style-name="List_20_1_Content_First"> k.rz. B..chr..b…</text:p>
        </text:list-item>
        <text:list-item>
          <text:p text:style-name="List_20_1_Content"> B..r……, w.r.. … IT-R…..rc. kr….ch …</text:p>
        </text:list-item>
        <text:list-item>
          <text:p text:style-name="List_20_1_Content_Last"> ..x…. ….r..rb.r. A……z… (MTA) ..r IT-R…..rc. (..b.. …. … MTA .b…. k.rz …r k.rz.r …., … … k.rz…. MTA ….r z…r…. Pr.z…. … Pr.z…. … h.h.. Sch………….., … v.. ..r kr….ch.. IT-R…..rc. ..r.k. …r ….r.k. .bh….. ….)</text:p>
        </text:list-item>
      </text:list>
      <text:p text:style-name="Text_20_body">D.. A………. ..r kr….ch.. IT-R…..rc.. … ..r.. D.k………. w.r. v.. … j.w……. IT-V.r…w.r…ch.. .r……b…</text:p>
      <text:h text:style-name="Heading_20_2" text:outline-level="2"><text:bookmark-start text:name="__RefHeading___d.k_11"/><text:bookmark-start text:name="d.k"/>D.k..........<text:bookmark-end text:name="__RefHeading___d.k_11"/><text:bookmark-end text:name="d.k"/></text:h>
      <text:p text:style-name="Text_20_body">D.. Er..b….. ..r Arb…..chr…. w.r… ..k…….r. (…h. .b..).</text:p>
      <text:h text:style-name="Heading_20_2" text:outline-level="2"><text:bookmark-start text:name="__RefHeading___m.........._u...r_12"/><text:bookmark-start text:name="m.........._u...r"/>M.......... U...r.....<text:bookmark-end text:name="__RefHeading___m.........._u...r_12"/><text:bookmark-end text:name="m.........._u...r"/></text:h>
      <text:p text:style-name="Text_20_body">K…..</text:p>
      <text:h text:style-name="Heading_20_2" text:outline-level="2"><text:bookmark-start text:name="__RefHeading___a_13"/><text:bookmark-start text:name="a"/>A......<text:bookmark-end text:name="__RefHeading___a_13"/><text:bookmark-end text:name="a"/></text:h>
      <text:p text:style-name="Text_20_body">K…..</text:p>
      <text:h text:style-name="Heading_20_2" text:outline-level="2"><text:bookmark-start text:name="__RefHeading___ae...r....h....r_14"/><text:bookmark-start text:name="ae...r....h....r"/>Ä...r....h....r..<text:bookmark-end text:name="__RefHeading___ae...r....h....r_14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….  </text:p>
          </table:table-cell>
          <table:table-cell office:value-type="string" table:style-name="tableheader">
            <text:p text:style-name="Table_20_Heading"> A…r(..)  </text:p>
          </table:table-cell>
          <table:table-cell office:value-type="string" table:style-name="tableheader">
            <text:p text:style-name="Table_20_Heading"> A….b……  </text:p>
          </table:table-cell>
          <table:table-cell office:value-type="string" table:style-name="tableheader">
            <text:p text:style-name="Table_20_Heading"> Ä…r…..r… / Ä…r…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00:49</meta:creation-date>
    <dc:creator>Generated</dc:creator>
    <dc:date>2026-07-22T04::00:49</dc:date>
    <dc:language>en-US</dc:language>
    <meta:editing-cycles>1</meta:editing-cycles>
    <meta:editing-duration>PT0S</meta:editing-duration>
    <dc:title>vorlagen_public:vd:9g2</dc:title>
  </office:meta>
</office:document-meta>
</file>