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8.1g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
</text:p>
          </table:table-cell>
        </table:table-row>
      </table:table>
      <text:h text:style-name="Heading_20_1" text:outline-level="1"><text:bookmark-start text:name="__RefHeading___is-330_-_8.1_g2aktualitaet_des_wissens_1"/><text:bookmark-start text:name="is-330_-_8.1_g2aktualitaet_des_wissens"/>IS-330 - 8.1 G2: Aktualität des Wissens<text:bookmark-end text:name="__RefHeading___is-330_-_8.1_g2aktualitaet_des_wissens_1"/><text:bookmark-end text:name="is-330_-_8.1_g2aktualitaet_des_wissens"/></text:h>
      <text:h text:style-name="Heading_20_2" text:outline-level="2"><text:bookmark-start text:name="__RefHeading___zweck_2"/><text:bookmark-start text:name="zweck"/>Zweck<text:bookmark-end text:name="__RefHeading___zweck_2"/><text:bookmark-end text:name="zweck"/></text:h>
      <text:p text:style-name="Text_20_body">Zweck dieses Verfahrens ist es, dass die jeweils relevanten Stellen im Unternehmen kontinuierlich Informationen über neue Anforderungen sowie über neue Entwicklungen im Bereich der Informationssicherheit erhalten, damit die entsprechenden organisatorischen und technischen Maßnahmen innerhalb eines angemessenen Zeitraums angepasst werden.</text:p>
      <text:h text:style-name="Heading_20_2" text:outline-level="2"><text:bookmark-start text:name="__RefHeading___art_3"/><text:bookmark-start text:name="art"/>Art<text:bookmark-end text:name="__RefHeading___art_3"/><text:bookmark-end text:name="art"/></text:h>
      <text:p text:style-name="Text_20_body">Di…. V.rfahr.n richt.t .ich an Fachl.ut. und unt.rwi…n. Mitarb.it.r. E. .nthält d..halb k.in. Schritt-für-Schritt-Anl.itung.n für di. Durchführung d.r Arb.it.abläuf. .ond.rn b..chr.ibt Zi.l. und Rahm.nb.dingung.n, di. von d.n Durchführ.nd.n .rr.icht w.rd.n mü…n bzw. inn.rhalb d.r.r .ich di. Durchführ.nd.n b.w.g.n mü…n.</text:p>
      <text:h text:style-name="Heading_20_2" text:outline-level="2"><text:bookmark-start text:name="__RefHeading___g.ltung.b.r..ch_4"/><text:bookmark-start text:name="g.ltung.b.r..ch"/>G.ltung.b.r..ch<text:bookmark-end text:name="__RefHeading___g.ltung.b.r..ch_4"/><text:bookmark-end text:name="g.ltung.b.r..ch"/></text:h>
      <text:p text:style-name="Text_20_body">D.r G.lt.ng.b.r..ch d….. V.rf.hr.n. .r.tr.ckt ..ch .b.r d.. g…mt. Unt.rn.hm.n.</text:p>
      <text:h text:style-name="Heading_20_2" text:outline-level="2"><text:bookmark-start text:name="__RefHeading___b..r.ff._.nd_abk.rz.n..n_5"/><text:bookmark-start text:name="b..r.ff._.nd_abk.rz.n..n"/>B..r.ff. .nd Abk.rz.n..n<text:bookmark-end text:name="__RefHeading___b..r.ff._.nd_abk.rz.n..n_5"/><text:bookmark-end text:name="b..r.ff._.nd_abk.rz.n..n"/></text:h>
      <text:p text:style-name="Text_20_body">S..h. z.n.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SB.</text:p>
        </text:list-item>
        <text:list-item>
          <text:p text:style-name="List_20_1_Content_Last"> V.r…w.r…ch ..r … k.rr.k.. D.rch..hr… ..r Arb…..chr…. …. … h..r …….hr… P……….</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D.. h..r …….hr… V.r…w.r…ch.. h…. I…r…….. …. S.. w.h… .hr. Q…… ..w.. … Fr.q…z .hr.r Ak..v…… .r… S.. b.w.r… … …..r.ch….. I…r……… W… … … I…r…….. … r…v… ……… …… … … .. … r…v….. S…… w….r …r h…… …..r.ch….r V.r..hr… D.r ISB ….r….z. b.. Fr…. … D..k…….. j…rz….</text:p>
      <text:h text:style-name="Heading_20_4" text:outline-level="4"><text:bookmark-start text:name="__RefHeading___k......k.........r.x_8"/><text:bookmark-start text:name="k......k.........r.x"/>K......k.........r.x<text:bookmark-end text:name="__RefHeading___k......k.........r.x_8"/><text:bookmark-end text:name="k......k.........r.x"/></text:h>
      <table:table table:style-name="Table">
        <table:table-column/>
        <table:table-column/>
        <table:table-column/>
        <table:table-column/>
        <table:table-row>
          <table:table-cell office:value-type="string" table:style-name="tableheader">
            <text:p text:style-name="Table_20_Heading"> V.r…w.r…ch. P…….  </text:p>
          </table:table-cell>
          <table:table-cell office:value-type="string" table:style-name="tableheader">
            <text:p text:style-name="Table_20_Heading"> I…r……..  .b.r…   </text:p>
          </table:table-cell>
          <table:table-cell office:value-type="string" table:style-name="tableheader">
            <text:p text:style-name="Table_20_Heading"> I…rv… (M……….r..r…)   </text:p>
          </table:table-cell>
          <table:table-cell office:value-type="string" table:style-name="tableheader">
            <text:p text:style-name="Table_20_Heading"> W….r……. r…v….r I…r…….. .r….. ..  </text:p>
          </table:table-cell>
        </table:table-row>
        <table:table-row>
          <table:table-cell office:value-type="string" table:style-name="tablecell">
            <text:p text:style-name="tablealignleft"> A…….r…r.., Pr.z…………r, Pr.j.k.v.r…w.r…ch.  </text:p>
          </table:table-cell>
          <table:table-cell office:value-type="string" table:style-name="tablecell">
            <text:p text:style-name="tablealignleft"> ..ch…ch. E..w.ck……, …b……r. …. V.rw…b.rk….. … B..r.h….. ..r … IT-Sy….. … … I…r…….v.rrb……    </text:p>
          </table:table-cell>
          <table:table-cell office:value-type="string" table:style-name="tablecell">
            <text:list text:style-name="List_20_1" text:continue-numbering="false">
              <text:list-item>
                <text:p text:style-name="List_20_1_Content_First"> w… …. Schw.ch……. (S.ch.rh……ck.. bzw. v.r…b.r. P..ch..) ..rch M…….. ..r H.r……r b.k…. w.r… (z. B. v.. M…………)</text:p>
              </text:list-item>
              <text:list-item>
                <text:p text:style-name="List_20_1_Content"> w… …. Schw.ch……. …r B..r.h….. ..rch CERT-M…….. b.k…. w.r…</text:p>
              </text:list-item>
              <text:list-item>
                <text:p text:style-name="List_20_1_Content_Last"> ………. 1x .r. Q..r… .. S.c.r..y-J..r-F.x</text:p>
              </text:list-item>
            </text:list>
          </table:table-cell>
          <table:table-cell office:value-type="string" table:style-name="tablecell">
            <text:p text:style-name="tablealignleft"> IT-V.r…w.r…ch.  </text:p>
          </table:table-cell>
        </table:table-row>
        <table:table-row>
          <table:table-cell office:value-type="string" table:style-name="tablecell">
            <text:p text:style-name="tablealignleft"> Pr.z…………r      </text:p>
          </table:table-cell>
          <table:table-cell office:value-type="string" table:style-name="tablecell">
            <text:p text:style-name="tablealignleft"> b..r..b..ch. A…r..r…..  </text:p>
          </table:table-cell>
          <table:table-cell office:value-type="string" table:style-name="tablecell">
            <text:p text:style-name="tablealignleft"> 1x .r. Q..r… .. J..r-F.x … … Arb….kr… IT-E..w.ck….  </text:p>
          </table:table-cell>
          <table:table-cell office:value-type="string" table:style-name="tablecell">
            <text:p text:style-name="tablealignleft"> IT-V.r…w.r…ch. … ISB  </text:p>
          </table:table-cell>
        </table:table-row>
        <table:table-row>
          <table:table-cell office:value-type="string" table:style-name="tablecell">
            <text:p text:style-name="tablealignleft"> V.r…..z..  </text:p>
          </table:table-cell>
          <table:table-cell office:value-type="string" table:style-name="tablecell">
            <text:p text:style-name="tablealignleft"> b..r..b..ch. A…r..r…..  </text:p>
          </table:table-cell>
          <table:table-cell office:value-type="string" table:style-name="tablecell">
            <text:p text:style-name="tablealignleft"> .. F…b.ck-G…r.ch … … M…rb….r.   </text:p>
          </table:table-cell>
          <table:table-cell office:value-type="string" table:style-name="tablecell">
            <text:p text:style-name="tablealignleft"> IT-V.r…w.r…ch. … ISB  </text:p>
          </table:table-cell>
        </table:table-row>
        <table:table-row>
          <table:table-cell office:value-type="string" table:style-name="tablecell">
            <text:p text:style-name="tablealignleft"> Pr.j.k.v.r…w.r…ch.      </text:p>
          </table:table-cell>
          <table:table-cell office:value-type="string" table:style-name="tablecell">
            <text:p text:style-name="tablealignleft"> b..r..b..ch. A…r..r…..  </text:p>
          </table:table-cell>
          <table:table-cell office:value-type="string" table:style-name="tablecell">
            <text:list text:style-name="List_20_1" text:continue-numbering="false">
              <text:list-item>
                <text:p text:style-name="List_20_1_Content_First"> z. B….. ….. Pr.j.k..</text:p>
              </text:list-item>
              <text:list-item>
                <text:p text:style-name="List_20_1_Content_Last"> .. Pr.j.k.-R.v..w</text:p>
              </text:list-item>
            </text:list>
          </table:table-cell>
          <table:table-cell office:value-type="string" table:style-name="tablecell">
            <text:p text:style-name="tablealignleft"> IT-V.r…w.r…ch. … ISB  </text:p>
          </table:table-cell>
        </table:table-row>
        <table:table-row>
          <table:table-cell office:value-type="string" table:style-name="tablecell">
            <text:p text:style-name="tablealignleft"> J….z..r                                                   </text:p>
          </table:table-cell>
          <table:table-cell office:value-type="string" table:style-name="tablecell">
            <text:p text:style-name="tablealignleft"> …..z..ch. A…r..r…..   </text:p>
          </table:table-cell>
          <table:table-cell office:value-type="string" table:style-name="tablecell">
            <text:list text:style-name="List_20_1" text:continue-numbering="false">
              <text:list-item>
                <text:p text:style-name="List_20_1_Content_First"> ………. j.hr..ch</text:p>
              </text:list-item>
              <text:list-item>
                <text:p text:style-name="List_20_1_Content_Last"> w… …. A…r..r….. b.k…. w.r…, z. B. .. Ar..k… ..r F.ch.r…. …r .. R.h… v.. F.r.b……..</text:p>
              </text:list-item>
            </text:list>
          </table:table-cell>
          <table:table-cell office:value-type="string" table:style-name="tablecell">
            <text:p text:style-name="tablealignleft"> T………… … ISB  </text:p>
          </table:table-cell>
        </table:table-row>
        <table:table-row>
          <table:table-cell office:value-type="string" table:style-name="tablecell">
            <text:p text:style-name="tablealignleft"> L…… V.r.r..b, R.ch…b…….                           </text:p>
          </table:table-cell>
          <table:table-cell office:value-type="string" table:style-name="tablecell">
            <text:p text:style-name="tablealignleft"> v.r.r….ch. A…r..r…..  </text:p>
          </table:table-cell>
          <table:table-cell office:value-type="string" table:style-name="tablecell">
            <text:list text:style-name="List_20_1" text:continue-numbering="false">
              <text:list-item>
                <text:p text:style-name="List_20_1_Content_First"> b.. Ab.ch…. v.. ….. V.r.r…. … ….. V…… v.. ..hr … € &lt;B..r..&gt;</text:p>
              </text:list-item>
              <text:list-item>
                <text:p text:style-name="List_20_1_Content"> b.. Ä…r….. .. b….h….. V.r.r…. … ….. V…… v.. ..hr … € &lt;B..r..&gt;</text:p>
              </text:list-item>
              <text:list-item>
                <text:p text:style-name="List_20_1_Content_Last"> b.. .x…z…. A…r..r….. v.. w.ch….. K…..</text:p>
              </text:list-item>
            </text:list>
          </table:table-cell>
          <table:table-cell office:value-type="string" table:style-name="tablecell">
            <text:p text:style-name="tablealignleft"> T………… … ISB  </text:p>
          </table:table-cell>
        </table:table-row>
      </table:table>
      <text:h text:style-name="Heading_20_2" text:outline-level="2"><text:bookmark-start text:name="__RefHeading___d.k_9"/><text:bookmark-start text:name="d.k"/>D.k..........<text:bookmark-end text:name="__RefHeading___d.k_9"/><text:bookmark-end text:name="d.k"/></text:h>
      <text:p text:style-name="Text_20_body">K…..</text:p>
      <text:h text:style-name="Heading_20_2" text:outline-level="2"><text:bookmark-start text:name="__RefHeading___m.........._u...r_10"/><text:bookmark-start text:name="m.........._u...r"/>M.......... U...r.....<text:bookmark-end text:name="__RefHeading___m.........._u...r_10"/><text:bookmark-end text:name="m.........._u...r"/></text:h>
      <text:p text:style-name="Text_20_body">K…..</text:p>
      <text:h text:style-name="Heading_20_2" text:outline-level="2"><text:bookmark-start text:name="__RefHeading___a_11"/><text:bookmark-start text:name="a"/>A......<text:bookmark-end text:name="__RefHeading___a_11"/><text:bookmark-end text:name="a"/></text:h>
      <text:p text:style-name="Text_20_body">K…..</text:p>
      <text:h text:style-name="Heading_20_2" text:outline-level="2"><text:bookmark-start text:name="__RefHeading___ae...r....h....r_12"/><text:bookmark-start text:name="ae...r....h....r"/>Ä...r....h....r..<text:bookmark-end text:name="__RefHeading___ae...r....h....r_12"/><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35:56</meta:creation-date>
    <dc:creator>Generated</dc:creator>
    <dc:date>2026-07-23T02::35:56</dc:date>
    <dc:language>en-US</dc:language>
    <meta:editing-cycles>1</meta:editing-cycles>
    <meta:editing-duration>PT0S</meta:editing-duration>
    <dc:title>vorlagen_public:vd:8.1g2</dc:title>
  </office:meta>
</office:document-meta>
</file>