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vd:7.3g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verfügt über eine Personalabteilung.</text:p>
        </text:list-item>
        <text:list-item>
          <text:p text:style-name="List_20_1_Content"> Mitarbeiter werden strukturiert eingearbeitet. Die Organisation verfügt über Einarbeitungspläne.</text:p>
        </text:list-item>
        <text:list-item>
          <text:p text:style-name="List_20_1_Content"> Es besteht eine Verfahren für das Ausscheiden eines Mitarbeiters.</text:p>
        </text:list-item>
        <text:list-item>
          <text:p text:style-name="List_20_1_Content_Last"> Die Einarbeitung wird dokumentiert und es finden während der Einarbeitung regelmäßig Personalgespräche statt.</text:p>
        </text:list-item>
      </text:list>
      <text:p text:style-name="Text_20_body">&lt;/not.&gt;</text:p>
      <text:h text:style-name="Heading_20_1" text:outline-level="1"><text:bookmark-start text:name="__RefHeading___is-302_-_7.3_g1b..ndigung_od.r_w.ch..l_d.r_taetigk.it_1"/><text:bookmark-start text:name="is-302_-_7.3_g1b..ndigung_od.r_w.ch..l_d.r_taetigk.it"/>IS-302 - 7.3 G1: B..ndigung od.r W.ch..l d.r Tätigk.it<text:bookmark-end text:name="__RefHeading___is-302_-_7.3_g1b..ndigung_od.r_w.ch..l_d.r_taetigk.it_1"/><text:bookmark-end text:name="is-302_-_7.3_g1b..ndigung_od.r_w.ch..l_d.r_taetigk.it"/></text:h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M.t d....m V.rf.hr.n ..ll ..ch.rg..t.llt w.rd.n, d... d.. Anf.rd.r.ng.n d.r Inf.rm.t..n...ch.rh..t b.r.ck..cht.gt w.rd.n, w.nn ..n M.t.rb..t.r ...n. T.t.gk..t f.r d.. Org.n...t..n b..nd.t .d.r ...n. T.t.gk..t .nn.rh.lb d.r Org.n...t..n .nd.rt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..... V.rf.hr.n r.ch... ..ch .n F.ch...... E. .n.h... d..h..b k..n. Schr...-f.r-Schr...-An.....n..n f.r d.. D.rchf.hr.n. d.r Arb.....b...f. ..nd.rn b..chr..b. Z.... .nd R.hm.nb.d.n..n..n, d.. v.n d.n D.rchf.hr.nd.n .rr..ch. w.rd.n m....n bzw. .nn.rh..b d.r.r ..ch d.. D.rchf.hr.nd.n b.w...n m...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.......b.r..ch ...... V.r..hr... .r..r.ck. ..ch .b.r ... ....... Or..........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...r.... G.....r.</text:p>
      <text:h text:style-name="Heading_20_2" text:outline-level="2"><text:bookmark-start text:name="__RefHeading___v.r...w.r_6"/><text:bookmark-start text:name="v.r...w.r"/>V.r...w.r....<text:bookmark-end text:name="__RefHeading___v.r...w.r_6"/><text:bookmark-end text:name="v.r...w.r"/></text:h>
      <text:list text:style-name="List_20_1" text:continue-numbering="false">
        <text:list-item>
          <text:p text:style-name="List_20_1_Content_First"> D.. G.....v.r...w.r.... ..r ... k.rr.k.. ... v.......... U....z... ... V.r..hr... .r... ..r P.r..........r.</text:p>
        </text:list-item>
        <text:list-item>
          <text:p text:style-name="List_20_1_Content_Last"> V.r...w.r...ch ..r ... k.rr.k.. D.rch..hr... ..r Arb.....chr.... .... ... j.w....... V.r.....z... ... M...rb....r..</text:p>
        </text:list-item>
      </text:list>
      <text:h text:style-name="Heading_20_2" text:outline-level="2"><text:bookmark-start text:name="__RefHeading___b..chr..babr_7"/><text:bookmark-start text:name="b..chr..babr"/>B..chr..b.../Ab..../R.........<text:bookmark-end text:name="__RefHeading___b..chr..babr_7"/><text:bookmark-end text:name="b..chr..babr"/></text:h>
      <text:p text:style-name="Text_20_body">F....... T....k..... w.r... ..rch....hr., w... ... M...rb....r ..... T....k... ..r ... Or.......... b...... ...r ..... T....k... ....rh..b ..r Or.......... ....r.:</text:p>
      <text:list text:style-name="List_20_1" text:continue-numbering="false">
        <text:list-item>
          <text:p text:style-name="List_20_1_Content_First"> S... V.r.....z..r ...... ... Ä...r... ..v.rz....ch ..r P.r......b....... ... ..b. ..b.. .., z. w..ch.. T.r... ... Ä...r... ............</text:p>
        </text:list-item>
        <text:list-item>
          <text:p text:style-name="List_20_1_Content"> V.r.....z..r ... P.r......b....... ....... ..ch .b, w..ch. M...rb....r, K..... ... .x..r.. S...... .b.r ... Ä...r..... ....r...r. w.r... ...... ... w.r ... ....r...r.. </text:p>
        </text:list-item>
        <text:list-item>
          <text:p text:style-name="List_20_1_Content"> D.. P.r......b....... ....rr.ch... ... A.......r..... .b.r ... Ä...r....</text:p>
        </text:list-item>
        <text:list-item>
          <text:p text:style-name="List_20_1_Content"> D.. A.......r..... ...... ..ch ... ... ..... V.r.....z... .b, w..ch. IT-R.....rc.., Z...... ... Z..r....r.ch.. ..r M...rb....r .. Z.k.... b....... ... ..... ... b.. B...r. ... W... ..r M...rb....r ... U...r..h... v.r..... ...... ... A.......r..... ..ch.r, .... ......ch. IT-R.....rc.. ... U...r..h.... z.r.ck....b.. w.r... ... .... ......ch. Z...... ... Z..r....r.ch.. ... M...rb....r. z.. Z......k. ... V.r....... .....rr. ...r .....ch. w.r....</text:p>
        </text:list-item>
        <text:list-item>
          <text:p text:style-name="List_20_1_Content"> D.r M...rb....r ... ..r .... ..ck...... Üb.r..b. ....r Arb.....chr.... ... I...r........ .. ... S....v.r.r...r /V.r.....z... z.........</text:p>
        </text:list-item>
        <text:list-item>
          <text:p text:style-name="List_20_1_Content_Last"> D.. R.ck..b. v.. Arb........... ..w.. Z.................. (w.. z. B. Sch...... ... T.k...) w.r. ... ..r U...r.chr... ... M...rb....r. ..w.. ..r P.r......b....... ..ch..w......</text:p>
        </text:list-item>
      </text:list>
      <text:h text:style-name="Heading_20_2" text:outline-level="2"><text:bookmark-start text:name="__RefHeading___d.k_8"/><text:bookmark-start text:name="d.k"/>D.k..........<text:bookmark-end text:name="__RefHeading___d.k_8"/><text:bookmark-end text:name="d.k"/></text:h>
      <text:p text:style-name="Text_20_body">Ob.. ......... P..k.. w.r... .. ..r D.k.......... ..r E...rb...... ..... M...rb....r. ........... ... ..... .. .....r P.r......k.. .b.......</text:p>
      <text:h text:style-name="Heading_20_2" text:outline-level="2"><text:bookmark-start text:name="__RefHeading___m.........._u...r_9"/><text:bookmark-start text:name="m.........._u...r"/>M.......... U...r.....<text:bookmark-end text:name="__RefHeading___m.........._u...r_9"/><text:bookmark-end text:name="m.........._u...r"/></text:h>
      <text:list text:style-name="List_20_1" text:continue-numbering="false">
        <text:list-item>
          <text:p text:style-name="List_20_1_Content_First"> V.r..hr.. „A...... ... Ä...r. v.. Z....... ... Z..r....r.ch... ... Z.r.ck...z.. v.. A..h......z..r......rk.....“</text:p>
        </text:list-item>
        <text:list-item>
          <text:p text:style-name="List_20_1_Content_Last"> Arb.....b.... „A...ch..... ..... M...rb....r.“</text:p>
        </text:list-item>
      </text:list>
      <text:h text:style-name="Heading_20_2" text:outline-level="2"><text:bookmark-start text:name="__RefHeading___a_10"/><text:bookmark-start text:name="a"/>A......<text:bookmark-end text:name="__RefHeading___a_10"/><text:bookmark-end text:name="a"/></text:h>
      <text:p text:style-name="Text_20_body">K.....</text:p>
      <text:h text:style-name="Heading_20_2" text:outline-level="2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....  </text:p>
          </table:table-cell>
          <table:table-cell office:value-type="string" table:style-name="tableheader">
            <text:p text:style-name="Table_20_Heading"> A...r(..)  </text:p>
          </table:table-cell>
          <table:table-cell office:value-type="string" table:style-name="tableheader">
            <text:p text:style-name="Table_20_Heading"> A....b......  </text:p>
          </table:table-cell>
          <table:table-cell office:value-type="string" table:style-name="tableheader">
            <text:p text:style-name="Table_20_Heading"> Ä...r.....r... / Ä...r..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vd:7.3g1</dc:title>
  </office:meta>
</office:document-meta>
</file>