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d:7.3g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verfügt über eine Personalabteilung.</text:p>
        </text:list-item>
        <text:list-item>
          <text:p text:style-name="List_20_1_Content"> Mitarbeiter werden strukturiert eingearbeitet. Die Organisation verfügt über Einarbeitungspläne.</text:p>
        </text:list-item>
        <text:list-item>
          <text:p text:style-name="List_20_1_Content"> Es besteht eine Verfahren für das Ausscheiden eines Mitarbeiters.</text:p>
        </text:list-item>
        <text:list-item>
          <text:p text:style-name="List_20_1_Content_Last"> Die Einarbeitung wird dokumentiert und es finden während der Einarbeitung regelmäßig Personalgespräche statt.</text:p>
        </text:list-item>
      </text:list>
      <text:p text:style-name="Text_20_body">&lt;/not.&gt;</text:p>
      <text:h text:style-name="Heading_20_1" text:outline-level="1"><text:bookmark-start text:name="__RefHeading___is-302_-_7.3_g1b..ndigung_od.r_w.ch..l_d.r_taetigk.it_1"/><text:bookmark-start text:name="is-302_-_7.3_g1b..ndigung_od.r_w.ch..l_d.r_taetigk.it"/>IS-302 - 7.3 G1: B..ndigung od.r W.ch..l d.r Tätigk.it<text:bookmark-end text:name="__RefHeading___is-302_-_7.3_g1b..ndigung_od.r_w.ch..l_d.r_taetigk.it_1"/><text:bookmark-end text:name="is-302_-_7.3_g1b..ndigung_od.r_w.ch..l_d.r_taetigk.it"/></text:h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M.t d….m V.rf.hr.n ..ll ..ch.rg..t.llt w.rd.n, d… d.. Anf.rd.r.ng.n d.r Inf.rm.t..n…ch.rh..t b.r.ck..cht.gt w.rd.n, w.nn ..n M.t.rb..t.r …n. T.t.gk..t f.r d.. Org.n…t..n b..nd.t .d.r …n. T.t.gk..t .nn.rh.lb d.r Org.n…t..n .nd.rt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….. V.rf.hr.n r.ch… ..ch .n F.ch…… E. .n.h… d..h..b k..n. Schr…-f.r-Schr…-An…..n..n f.r d.. D.rchf.hr.n. d.r Arb…..b…f. ..nd.rn b..chr..b. Z…. .nd R.hm.nb.d.n..n..n, d.. v.n d.n D.rchf.hr.nd.n .rr..ch. w.rd.n m….n bzw. .nn.rh..b d.r.r ..ch d.. D.rchf.hr.nd.n b.w…n m…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…….b.r..ch …… V.r..hr… .r..r.ck. ..ch .b.r … ……. Or……….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…r…. G…..r.</text:p>
      <text:h text:style-name="Heading_20_2" text:outline-level="2"><text:bookmark-start text:name="__RefHeading___v.r...w.r_6"/><text:bookmark-start text:name="v.r...w.r"/>V.r...w.r....<text:bookmark-end text:name="__RefHeading___v.r...w.r_6"/><text:bookmark-end text:name="v.r...w.r"/></text:h>
      <text:list text:style-name="List_20_1" text:continue-numbering="false">
        <text:list-item>
          <text:p text:style-name="List_20_1_Content_First"> D.. G…..v.r…w.r…. ..r … k.rr.k.. … v………. U….z… … V.r..hr… .r… ..r P.r……….r.</text:p>
        </text:list-item>
        <text:list-item>
          <text:p text:style-name="List_20_1_Content_Last"> V.r…w.r…ch ..r … k.rr.k.. D.rch..hr… ..r Arb…..chr…. …. … j.w……. V.r…..z… … M…rb….r..</text:p>
        </text:list-item>
      </text:list>
      <text:h text:style-name="Heading_20_2" text:outline-level="2"><text:bookmark-start text:name="__RefHeading___b..chr..babr_7"/><text:bookmark-start text:name="b..chr..babr"/>B..chr..b.../Ab..../R.........<text:bookmark-end text:name="__RefHeading___b..chr..babr_7"/><text:bookmark-end text:name="b..chr..babr"/></text:h>
      <text:p text:style-name="Text_20_body">F……. T….k….. w.r… ..rch….hr., w… … M…rb….r ….. T….k… ..r … Or………. b…… …r ….. T….k… ….rh..b ..r Or………. ….r.:</text:p>
      <text:list text:style-name="List_20_1" text:continue-numbering="false">
        <text:list-item>
          <text:p text:style-name="List_20_1_Content_First"> S… V.r…..z..r …… … Ä…r… ..v.rz….ch ..r P.r……b……. … ..b. ..b.. .., z. w..ch.. T.r… … Ä…r… …………</text:p>
        </text:list-item>
        <text:list-item>
          <text:p text:style-name="List_20_1_Content"> V.r…..z..r … P.r……b……. ……. ..ch .b, w..ch. M…rb….r, K….. … .x..r.. S…… .b.r … Ä…r….. ….r…r. w.r… …… … w.r … ….r…r.. </text:p>
        </text:list-item>
        <text:list-item>
          <text:p text:style-name="List_20_1_Content"> D.. P.r……b……. ….rr.ch… … A…….r….. .b.r … Ä…r….</text:p>
        </text:list-item>
        <text:list-item>
          <text:p text:style-name="List_20_1_Content"> D.. A…….r….. …… ..ch … … ….. V.r…..z… .b, w..ch. IT-R…..rc.., Z…… … Z..r….r.ch.. ..r M…rb….r .. Z.k…. b……. … ….. … b.. B…r. … W… ..r M…rb….r … U…r..h… v.r….. …… … A…….r….. ..ch.r, …. ……ch. IT-R…..rc.. … U…r..h…. z.r.ck….b.. w.r… … …. ……ch. Z…… … Z..r….r.ch.. … M…rb….r. z.. Z……k. … V.r……. …..rr. …r …..ch. w.r….</text:p>
        </text:list-item>
        <text:list-item>
          <text:p text:style-name="List_20_1_Content"> D.r M…rb….r … ..r …. ..ck…… Üb.r..b. ….r Arb…..chr…. … I…r…….. .. … S….v.r.r…r /V.r…..z… z………</text:p>
        </text:list-item>
        <text:list-item>
          <text:p text:style-name="List_20_1_Content_Last"> D.. R.ck..b. v.. Arb……….. ..w.. Z……………… (w.. z. B. Sch…… … T.k…) w.r. … ..r U…r.chr… … M…rb….r. ..w.. ..r P.r……b……. ..ch..w……</text:p>
        </text:list-item>
      </text:list>
      <text:h text:style-name="Heading_20_2" text:outline-level="2"><text:bookmark-start text:name="__RefHeading___d.k_8"/><text:bookmark-start text:name="d.k"/>D.k..........<text:bookmark-end text:name="__RefHeading___d.k_8"/><text:bookmark-end text:name="d.k"/></text:h>
      <text:p text:style-name="Text_20_body">Ob.. ……… P..k.. w.r… .. ..r D.k………. ..r E…rb…… ….. M…rb….r. ……….. … ….. .. …..r P.r……k.. .b…….</text:p>
      <text:h text:style-name="Heading_20_2" text:outline-level="2"><text:bookmark-start text:name="__RefHeading___m.........._u...r_9"/><text:bookmark-start text:name="m.........._u...r"/>M.......... U...r.....<text:bookmark-end text:name="__RefHeading___m.........._u...r_9"/><text:bookmark-end text:name="m.........._u...r"/></text:h>
      <text:list text:style-name="List_20_1" text:continue-numbering="false">
        <text:list-item>
          <text:p text:style-name="List_20_1_Content_First"> V.r..hr.. „A…… … Ä…r. v.. Z……. … Z..r….r.ch… … Z.r.ck…z.. v.. A..h……z..r……rk…..“</text:p>
        </text:list-item>
        <text:list-item>
          <text:p text:style-name="List_20_1_Content_Last"> Arb…..b…. „A…ch….. ….. M…rb….r.“</text:p>
        </text:list-item>
      </text:list>
      <text:h text:style-name="Heading_20_2" text:outline-level="2"><text:bookmark-start text:name="__RefHeading___a_10"/><text:bookmark-start text:name="a"/>A......<text:bookmark-end text:name="__RefHeading___a_10"/><text:bookmark-end text:name="a"/></text:h>
      <text:p text:style-name="Text_20_body">K…..</text:p>
      <text:h text:style-name="Heading_20_2" text:outline-level="2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….  </text:p>
          </table:table-cell>
          <table:table-cell office:value-type="string" table:style-name="tableheader">
            <text:p text:style-name="Table_20_Heading"> A…r(..)  </text:p>
          </table:table-cell>
          <table:table-cell office:value-type="string" table:style-name="tableheader">
            <text:p text:style-name="Table_20_Heading"> A….b……  </text:p>
          </table:table-cell>
          <table:table-cell office:value-type="string" table:style-name="tableheader">
            <text:p text:style-name="Table_20_Heading"> Ä…r…..r… / Ä…r…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20:59</meta:creation-date>
    <dc:creator>Generated</dc:creator>
    <dc:date>2026-07-22T20::20:59</dc:date>
    <dc:language>en-US</dc:language>
    <meta:editing-cycles>1</meta:editing-cycles>
    <meta:editing-duration>PT0S</meta:editing-duration>
    <dc:title>vorlagen_public:vd:7.3g1</dc:title>
  </office:meta>
</office:document-meta>
</file>