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vd:7.2g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fahren sind sehr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ist_20_1_Content_First"> Die Organisation verfügt über eine Personalabteilung.</text:p>
              </text:list-item>
              <text:list-item>
                <text:p text:style-name="List_20_1_Content"> Mitarbeiter werden strukturiert eingearbeitet. Die Organisation verfügt über Einarbeitungspläne.</text:p>
              </text:list-item>
              <text:list-item>
                <text:p text:style-name="List_20_1_Content_Last"> Die Einarbeitung wird dokumentiert und es finden während der Einarbeitung regelmäßig Personalgespräche statt.</text:p>
              </text:list-item>
            </text:list>
          </table:table-cell>
        </table:table-row>
      </table:table>
      <text:h text:style-name="Heading_20_1" text:outline-level="1"><text:bookmark-start text:name="__RefHeading___is-301_-_7.2_g1aufnahm._d.r_taetigk.it_1"/><text:bookmark-start text:name="is-301_-_7.2_g1aufnahm._d.r_taetigk.it"/>IS-301 - 7.2 G1: Aufnahm. d.r Tätigk.it<text:bookmark-end text:name="__RefHeading___is-301_-_7.2_g1aufnahm._d.r_taetigk.it_1"/><text:bookmark-end text:name="is-301_-_7.2_g1aufnahm._d.r_taetigk.it"/></text:h>
      <text:h text:style-name="Heading_20_2" text:outline-level="2"><text:bookmark-start text:name="__RefHeading___zw.ck_2"/><text:bookmark-start text:name="zw.ck"/>Zw.ck<text:bookmark-end text:name="__RefHeading___zw.ck_2"/><text:bookmark-end text:name="zw.ck"/></text:h>
      <text:p text:style-name="Text_20_body">M.t d….m V.rf.hr.n .oll ..ch.rg..t.llt w.rd.n, d… .m Zug. d.r E.n.rb..tung ..n.. M.t.rb..t.r. d.. Anford.rung.n d.r Inform.t.on…ch.rh..t b.rück..cht.gt w.rd.n.</text:p>
      <text:h text:style-name="Heading_20_2" text:outline-level="2"><text:bookmark-start text:name="__RefHeading___art_3"/><text:bookmark-start text:name="art"/>Art<text:bookmark-end text:name="__RefHeading___art_3"/><text:bookmark-end text:name="art"/></text:h>
      <text:p text:style-name="Text_20_body">D….. V.rf.hr.n r.ch… ..ch .n F.ch…… E. .n.h… d..h..b k..n. Schr…-f.r-Schr…-An…..n..n f.r d.. D.rchf.hr.n. d.r Arb…..b…f. ..nd.rn b..chr..b. Z…. .nd R.hm.nb.d.n..n..n, d.. v.n d.n D.rchf.hr.nd.n .rr..ch. w.rd.n m….n bzw. .nn.rh..b d.r.r ..ch d.. D.rchf.hr.nd.n b.w…n m….n.</text:p>
      <text:h text:style-name="Heading_20_2" text:outline-level="2"><text:bookmark-start text:name="__RefHeading___g.......b.r..ch_4"/><text:bookmark-start text:name="g.......b.r..ch"/>G.......b.r..ch<text:bookmark-end text:name="__RefHeading___g.......b.r..ch_4"/><text:bookmark-end text:name="g.......b.r..ch"/></text:h>
      <text:p text:style-name="Text_20_body">D.r G…….b.r..ch …… V.r..hr… .r..r.ck. ..ch .b.r … ……. Or………..</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_6"/><text:bookmark-start text:name="v.r...w.r"/>V.r...w.r....<text:bookmark-end text:name="__RefHeading___v.r...w.r_6"/><text:bookmark-end text:name="v.r...w.r"/></text:h>
      <text:list text:style-name="List_20_1" text:continue-numbering="false">
        <text:list-item>
          <text:p text:style-name="List_20_1_Content_First"> D.. G…..v.r…w.r…. ..r … k.rr.k.. … v………. U….z… … V.r..hr… .r… ..r P.r……….r.</text:p>
        </text:list-item>
        <text:list-item>
          <text:p text:style-name="List_20_1_Content_Last"> V.r…w.r…ch ..r … k.rr.k.. D.rch..hr… ..r Arb…..chr…. …. … j.w……. V.r…..z… … M…rb….r..</text:p>
        </text:list-item>
      </text:list>
      <text:h text:style-name="Heading_20_2" text:outline-level="2"><text:bookmark-start text:name="__RefHeading___b..chr..babr_7"/><text:bookmark-start text:name="b..chr..babr"/>B..chr..b.../Ab..../R.........<text:bookmark-end text:name="__RefHeading___b..chr..babr_7"/><text:bookmark-end text:name="b..chr..babr"/></text:h>
      <text:p text:style-name="Text_20_body">F……. P..k.. w.r… .. … E…rb……….. ……….. … b.. j…r E…rb…… ….. M…rb….r. …….z.:</text:p>
      <text:list text:style-name="List_20_1" text:continue-numbering="false">
        <text:list-item>
          <text:p text:style-name="List_20_1_Content_First"> D.. M…rb….r ….rz..ch… …. V.r.r….chk…..rk..r…. S.. …….r. … P…ch… .. B.z.. … I…r………ch.rh…, … w.hr… … ..ch B……… …r V.r….r… … Arb….v.rh……… b….h… </text:p>
        </text:list-item>
        <text:list-item>
          <text:p text:style-name="List_20_1_Content"> M…rb….r w.r… .. … IS-L…….. … .. ……ch. ..r .h. r…v…. R……… z.r I…r………ch.rh… (w.. z. B. .. … I.h…. …..r.ch….r R.ch……. … V.r..hr..) …..w…… Z. …… Zw.ck …… ..r V.r…..z.. … ….. M…rb….r … z…r… D.k……..b…. v.r … .rb….. … .h. ..r.k..r..r. …. ..r. .b…….. r…v….. R……… z.r I…r………ch.rh… ..rch. F…. …w….. ……. … A…….r…r.. U…r….z….</text:p>
        </text:list-item>
        <text:list-item>
          <text:p text:style-name="List_20_1_Content"> D.. ..r … M…rb….r b……… IT-R…..rc.., Z…… … Z..r….r.ch.. w.r… zw..ch.. … V.r…..z… … ….. A…….r…r .b……… M…rb….r .rh….. … b……… IT-R…..rc.., Z…… … Z..r….r.ch.. … w.r… .. ..r.. N..z… ..w.. .. U….. … … ..r … r…v….. S.ch.rh……ß..h… …ch…. D…. Sch….. w.r. v.. ….. A…….r…r ..rch….hr.. F…. …w….. ……. ..r V.r…..z.. U…r….z….</text:p>
        </text:list-item>
        <text:list-item>
          <text:p text:style-name="List_20_1_Content_Last"> I. ….. P.r………r.ch w.hr… ..r E…rb……..h… w.r. ..r M…rb….r …r…, .b .r … …..r.ch….. Sch……. .rh….. h.. … .b Fr…. ….. ..b…b.. ….. B.. ……. Fr…. w.r. …. N.ch.ch….. .b..h……</text:p>
        </text:list-item>
      </text:list>
      <text:h text:style-name="Heading_20_2" text:outline-level="2"><text:bookmark-start text:name="__RefHeading___d.k_8"/><text:bookmark-start text:name="d.k"/>D.k..........<text:bookmark-end text:name="__RefHeading___d.k_8"/><text:bookmark-end text:name="d.k"/></text:h>
      <text:p text:style-name="Text_20_body">Ob.. ……… P..k.. w.r… .. ..r D.k………. ..r E…rb…… ….. M…rb….r. ……….. … .. …..r P.r……k.. .b…….</text:p>
      <text:h text:style-name="Heading_20_2" text:outline-level="2"><text:bookmark-start text:name="__RefHeading___m.........._u...r_9"/><text:bookmark-start text:name="m.........._u...r"/>M.......... U...r.....<text:bookmark-end text:name="__RefHeading___m.........._u...r_9"/><text:bookmark-end text:name="m.........._u...r"/></text:h>
      <text:list text:style-name="List_20_1" text:continue-numbering="false">
        <text:list-item>
          <text:p text:style-name="List_20_1_Content_First"> V.r.r….chk…..rk..r…</text:p>
        </text:list-item>
        <text:list-item>
          <text:p text:style-name="List_20_1_Content"> E…rb………..</text:p>
        </text:list-item>
        <text:list-item>
          <text:p text:style-name="List_20_1_Content_Last"> V.r..hr.. „A…… … Ä…r. v.. Z……. … Z..r….r.ch… … Z.r.ck…z.. v.. A..h……z..r……rk…..“</text:p>
        </text:list-item>
      </text:list>
      <text:h text:style-name="Heading_20_2" text:outline-level="2"><text:bookmark-start text:name="__RefHeading___a_10"/><text:bookmark-start text:name="a"/>A......<text:bookmark-end text:name="__RefHeading___a_10"/><text:bookmark-end text:name="a"/></text:h>
      <text:p text:style-name="Text_20_body">K…..</text:p>
      <text:h text:style-name="Heading_20_2" text:outline-level="2"><text:bookmark-start text:name="__RefHeading___ae...r....h....r_11"/><text:bookmark-start text:name="ae...r....h....r"/>Ä...r....h....r..<text:bookmark-end text:name="__RefHeading___ae...r....h....r_11"/><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01:20</meta:creation-date>
    <dc:creator>Generated</dc:creator>
    <dc:date>2026-07-21T23::01:20</dc:date>
    <dc:language>en-US</dc:language>
    <meta:editing-cycles>1</meta:editing-cycles>
    <meta:editing-duration>PT0S</meta:editing-duration>
    <dc:title>vorlagen_public:vd:7.2g1</dc:title>
  </office:meta>
</office:document-meta>
</file>