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8.3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 Ticketsystem.</text:p>
              </text:list-item>
              <text:list-item>
                <text:p text:style-name="List_20_1_Content"> Die Organisation hat ihre IT-Systeme wann immer möglich einzelnen Geschäftsprozessen zugeordnet.</text:p>
              </text:list-item>
              <text:list-item>
                <text:p text:style-name="List_20_1_Content_Last"> Die Verfahren „<text:a xlink:type="simple" xlink:href="https://www.vds10000-portal.de/doku.php?id=vorlagen:vd:17.2g1" text:style-name="Internet_20_link" text:visited-style-name="Visited_20_Internet_20_Link">Abschnitt 17.2 G1: Reaktion auf Störungen und Ausfälle</text:a>“ und „<text:a xlink:type="simple" xlink:href="https://www.vds10000-portal.de/doku.php?id=vorlagen:vd:18.3g1" text:style-name="Internet_20_link" text:visited-style-name="Visited_20_Internet_20_Link">Abschnitt 18.3 G1: Reaktion auf Sicherheitsvorfälle</text:a>“ wurden von der Organisation zusammengefasst. Sie wurden aus Gründen der Praktikabilität für das Wiki in zwei Verfahrensdokumentationen aufgeteilt.</text:p>
              </text:list-item>
            </text:list>
          </table:table-cell>
        </table:table-row>
      </table:table>
      <text:h text:style-name="Heading_20_1" text:outline-level="1"><text:bookmark-start text:name="__RefHeading___is-332_-_18.3_g1r.aktion_auf_sich.rh.it.vorfaell_1"/><text:bookmark-start text:name="is-332_-_18.3_g1r.aktion_auf_sich.rh.it.vorfaell"/>IS-332 - 18.3 G1: R.aktion auf Sich.rh.it.vorfäll.<text:bookmark-end text:name="__RefHeading___is-332_-_18.3_g1r.aktion_auf_sich.rh.it.vorfaell_1"/><text:bookmark-end text:name="is-332_-_18.3_g1r.aktion_auf_sich.rh.it.vorfaell"/></text:h>
      <text:h text:style-name="Heading_20_2" text:outline-level="2"><text:bookmark-start text:name="__RefHeading___zw.ck_2"/><text:bookmark-start text:name="zw.ck"/>Zw.ck<text:bookmark-end text:name="__RefHeading___zw.ck_2"/><text:bookmark-end text:name="zw.ck"/></text:h>
      <text:p text:style-name="Text_20_body">Zw.ck d..... V.rf.hr.n. ..t .., d.. R..kt.on .uf S.ch.rh..t.vorfäll. v.rb.ndl.ch zu d.f.n..r.n.</text:p>
      <text:h text:style-name="Heading_20_2" text:outline-level="2"><text:bookmark-start text:name="__RefHeading___art_3"/><text:bookmark-start text:name="art"/>Art<text:bookmark-end text:name="__RefHeading___art_3"/><text:bookmark-end text:name="art"/></text:h>
      <text:p text:style-name="Text_20_body">D..... V.rf.hr.n r.ch... ..ch .n F.ch..... .nd .n..rw....n. M...rb....r.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 ....... U...r..h....</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SB.</text:p>
        </text:list-item>
        <text:list-item>
          <text:p text:style-name="List_20_1_Content"> V.r...w.r...ch ..r ... k.rr.k.. D.rch..hr... ..r Arb.....chr.... .... ... M...rb....r ... ..r ISB.</text:p>
        </text:list-item>
        <text:list-item>
          <text:p text:style-name="List_20_1_Content_Last"> D.. M...rb....r, ... j.w....... Pr.z...v.r...w.r...ch.., ... IT-V.r...w.r...ch.. ... ... A.......r...r.. ....r....z.. ... ISB.</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 V.r..hr.. w.r. ..rch .... M...... .. ... ISB .....r.... Er..... ... M...... ....r S..r... ...r ..... A....... .b.r ... T.ck...y...., .. ..k....r. ..r B..r...r ... T.ck...y..... ..... .. ... ISB.</text:p>
      <text:h text:style-name="Heading_20_3" text:outline-level="3"><text:bookmark-start text:name="__RefHeading___gr......z..ch_8"/><text:bookmark-start text:name="gr......z..ch"/>Gr......z..ch..<text:bookmark-end text:name="__RefHeading___gr......z..ch_8"/><text:bookmark-end text:name="gr......z..ch"/></text:h>
      <text:p text:style-name="Text_20_body">F.r ... B.h....... ..... S.ch.rh....v.r..... ...... ........ .r......z..ch.. R.........:</text:p>
      <text:list text:style-name="List_20_1" text:continue-numbering="false">
        <text:list-item>
          <text:p text:style-name="LastListParagraph_List_20_1_Content_First"> B.. ..... .r.v..r..... S.ch.rh....v.r.... w.r. ... T............ ....h... ....r...r.. E. ....ch..... .b.r ... w....r. V.r..h...w...., z. B. .b .... ..r.ch....... B.w.....ch.r... .r...... .....</text:p>
        </text:list-item>
      </text:list>
      <text:h text:style-name="Heading_20_3" text:outline-level="3"><text:bookmark-start text:name="__RefHeading___b.h_9"/><text:bookmark-start text:name="b.h"/>B.h.......<text:bookmark-end text:name="__RefHeading___b.h_9"/><text:bookmark-end text:name="b.h"/></text:h>
      <text:p text:style-name="Text_20_body">F....... Schr.... w.r... .. ..r v.r....b.... R..h....... .b...rb...... B.. ..r.......... V.r......j ... .. .....ch, ... V.r..hr.. v.rz..... z. b...... ...r ...z.... Schr.... z. .b.r..r...... D.. E...ch...... h..r.b.r .r.... ..r ISB.</text:p>
      <text:h text:style-name="Heading_20_4" text:outline-level="4"><text:bookmark-start text:name="__RefHeading___ueb.rb..ck_..w_10"/><text:bookmark-start text:name="ueb.rb..ck_..w"/>Üb.rb..ck ..w.....<text:bookmark-end text:name="__RefHeading___ueb.rb..ck_..w_10"/><text:bookmark-end text:name="ueb.rb..ck_..w"/></text:h>
      <text:p text:style-name="Text_20_body">Z...ch.. .... ... Üb.rb..ck .b.r ... S........ ..w..... w.r.... F....... Fr.... h..... ..b..:</text:p>
      <text:list text:style-name="List_20_1" text:continue-numbering="false">
        <text:list-item>
          <text:p text:style-name="List_20_1_Content_First"> W.. ... ......r.?</text:p>
        </text:list-item>
        <text:list-item>
          <text:p text:style-name="List_20_1_Content"> W..ch. IT-Sy..... .... b..r.....?</text:p>
          <text:list text:style-name="List_20_1">
            <text:list-item>
              <text:p text:style-name="List_20_1_Content"> S... z. B. kr....ch. IT-Sy..... b..r.....?</text:p>
            </text:list-item>
            <text:list-item>
              <text:p text:style-name="List_20_1_Content"> W.. v.... IT-Sy..... .... b..r.....?</text:p>
            </text:list-item>
          </text:list>
        </text:list-item>
        <text:list-item>
          <text:p text:style-name="List_20_1_Content"> W..ch. G..ch.....r.z.... .... b..r.....?</text:p>
        </text:list-item>
        <text:list-item>
          <text:p text:style-name="List_20_1_Content"> H...... .. ..ch .. .... ..ch ......r.... V.r....?</text:p>
        </text:list-item>
        <text:list-item>
          <text:p text:style-name="List_20_1_Content"> K..... ..ch ..r V.r.... ...w.....?</text:p>
        </text:list-item>
        <text:list-item>
          <text:p text:style-name="List_20_1_Content"> I.. ..r V.r.... .r.v..r...?</text:p>
          <text:list text:style-name="List_20_1">
            <text:list-item>
              <text:p text:style-name="List_20_1_Content"> W.. .r.v..r... .... ... A..w.rk..... ... A....... ......</text:p>
              <text:list text:style-name="List_20_1">
                <text:list-item>
                  <text:p text:style-name="List_20_1_Content"> ...L..b ... L.b.. v.. P.r.....?</text:p>
                </text:list-item>
                <text:list-item>
                  <text:p text:style-name="List_20_1_Content"> ...... V.r...b.rk... ... I....r.... ..r z...r.... Pr.z....?</text:p>
                </text:list-item>
                <text:list-item>
                  <text:p text:style-name="List_20_1_Content"> ...... V.r.r....chk..., I....r.... ... V.r...b.rk... z...r...r U...r..h....w.r..?</text:p>
                </text:list-item>
                <text:list-item>
                  <text:p text:style-name="List_20_1_Content"> ...... E..h..... v.. G....z.., V.r.r.... ...r N.r...?</text:p>
                </text:list-item>
              </text:list>
            </text:list-item>
            <text:list-item>
              <text:p text:style-name="List_20_1_Content"> L.... ..r V.r..ch. ... .... S.r..... v.r?</text:p>
            </text:list-item>
            <text:list-item>
              <text:p text:style-name="List_20_1_Content"> W.. h.ch ... ..r A..w... ..r ... W....rh.r........ ... R....b..r..b.?</text:p>
            </text:list-item>
            <text:list-item>
              <text:p text:style-name="List_20_1_Content_Last"> B....z. ..r V.r.... .... A.ß..w.rk..., ..h. .r b..r.... K....., P.r...r, Z......r.r, I.v....r.. ...r ... Ö.......chk...?</text:p>
            </text:list-item>
          </text:list>
        </text:list-item>
      </text:list>
      <text:h text:style-name="Heading_20_4" text:outline-level="4"><text:bookmark-start text:name="__RefHeading___sch..z_v.._l..b_..._l.b_11"/><text:bookmark-start text:name="sch..z_v.._l..b_..._l.b"/>Sch..z v.. L..b ... L.b..<text:bookmark-end text:name="__RefHeading___sch..z_v.._l..b_..._l.b_11"/><text:bookmark-end text:name="sch..z_v.._l..b_..._l.b"/></text:h>
      <text:p text:style-name="Text_20_body">L..b ... L.b.. h.b.. ... ....rh.ch... Pr..r..... Z... ... .., .....ch. Arb........... ....r... ... ......r...... V.r..... ...z..ch...ß...</text:p>
      <text:list text:style-name="List_20_1" text:continue-numbering="false">
        <text:list-item>
          <text:p text:style-name="LastListParagraph_List_20_1_Content_First"> B..r...... Pr...k............ w.r... ....h... ..........., w... ... S.ch.rh... ..r ..r. .rb........ M...rb....r ..ch. ..w.hr....... w.r... k....</text:p>
        </text:list-item>
      </text:list>
      <text:h text:style-name="Heading_20_4" text:outline-level="4"><text:bookmark-start text:name="__RefHeading___sch_12"/><text:bookmark-start text:name="sch"/>Sch.... .........<text:bookmark-end text:name="__RefHeading___sch_12"/><text:bookmark-end text:name="sch"/></text:h>
      <text:p text:style-name="Text_20_body">D.. U...r..h... .... v.r w....r.. Sch.... ...ch..z. w.r.... D.... ..ch ..r V.r.... ..ch. ...w..... k..., .... .r ..rch S...r...ß..h... w.rk....v... .......... w.r.... D.... k..... ....:</text:p>
      <text:list text:style-name="List_20_1" text:continue-numbering="false">
        <text:list-item>
          <text:p text:style-name="List_20_1_Content_First"> B..r...... IT-Sy..... w.r... ........... ...r v.. U...r..h.......z ...r.....</text:p>
        </text:list-item>
        <text:list-item>
          <text:p text:style-name="List_20_1_Content"> W... ..hr.r. IT-Sy..... b..r..... ...., k..... ...z. N..zb.r..ch. v.. ... ..ch ...k......r..... T..... ..r IT-I..r...r.k..r ...r.... w.r....</text:p>
        </text:list-item>
        <text:list-item>
          <text:p text:style-name="List_20_1_Content_Last"> B..r...... IT-Sy..... w.r... - ..... .....ch - ..rch ...k......r.... .r...z..</text:p>
        </text:list-item>
      </text:list>
      <text:h text:style-name="Heading_20_4" text:outline-level="4"><text:bookmark-start text:name="__RefHeading___a...y.._..._d.k.........._..._sch_13"/><text:bookmark-start text:name="a...y.._..._d.k.........._..._sch"/>A...y.. ... D.k.......... ... Sch.....<text:bookmark-end text:name="__RefHeading___a...y.._..._d.k.........._..._sch_13"/><text:bookmark-end text:name="a...y.._..._d.k.........._..._sch"/></text:h>
      <text:p text:style-name="Text_20_body">D.... ..r Sch.... b.h.b.. ... .... ........... N.chb.r...... ........... k..., .... ..r V.r.... ... ..... A..w.rk..... ....y...r. ... ..k.......r. w.r.... D.r.b.r h..... k... ....r... r.ch...ch.r V.r....ch...... .... M..............ch. ... U...r..h.... b....h...</text:p>
      <text:list text:style-name="List_20_1" text:continue-numbering="false">
        <text:list-item>
          <text:p text:style-name="List_20_1_Content_First"> B.. ..... .r.v..r..... V.r.... .... v.. T............ ....ch..... w.r..., .b .... ..r.ch....... ..r.....ch. D.k.......... ... A...y..  ..rch....hr. w.r..</text:p>
        </text:list-item>
        <text:list-item>
          <text:p text:style-name="List_20_1_Content"> E. w.r. .r......., w..ch. IT-Sy..... ... G..ch.....r.z.... b..r..... .... ... w..ch. Sch.... .......... .....</text:p>
        </text:list-item>
        <text:list-item>
          <text:p text:style-name="List_20_1_Content"> W... ..r V.r.... z. ..... V.r..ch.r........ w.r. k....., ...... ... D.k...........- ... M..w.rk........ch... ....ß ... ......... V.r..ch.r....v.r.r... .r..... w.r...:</text:p>
          <text:list text:style-name="List_20_1">
            <text:list-item>
              <text:p text:style-name="List_20_1_Content_Last"> &lt;A..z.h.... ..r P...ch...&gt;</text:p>
            </text:list-item>
          </text:list>
        </text:list-item>
      </text:list>
      <text:h text:style-name="Heading_20_4" text:outline-level="4"><text:bookmark-start text:name="__RefHeading___sch.....b.h.b_14"/><text:bookmark-start text:name="sch.....b.h.b"/>Sch.....b.h.b...<text:bookmark-end text:name="__RefHeading___sch.....b.h.b_14"/><text:bookmark-end text:name="sch.....b.h.b"/></text:h>
      <text:p text:style-name="Text_20_body">D.r Sch.... w.r. b.h.b.. ... ... r.....r.. G..ch.....r.z.... w....r ............</text:p>
      <text:h text:style-name="Heading_20_4" text:outline-level="4"><text:bookmark-start text:name="__RefHeading___n.chb.r_15"/><text:bookmark-start text:name="n.chb.r"/>N.chb.r......<text:bookmark-end text:name="__RefHeading___n.chb.r_15"/><text:bookmark-end text:name="n.chb.r"/></text:h>
      <text:p text:style-name="Text_20_body">N.ch ..r B.w........ ..... V.r..... ...... .. U...r..h... .... ..r.k..r..r.. N.chb.r...... ....., .. ..r ... ..v..v..r... M...rb....r .......... b........ w.r....</text:p>
      <text:list text:style-name="List_20_1" text:continue-numbering="false">
        <text:list-item>
          <text:p text:style-name="List_20_1_Content_First"> A...y..</text:p>
          <text:list text:style-name="List_20_1">
            <text:list-item>
              <text:p text:style-name="List_20_1_Content"> W.. ... ......r. (chr........ch.r Ab....)?</text:p>
            </text:list-item>
            <text:list-item>
              <text:p text:style-name="List_20_1_Content"> D.rch w..ch. Schw.ch......(.) ..ch...ch.r ... .r........r..ch.r Ar. w.r.. ..r V.r.... .r.....ch.?</text:p>
            </text:list-item>
            <text:list-item>
              <text:p text:style-name="List_20_1_Content"> W..ch. F.k..r.. h.b.. ... E.....h... ... ... V.r.... ... V.r..... b......... bzw. ... Sch.... .rh.h.?</text:p>
            </text:list-item>
          </text:list>
        </text:list-item>
        <text:list-item>
          <text:p text:style-name="List_20_1_Content"> R..k.... ... U...r..h....</text:p>
          <text:list text:style-name="List_20_1">
            <text:list-item>
              <text:p text:style-name="List_20_1_Content"> W.r.. .......... .ch.... ... ....k..v ... ... A...... r.....r.?</text:p>
            </text:list-item>
            <text:list-item>
              <text:p text:style-name="List_20_1_Content"> W.r.. ... M.ß..h... w.rk....v... ... ....z....?</text:p>
            </text:list-item>
          </text:list>
        </text:list-item>
        <text:list-item>
          <text:p text:style-name="List_20_1_Content"> E. w.r... k..kr... V.rb....r..... ..ch...ch.r ... .r........r..ch.r Ar. .r.rb..... ... .hr. E...z...z ... E...k..v.... b.w.r....</text:p>
          <text:list text:style-name="List_20_1">
            <text:list-item>
              <text:p text:style-name="List_20_1_Content"> W.. k... ... U...r..h... ....ch. ...r .h...ch. S..r..... ... A....... v.r......?</text:p>
            </text:list-item>
            <text:list-item>
              <text:p text:style-name="List_20_1_Content"> W.. k..... Sch.... .......r. w.r..., ..... ..ch ..r A...... w....rh...?</text:p>
            </text:list-item>
            <text:list-item>
              <text:p text:style-name="List_20_1_Content_Last"> W.. k... ... U...r..h... ....k..v.r ... ....z.....r ... ...... ...r ... .h...ch. S..r..... ... A....... r.....r..?</text:p>
            </text:list-item>
          </text:list>
        </text:list-item>
      </text:list>
      <text:h text:style-name="Heading_20_4" text:outline-level="4"><text:bookmark-start text:name="__RefHeading___i...r_16"/><text:bookmark-start text:name="i...r"/>I...r......<text:bookmark-end text:name="__RefHeading___i...r_16"/><text:bookmark-end text:name="i...r"/></text:h>
      <text:p text:style-name="Text_20_body">E. w.r. z.....h ... .b.ch...ß....r B.r.ch. .r...... ... ... IST .b.r ... V.r.... ....r...r..</text:p>
      <text:h text:style-name="Heading_20_2" text:outline-level="2"><text:bookmark-start text:name="__RefHeading___d.k_17"/><text:bookmark-start text:name="d.k"/>D.k..........<text:bookmark-end text:name="__RefHeading___d.k_17"/><text:bookmark-end text:name="d.k"/></text:h>
      <text:p text:style-name="Text_20_body">D.. .. Z... ..r B.h....... ... A....... ...r....... E...ch........ ... M.ß..h... w.r... .r...k.....r..</text:p>
      <text:h text:style-name="Heading_20_2" text:outline-level="2"><text:bookmark-start text:name="__RefHeading___m.........._u...r_18"/><text:bookmark-start text:name="m.........._u...r"/>M.......... U...r.....<text:bookmark-end text:name="__RefHeading___m.........._u...r_18"/><text:bookmark-end text:name="m.........._u...r"/></text:h>
      <text:list text:style-name="List_20_1" text:continue-numbering="false">
        <text:list-item>
          <text:p text:style-name="List_20_1_Content_First"> IS-R.ch...... „R......... ..r N..z.r“</text:p>
        </text:list-item>
        <text:list-item>
          <text:p text:style-name="List_20_1_Content_Last"> IS-R.ch...... „S.ch.rh....v.r.....“</text:p>
        </text:list-item>
      </text:list>
      <text:h text:style-name="Heading_20_2" text:outline-level="2"><text:bookmark-start text:name="__RefHeading___a_19"/><text:bookmark-start text:name="a"/>A......<text:bookmark-end text:name="__RefHeading___a_19"/><text:bookmark-end text:name="a"/></text:h>
      <text:list text:style-name="List_20_1" text:continue-numbering="false">
        <text:list-item>
          <text:p text:style-name="LastListParagraph_List_20_1_Content_First"> V.r.... I.h.k.w.-D...r...</text:p>
        </text:list-item>
      </text:list>
      <text:h text:style-name="Heading_20_2" text:outline-level="2"><text:bookmark-start text:name="__RefHeading___ae...r....h....r_20"/><text:bookmark-start text:name="ae...r....h....r"/>Ä...r....h....r..<text:bookmark-end text:name="__RefHeading___ae...r....h....r_20"/><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8.3g1</dc:title>
  </office:meta>
</office:document-meta>
</file>