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7.2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Ticketsystem.</text:p>
              </text:list-item>
              <text:list-item>
                <text:p text:style-name="List_20_1_Content"> Die Organisation hat ihre IT-Systeme wann immer möglich einzelnen Geschäftsprozessen zugeordnet.</text:p>
              </text:list-item>
              <text:list-item>
                <text:p text:style-name="List_20_1_Content_Last"> Die Verfahren „<text:a xlink:type="simple" xlink:href="https://www.vds10000-portal.de/doku.php?id=vorlagen:vd:17.2g1" text:style-name="Internet_20_link" text:visited-style-name="Visited_20_Internet_20_Link">Abschnitt 17.2 G1: Reaktion auf Störungen und Ausfälle</text:a>“ und „<text:a xlink:type="simple" xlink:href="https://www.vds10000-portal.de/doku.php?id=vorlagen:vd:18.3g1" text:style-name="Internet_20_link" text:visited-style-name="Visited_20_Internet_20_Link">Abschnitt 18.3 G1: Reaktion auf Sicherheitsvorfälle</text:a>“ wurden von der Organisation zusammengefasst. Sie wurden aus Gründen der Praktikabilität für das Wiki in zwei Verfahrensdokumentationen aufgeteilt.</text:p>
              </text:list-item>
            </text:list>
          </table:table-cell>
        </table:table-row>
      </table:table>
      <text:h text:style-name="Heading_20_1" text:outline-level="1"><text:bookmark-start text:name="__RefHeading___is-331_-_17.2_g1r.aktion_auf_stoerung.n_und_au.faell_1"/><text:bookmark-start text:name="is-331_-_17.2_g1r.aktion_auf_stoerung.n_und_au.faell"/>IS-331 - 17.2 G1: R.aktion auf Störung.n und Au.fäll.<text:bookmark-end text:name="__RefHeading___is-331_-_17.2_g1r.aktion_auf_stoerung.n_und_au.faell_1"/><text:bookmark-end text:name="is-331_-_17.2_g1r.aktion_auf_stoerung.n_und_au.faell"/></text:h>
      <text:h text:style-name="Heading_20_2" text:outline-level="2"><text:bookmark-start text:name="__RefHeading___zw.ck_2"/><text:bookmark-start text:name="zw.ck"/>Zw.ck<text:bookmark-end text:name="__RefHeading___zw.ck_2"/><text:bookmark-end text:name="zw.ck"/></text:h>
      <text:p text:style-name="Text_20_body">Zw.ck d….. V.rf.hr.n. ..t .., d.. R..kt.on .uf Störung.n und Au.fäll. v.rb.ndl.ch zu d.f.n..r.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 U…r..h….</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SB.</text:p>
        </text:list-item>
        <text:list-item>
          <text:p text:style-name="List_20_1_Content"> V.r…w.r…ch ..r … k.rr.k.. D.rch..hr… ..r Arb…..chr…. …. … M…rb….r … … j.w……. A…….r…r…</text:p>
        </text:list-item>
        <text:list-item>
          <text:p text:style-name="List_20_1_Content_Last"> D.. M…rb….r, … j.w……. Pr.z…v.r…w.r…ch.., … IT-V.r…w.r…ch.., ..r ISB … … A…….r…r.. ….r….z.. … j.w……. A…….r…r.</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 V.r..hr.. w.r. ..rch …. M…… .. ….. A…….r…r (→ IS-R.ch…… „S..r….. … A…….“) …..r…. Er….. … M…… ….r S..r… …r ….. A……. .b.r … T.ck…y…., .. .r…. ..r B..r…r … T.ck…y….. ….. ….. A…….r…r z.. D.r j.w…… A…….r…r … ..r … D.rch..hr… bzw. ..r … D……… bzw. E.k……. … V.r..hr… v.r…w.r…ch. Er w.r. v.. … M…rb….r., … j.w……. Pr.z…v.r…w.r…ch.., … IT-V.r…w.r…ch.., … ISB … ….. A…….r…r.. .k..v ….r….z..</text:p>
      <text:h text:style-name="Heading_20_3" text:outline-level="3"><text:bookmark-start text:name="__RefHeading___gr......z..ch_8"/><text:bookmark-start text:name="gr......z..ch"/>Gr......z..ch..<text:bookmark-end text:name="__RefHeading___gr......z..ch_8"/><text:bookmark-end text:name="gr......z..ch"/></text:h>
      <text:p text:style-name="Text_20_body">F.r … B.h……. ….r S..r… …r ….. A……. …… …….. .r……z..ch.. R………:</text:p>
      <text:list text:style-name="List_20_1" text:continue-numbering="false">
        <text:list-item>
          <text:p text:style-name="List_20_1_Content_First"> D.. B.h……. ….r S..r… …r ….. A……. k… j. ..ch ..ch..ch.r E…… … A……… v.. ….. A…….r…r .. ….. ….r.. A…….r…r …….r. w.r…. D.. V.r…w.r…. b…b. j…ch b… D……r….., …… .r … Er……. … … Er..b… ..r …….r… A….b.. .b.r.r…. ….. I..b……r. … .r ….r v.r…w.r…ch, …. … S..r… bzw. ..r A…… … ..r …w……. Pr..r…. b.h…… w.r..</text:p>
        </text:list-item>
        <text:list-item>
          <text:p text:style-name="List_20_1_Content"> Er..b. ..ch w.hr… ..r B.h……. ….r S..r… …r ….. A……. ..r V.r..ch. … ….. S.ch.rh….v.r…., .. w.r. ..r ISB ….h… ….r…r. (→ V.r..hr…..w…… „R..k…. … S.ch.rh….v.r…..“).</text:p>
        </text:list-item>
        <text:list-item>
          <text:p text:style-name="List_20_1_Content_Last"> B.. ….. .r.v..r….. A…… (→  IS-R.ch…… „S..r….. … A…….“) w.r. … T………… ….h… ….r…r.. E. ….ch….. .b.r … w….r. V.r..h…w…., z. B. .b …. ..r.ch……. B.w…..ch.r… .r…… …..</text:p>
        </text:list-item>
      </text:list>
      <text:h text:style-name="Heading_20_3" text:outline-level="3"><text:bookmark-start text:name="__RefHeading___b.h......._..._a_9"/><text:bookmark-start text:name="b.h......._..._a"/>B.h....... ... A.......<text:bookmark-end text:name="__RefHeading___b.h......._..._a_9"/><text:bookmark-end text:name="b.h......._..._a"/></text:h>
      <text:p text:style-name="Text_20_body">F……. Schr…. w.r… .. ..r v.r….b…. R..h……. .b…rb…… B.. ..r………. S..r….. … A…….. … .. …..ch, … V.r..hr.. v.rz….. z. b…… …r …z…. Schr…. z. .b.r..r…… D.. E…ch…… h..r.b.r .r…. ..r A…….r…r.</text:p>
      <text:h text:style-name="Heading_20_4" text:outline-level="4"><text:bookmark-start text:name="__RefHeading___ueb.rb..ck_..w_10"/><text:bookmark-start text:name="ueb.rb..ck_..w"/>Üb.rb..ck ..w.....<text:bookmark-end text:name="__RefHeading___ueb.rb..ck_..w_10"/><text:bookmark-end text:name="ueb.rb..ck_..w"/></text:h>
      <text:p text:style-name="Text_20_body">Z…ch.. …. … Üb.rb..ck .b.r … S…….. ..w….. w.r…. F……. Fr…. h….. ..b..:</text:p>
      <text:list text:style-name="List_20_1" text:continue-numbering="false">
        <text:list-item>
          <text:p text:style-name="List_20_1_Content_First"> W.. … ……r.?</text:p>
        </text:list-item>
        <text:list-item>
          <text:p text:style-name="List_20_1_Content"> W..ch. IT-Sy….. …. b..r…..?</text:p>
          <text:list text:style-name="List_20_1">
            <text:list-item>
              <text:p text:style-name="List_20_1_Content"> S… z. B. kr….ch. IT-Sy….. b..r…..?</text:p>
            </text:list-item>
            <text:list-item>
              <text:p text:style-name="List_20_1_Content"> W.. v…. IT-Sy….. …. b..r…..?</text:p>
            </text:list-item>
          </text:list>
        </text:list-item>
        <text:list-item>
          <text:p text:style-name="List_20_1_Content"> W..ch. G..ch…..r.z…. …. b..r…..?</text:p>
        </text:list-item>
        <text:list-item>
          <text:p text:style-name="List_20_1_Content"> H…… .. ..ch .. …. ..ch ……r…. V.r….?</text:p>
        </text:list-item>
        <text:list-item>
          <text:p text:style-name="List_20_1_Content"> K….. ..ch ..r V.r…. …w…..?</text:p>
        </text:list-item>
        <text:list-item>
          <text:p text:style-name="List_20_1_Content"> I.. ..r V.r…. .r.v..r…?</text:p>
          <text:list text:style-name="List_20_1">
            <text:list-item>
              <text:p text:style-name="List_20_1_Content"> W.. .r.v..r… …. … A..w.rk….. … A……. ……</text:p>
              <text:list text:style-name="List_20_1">
                <text:list-item>
                  <text:p text:style-name="List_20_1_Content"> …L..b … L.b.. v.. P.r…..?</text:p>
                </text:list-item>
                <text:list-item>
                  <text:p text:style-name="List_20_1_Content"> …… V.r…b.rk… … I….r…. ..r z…r…. Pr.z….?</text:p>
                </text:list-item>
                <text:list-item>
                  <text:p text:style-name="List_20_1_Content"> …… V.r.r….chk…, I….r…. … V.r…b.rk… z…r…r U…r..h….w.r..?</text:p>
                </text:list-item>
                <text:list-item>
                  <text:p text:style-name="List_20_1_Content"> …… E..h….. v.. G….z.., V.r.r…. …r N.r…?</text:p>
                </text:list-item>
              </text:list>
            </text:list-item>
            <text:list-item>
              <text:p text:style-name="List_20_1_Content"> L…. ..r V.r..ch. … …. S.r….. v.r?</text:p>
            </text:list-item>
            <text:list-item>
              <text:p text:style-name="List_20_1_Content"> W.. h.ch … ..r A..w… ..r … W….rh.r…….. … R….b..r..b.?</text:p>
            </text:list-item>
            <text:list-item>
              <text:p text:style-name="List_20_1_Content_Last"> B….z. ..r V.r…. …. A.ß..w.rk…, ..h. .r b..r…. K….., P.r…r, Z……r.r, I.v….r.. …r … Ö…….chk…?</text:p>
            </text:list-item>
          </text:list>
        </text:list-item>
      </text:list>
      <text:h text:style-name="Heading_20_4" text:outline-level="4"><text:bookmark-start text:name="__RefHeading___sch..z_v.._l..b_..._l.b_11"/><text:bookmark-start text:name="sch..z_v.._l..b_..._l.b"/>Sch..z v.. L..b ... L.b..<text:bookmark-end text:name="__RefHeading___sch..z_v.._l..b_..._l.b_11"/><text:bookmark-end text:name="sch..z_v.._l..b_..._l.b"/></text:h>
      <text:p text:style-name="Text_20_body">L..b … L.b.. h.b.. … ….rh.ch… Pr..r….. Z… … .., …..ch. Arb……….. ….r… … ……r…… V.r….. …z..ch…ß…</text:p>
      <text:list text:style-name="List_20_1" text:continue-numbering="false">
        <text:list-item>
          <text:p text:style-name="LastListParagraph_List_20_1_Content_First"> B..r…… Pr…k………… w.r… ….h… ……….., w… … S.ch.rh… ..r ..r. .rb…….. M…rb….r ..ch. ..w.hr……. w.r… k….</text:p>
        </text:list-item>
      </text:list>
      <text:h text:style-name="Heading_20_4" text:outline-level="4"><text:bookmark-start text:name="__RefHeading___sch_12"/><text:bookmark-start text:name="sch"/>Sch.... .........<text:bookmark-end text:name="__RefHeading___sch_12"/><text:bookmark-end text:name="sch"/></text:h>
      <text:p text:style-name="Text_20_body">D.. U…r..h… …. v.r w….r.. Sch…. …ch..z. w.r…. D…. ..ch ..r V.r…. ..ch. …w….. k…, …. .r ..rch S…r…ß..h… w.rk….v… ………. w.r…. D…. k….. ….:</text:p>
      <text:list text:style-name="List_20_1" text:continue-numbering="false">
        <text:list-item>
          <text:p text:style-name="List_20_1_Content_First"> B..r…… IT-Sy….. w.r… ……….. …r v.. U…r..h…….z …r…..</text:p>
        </text:list-item>
        <text:list-item>
          <text:p text:style-name="List_20_1_Content"> W… ..hr.r. IT-Sy….. b..r….. …., k….. …z. N..zb.r..ch. v.. … ..ch …k……r….. T….. ..r IT-I..r…r.k..r …r…. w.r….</text:p>
        </text:list-item>
        <text:list-item>
          <text:p text:style-name="List_20_1_Content_Last"> G….r.. …r ………… IT-Sy….. w.r… - ….. …..ch - ..rch …k……r…. .r…z..</text:p>
        </text:list-item>
      </text:list>
      <text:h text:style-name="Heading_20_4" text:outline-level="4"><text:bookmark-start text:name="__RefHeading___a...y.._..._d.k.........._..._sch_13"/><text:bookmark-start text:name="a...y.._..._d.k.........._..._sch"/>A...y.. ... D.k.......... ... Sch.....<text:bookmark-end text:name="__RefHeading___a...y.._..._d.k.........._..._sch_13"/><text:bookmark-end text:name="a...y.._..._d.k.........._..._sch"/></text:h>
      <text:p text:style-name="Text_20_body">D…. ..r Sch…. b.h.b.. … …. ……….. N.chb.r…… ……….. k…, …. ..r A…… … ….. A..w.rk….. ….y…r. … ..k…….r. w.r…. D.r.b.r h….. k… ….r… r.ch…ch.r V.r….ch…… …. M…………..ch. … U…r..h…. b….h…</text:p>
      <text:list text:style-name="List_20_1" text:continue-numbering="false">
        <text:list-item>
          <text:p text:style-name="List_20_1_Content_First"> B.. ….. .r.v..r….. V.r…. …. v.. T………… ….ch….. w.r…, .b …. ..r.ch……. ..r…..ch. D.k………. … A…y..  ..rch….hr. w.r..</text:p>
        </text:list-item>
        <text:list-item>
          <text:p text:style-name="List_20_1_Content"> E. w.r. .r……., w..ch. IT-Sy….. … G..ch…..r.z…. b..r….. …. … w..ch. Sch…. ………. …..</text:p>
        </text:list-item>
        <text:list-item>
          <text:p text:style-name="List_20_1_Content"> W… ..r V.r…. z. ….. V.r..ch.r…….. w.r. k….., …… … D.k………..- … M..w.rk……..ch… ….ß … ……… V.r..ch.r….v.r.r… .r….. w.r…:</text:p>
          <text:list text:style-name="List_20_1">
            <text:list-item>
              <text:p text:style-name="List_20_1_Content_Last"> &lt;A..z.h…. ..r P…ch…&gt;</text:p>
            </text:list-item>
          </text:list>
        </text:list-item>
      </text:list>
      <text:h text:style-name="Heading_20_4" text:outline-level="4"><text:bookmark-start text:name="__RefHeading___sch.....b.h.b_14"/><text:bookmark-start text:name="sch.....b.h.b"/>Sch.....b.h.b...<text:bookmark-end text:name="__RefHeading___sch.....b.h.b_14"/><text:bookmark-end text:name="sch.....b.h.b"/></text:h>
      <text:p text:style-name="Text_20_body">D.r Sch…. w.r. b.h.b.. … … r…..r.. G..ch…..r.z…. w….r …………</text:p>
      <text:h text:style-name="Heading_20_4" text:outline-level="4"><text:bookmark-start text:name="__RefHeading___n.chb.r_15"/><text:bookmark-start text:name="n.chb.r"/>N.chb.r......<text:bookmark-end text:name="__RefHeading___n.chb.r_15"/><text:bookmark-end text:name="n.chb.r"/></text:h>
      <text:p text:style-name="Text_20_body">N.ch ..r B.w…….. ….. V.r….. …… .. U…r..h… …. ..r.k..r..r.. N.chb.r…… ….., .. ..r … ..v..v..r… M…rb….r ………. b…….. w.r….</text:p>
      <text:list text:style-name="List_20_1" text:continue-numbering="false">
        <text:list-item>
          <text:p text:style-name="List_20_1_Content_First"> A…y..</text:p>
          <text:list text:style-name="List_20_1">
            <text:list-item>
              <text:p text:style-name="List_20_1_Content"> W.. … ……r. (chr……..ch.r Ab….)?</text:p>
            </text:list-item>
            <text:list-item>
              <text:p text:style-name="List_20_1_Content"> D.rch w..ch. Schw.ch……(.) ..ch…ch.r … .r……..r..ch.r Ar. w.r.. ..r V.r…. .r…..ch.?</text:p>
            </text:list-item>
            <text:list-item>
              <text:p text:style-name="List_20_1_Content"> W..ch. F.k..r.. h.b.. … E…..h… … … V.r…. … V.r….. b……… bzw. … Sch…. .rh.h.?</text:p>
            </text:list-item>
          </text:list>
        </text:list-item>
        <text:list-item>
          <text:p text:style-name="List_20_1_Content"> R..k…. … U…r..h….</text:p>
          <text:list text:style-name="List_20_1">
            <text:list-item>
              <text:p text:style-name="List_20_1_Content"> W.r.. ………. .ch…. … ….k..v … … A…… r…..r.?</text:p>
            </text:list-item>
            <text:list-item>
              <text:p text:style-name="List_20_1_Content"> W.r.. … M.ß..h… w.rk….v… … ….z….?</text:p>
            </text:list-item>
          </text:list>
        </text:list-item>
        <text:list-item>
          <text:p text:style-name="List_20_1_Content"> E. w.r… k..kr… V.rb….r….. ..ch…ch.r … .r……..r..ch.r Ar. .r.rb….. … .hr. E…z…z … E…k..v…. b.w.r….</text:p>
          <text:list text:style-name="List_20_1">
            <text:list-item>
              <text:p text:style-name="List_20_1_Content"> W.. k… … U…r..h… ….ch. …r .h…ch. S..r….. … A……. v.r……?</text:p>
            </text:list-item>
            <text:list-item>
              <text:p text:style-name="List_20_1_Content"> W.. k….. Sch…. …….r. w.r…, ….. ..ch ..r A…… w….rh…?</text:p>
            </text:list-item>
            <text:list-item>
              <text:p text:style-name="List_20_1_Content_Last"> W.. k… … U…r..h… ….k..v.r … ….z…..r … …… …r … .h…ch. S..r….. … A……. r…..r..?</text:p>
            </text:list-item>
          </text:list>
        </text:list-item>
      </text:list>
      <text:h text:style-name="Heading_20_4" text:outline-level="4"><text:bookmark-start text:name="__RefHeading___i...r_16"/><text:bookmark-start text:name="i...r"/>I...r......<text:bookmark-end text:name="__RefHeading___i...r_16"/><text:bookmark-end text:name="i...r"/></text:h>
      <text:p text:style-name="Text_20_body">E. w.r. z…..h … .b.ch…ß….r B.r.ch. .r…… … … IST .b.r … A…… ….r…r..</text:p>
      <text:h text:style-name="Heading_20_2" text:outline-level="2"><text:bookmark-start text:name="__RefHeading___d.k_17"/><text:bookmark-start text:name="d.k"/>D.k..........<text:bookmark-end text:name="__RefHeading___d.k_17"/><text:bookmark-end text:name="d.k"/></text:h>
      <text:p text:style-name="Text_20_body">D.. .. Z… ..r B.h……. … A……. …r……. E…ch…….. … M.ß..h… w.r… .r…k…..r..</text:p>
      <text:h text:style-name="Heading_20_2" text:outline-level="2"><text:bookmark-start text:name="__RefHeading___m.........._u...r_18"/><text:bookmark-start text:name="m.........._u...r"/>M.......... U...r.....<text:bookmark-end text:name="__RefHeading___m.........._u...r_18"/><text:bookmark-end text:name="m.........._u...r"/></text:h>
      <text:list text:style-name="List_20_1" text:continue-numbering="false">
        <text:list-item>
          <text:p text:style-name="List_20_1_Content_First"> IS-R.ch…… „R……… ..r N..z.r“</text:p>
        </text:list-item>
        <text:list-item>
          <text:p text:style-name="List_20_1_Content_Last"> IS-R.ch…… „S..r….. … A…….“</text:p>
        </text:list-item>
      </text:list>
      <text:h text:style-name="Heading_20_2" text:outline-level="2"><text:bookmark-start text:name="__RefHeading___a_19"/><text:bookmark-start text:name="a"/>A......<text:bookmark-end text:name="__RefHeading___a_19"/><text:bookmark-end text:name="a"/></text:h>
      <text:list text:style-name="List_20_1" text:continue-numbering="false">
        <text:list-item>
          <text:p text:style-name="LastListParagraph_List_20_1_Content_First"> V.r…. I.h.k.w.-D…r…</text:p>
        </text:list-item>
      </text:list>
      <text:h text:style-name="Heading_20_2" text:outline-level="2"><text:bookmark-start text:name="__RefHeading___ae...r....h....r_20"/><text:bookmark-start text:name="ae...r....h....r"/>Ä...r....h....r..<text:bookmark-end text:name="__RefHeading___ae...r....h....r_20"/><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49:46</meta:creation-date>
    <dc:creator>Generated</dc:creator>
    <dc:date>2026-07-23T02::49:46</dc:date>
    <dc:language>en-US</dc:language>
    <meta:editing-cycles>1</meta:editing-cycles>
    <meta:editing-duration>PT0S</meta:editing-duration>
    <dc:title>vorlagen_public:vd:17.2g1</dc:title>
  </office:meta>
</office:document-meta>
</file>