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3e26a1075b930fa9dfc07c6a4f4ae1c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vd:16.3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e26a1075b930fa9dfc07c6a4f4ae1ce.png" xlink:type="simple" xlink:show="embed" xlink:actuate="onLoad"/></draw:frame></text:p>
          </table:table-cell>
          <table:table-cell office:value-type="string" table:style-name="PluginODTAutoStyle_TableCell_9">
            <text:p text:style-name="PluginODTAutoStyle_Paragraph_10">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zwei IT-Verantwortliche (Leiter der Büro-IT, Produktionsleiter).</text:p>
              </text:list-item>
              <text:list-item>
                <text:p text:style-name="List_20_1_Content_Last"> Die VdS 10000 wurde nicht in der gesamten Organisation umgesetzt; der Geltungsbereich der VdS 10000 wurde auf Teile der IT-Infrastruktur eingeschränkt.</text:p>
              </text:list-item>
            </text:list>
          </table:table-cell>
        </table:table-row>
      </table:table>
      <text:h text:style-name="Heading_20_1" text:outline-level="1"><text:bookmark-start text:name="__RefHeading___is-315_-_16.3_g1dat.n.ich.rung_-wi.d.rh.r.t.llung_und_-archivi.rung_1"/><text:bookmark-start text:name="is-315_-_16.3_g1dat.n.ich.rung_-wi.d.rh.r.t.llung_und_-archivi.rung"/>IS-315 - 16.3 G1: Dat.n.ich.rung, -wi.d.rh.r.t.llung und -archivi.rung<text:bookmark-end text:name="__RefHeading___is-315_-_16.3_g1dat.n.ich.rung_-wi.d.rh.r.t.llung_und_-archivi.rung_1"/><text:bookmark-end text:name="is-315_-_16.3_g1dat.n.ich.rung_-wi.d.rh.r.t.llung_und_-archivi.rung"/></text:h>
      <text:h text:style-name="Heading_20_2" text:outline-level="2"><text:bookmark-start text:name="__RefHeading___zw.ck_2"/><text:bookmark-start text:name="zw.ck"/>Zw.ck<text:bookmark-end text:name="__RefHeading___zw.ck_2"/><text:bookmark-end text:name="zw.ck"/></text:h>
      <text:p text:style-name="Text_20_body">Zw.ck d..... V.rf.hr.n. ..t .., d.. Anford.rung.n .n d.. D.t.n..ch.rung, -w..d.rh.r.t.llung und -.rch.v..rung v.rb.ndl.ch zu d.f.n..r.n.</text:p>
      <text:h text:style-name="Heading_20_2" text:outline-level="2"><text:bookmark-start text:name="__RefHeading___art_3"/><text:bookmark-start text:name="art"/>Art<text:bookmark-end text:name="__RefHeading___art_3"/><text:bookmark-end text:name="art"/></text:h>
      <text:p text:style-name="Text_20_body">D..... V.rf.hr.n r.cht.t ..ch .n F.chl..t. .nd .nt.rw....n. M.t.rb..t.r.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b.r..ch ...... V.r..hr... .r..r.ck. ..ch .b.r ... G.......b.r..ch ..r V.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T-V.r...w.r...ch..</text:p>
        </text:list-item>
        <text:list-item>
          <text:p text:style-name="List_20_1_Content_Last"> V.r...w.r...ch ..r ... k.rr.k.. D.rch..hr... ..r Arb.....chr.... .... ... M...rb....r ... ... j.w....... A.......r...r...</text:p>
        </text:list-item>
      </text:list>
      <text:h text:style-name="Heading_20_2" text:outline-level="2"><text:bookmark-start text:name="__RefHeading___b..chr..bab_7"/><text:bookmark-start text:name="b..chr..bab"/>B..chr..b.../Ab....<text:bookmark-end text:name="__RefHeading___b..chr..bab_7"/><text:bookmark-end text:name="b..chr..bab"/></text:h>
      <text:h text:style-name="Heading_20_3" text:outline-level="3"><text:bookmark-start text:name="__RefHeading___v.r..h...w_8"/><text:bookmark-start text:name="v.r..h...w"/>V.r..h...w.....<text:bookmark-end text:name="__RefHeading___v.r..h...w_8"/><text:bookmark-end text:name="v.r..h...w"/></text:h>
      <text:p text:style-name="Text_20_body">E. w.r... ...h.....ch. V.r..h...w..... ..r ... D......ch.r..., -w....rh.r........ ... -.rch.v..r... .......r. ... ..k.......r.. D.. V.r..h...w..... ...... ... ......... M..........r..r..... .r......:</text:p>
      <text:list text:style-name="List_20_1" text:continue-numbering="false">
        <text:list-item>
          <text:p text:style-name="List_20_1_Content_First"> D.. ....ch.r... D.... w.r... b.. Üb.r.r....., L...r... ... Tr.....r. v.r Ä...r....., B..ch......., V.r.... ... ..b.r.ch.....r E....ch...h.. ...ch..z.. D.r Sch..z ..r V.r.r....chk... k... z. B. ..rch .... V.r.ch......... ..r D.... ...r ..r S.ch.r.......... .rr..ch. w.r....</text:p>
        </text:list-item>
        <text:list-item>
          <text:p text:style-name="List_20_1_Content"> D.. ....ch.r... D.... w.r... ..ch. .. ....ch.. Br....b.ch.... w.. ... ....ch.r... IT-Sy..... ...b.w.hr.. E.. ......r Br....b.ch.... k... ..rch .... r.....ch. Tr...... ...r ..rch ......... D......ch.r.....chr..k. .......z. w.r....</text:p>
        </text:list-item>
        <text:list-item>
          <text:p text:style-name="List_20_1_Content"> D.. D......ch.r... ... -w....rh.r........ w.r. j.hr..ch ...r b.. ....r Ä...r... ... V.r..hr... ........, ..... ... b..r....... IT-Sy.... ..ch ... Z.......r..z.. .....w.h.., ....ch.r. ... .. ....r T.......b... w....rh.r........ w.r..</text:p>
        </text:list-item>
        <text:list-item>
          <text:p text:style-name="List_20_1_Content"> D.. D.rch..hr... ... ... Er..b..... ..r T.... w.r... ..k.......r.. </text:p>
        </text:list-item>
        <text:list-item>
          <text:p text:style-name="List_20_1_Content"> E..z.... D......ch.r..... w.r... .. ...... z.....ch.. Ab....... (.......... w.ch.....ch) .. ..... .....r.... S.....r. .........r., ..... ... ....ch.r... D.... ..ch b.. .r.ß.r.. Sch......r......... v.r...b.r b...b...</text:p>
        </text:list-item>
        <text:list-item>
          <text:p text:style-name="List_20_1_Content_Last"> D.. D......ch.r... w.r. ..ch ... M.hr-G...r.......-Pr..z.. ..rch....hr., .. ... W.hr.ch.....chk... ..... ......r..ch.. D....v.r..... w....r z. v.rr....r..</text:p>
        </text:list-item>
      </text:list>
      <text:p text:style-name="Text_20_body">D.. D.k.......... ..r ..ch...ch.. V.r..h...w..... ..r ... D......ch.r..., -w....rh.r........ ... -.rch.v..r... .... ........ A...r..r..... .r......:</text:p>
      <text:list text:style-name="List_20_1" text:continue-numbering="false">
        <text:list-item>
          <text:p text:style-name="List_20_1_Content_First"> F.r ... I........... ..r D......ch.r..... bzw . -.rch.v..r... ... ... z. ..ch.r.... IT-Sy...... ... .... Schr...-..r-Schr...-A........ v.rh......</text:p>
        </text:list-item>
        <text:list-item>
          <text:p text:style-name="List_20_1_Content"> F.r ... W....rh.r........ ..r D.... ... .... Schr...-..r-Schr...-A........ v.rh......</text:p>
        </text:list-item>
        <text:list-item>
          <text:p text:style-name="List_20_1_Content_Last"> D.. U....z... ..r M..........r..r..... (...h. ...z..r Ab.ch....) w.r. ...chw.r..r... ..k.......r..</text:p>
        </text:list-item>
      </text:list>
      <text:h text:style-name="Heading_20_3" text:outline-level="3"><text:bookmark-start text:name="__RefHeading___gr......z..ch_9"/><text:bookmark-start text:name="gr......z..ch"/>Gr......z..ch..<text:bookmark-end text:name="__RefHeading___gr......z..ch_9"/><text:bookmark-end text:name="gr......z..ch"/></text:h>
      <text:p text:style-name="Text_20_body">Gr......z..ch .... ... A.......r...r.. .. ..r A..w.h. ..r V.r..h...w..... .r...</text:p>
      <text:h text:style-name="Heading_20_2" text:outline-level="2"><text:bookmark-start text:name="__RefHeading___d.k_10"/><text:bookmark-start text:name="d.k"/>D.k..........<text:bookmark-end text:name="__RefHeading___d.k_10"/><text:bookmark-end text:name="d.k"/></text:h>
      <text:p text:style-name="Text_20_body">L.... ..r ..ch...ch.. V.r..h...w..... ..r ... D......ch.r..., -w....rh.r........ ... -.rch.v..r....</text:p>
      <text:h text:style-name="Heading_20_2" text:outline-level="2"><text:bookmark-start text:name="__RefHeading___m.........._u...r_11"/><text:bookmark-start text:name="m.........._u...r"/>M.......... U...r.....<text:bookmark-end text:name="__RefHeading___m.........._u...r_11"/><text:bookmark-end text:name="m.........._u...r"/></text:h>
      <text:p text:style-name="Text_20_body">K.....</text:p>
      <text:h text:style-name="Heading_20_2" text:outline-level="2"><text:bookmark-start text:name="__RefHeading___a_12"/><text:bookmark-start text:name="a"/>A......<text:bookmark-end text:name="__RefHeading___a_12"/><text:bookmark-end text:name="a"/></text:h>
      <text:list text:style-name="List_20_1" text:continue-numbering="false">
        <text:list-item>
          <text:p text:style-name="LastListParagraph_List_20_1_Content_First"> A.......... ..r V.r..h...w..... ..r ... D......ch.r..., -w....rh.r........ ... -.rch.v..r....</text:p>
        </text:list-item>
      </text:list>
      <text:h text:style-name="Heading_20_2" text:outline-level="2"><text:bookmark-start text:name="__RefHeading___ae...r....h....r_13"/><text:bookmark-start text:name="ae...r....h....r"/>Ä...r....h....r..<text:bookmark-end text:name="__RefHeading___ae...r....h....r_13"/><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vd:16.3g1</dc:title>
  </office:meta>
</office:document-meta>
</file>