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6.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zwei IT-Verantwortliche (Leiter der Büro-IT, Produktionsleiter).</text:p>
              </text:list-item>
              <text:list-item>
                <text:p text:style-name="List_20_1_Content_Last"> Die VdS 10000 wurde nicht in der gesamten Organisation umgesetzt; der Geltungsbereich der VdS 10000 wurde auf Teile der IT-Infrastruktur eingeschränkt.</text:p>
              </text:list-item>
            </text:list>
          </table:table-cell>
        </table:table-row>
      </table:table>
      <text:h text:style-name="Heading_20_1" text:outline-level="1"><text:bookmark-start text:name="__RefHeading___is-315_-_16.3_g1dat.n.ich.rung_-wi.d.rh.r.t.llung_und_-archivi.rung_1"/><text:bookmark-start text:name="is-315_-_16.3_g1dat.n.ich.rung_-wi.d.rh.r.t.llung_und_-archivi.rung"/>IS-315 - 16.3 G1: Dat.n.ich.rung, -wi.d.rh.r.t.llung und -archivi.rung<text:bookmark-end text:name="__RefHeading___is-315_-_16.3_g1dat.n.ich.rung_-wi.d.rh.r.t.llung_und_-archivi.rung_1"/><text:bookmark-end text:name="is-315_-_16.3_g1dat.n.ich.rung_-wi.d.rh.r.t.llung_und_-archivi.rung"/></text:h>
      <text:h text:style-name="Heading_20_2" text:outline-level="2"><text:bookmark-start text:name="__RefHeading___zw.ck_2"/><text:bookmark-start text:name="zw.ck"/>Zw.ck<text:bookmark-end text:name="__RefHeading___zw.ck_2"/><text:bookmark-end text:name="zw.ck"/></text:h>
      <text:p text:style-name="Text_20_body">Zw.ck d….. V.rf.hr.n. ..t .., d.. Anford.rung.n .n d.. D.t.n..ch.rung, -w..d.rh.r.t.llung und -.rch.v..rung v.rb.ndl.ch zu d.f.n..r.n.</text:p>
      <text:h text:style-name="Heading_20_2" text:outline-level="2"><text:bookmark-start text:name="__RefHeading___art_3"/><text:bookmark-start text:name="art"/>Art<text:bookmark-end text:name="__RefHeading___art_3"/><text:bookmark-end text:name="art"/></text:h>
      <text:p text:style-name="Text_20_body">D….. V.rf.hr.n r.cht.t ..ch .n F.chl..t. .nd .nt.rw….n. M.t.rb..t.r.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b.r..ch …… V.r..hr… .r..r.ck. ..ch .b.r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T-V.r…w.r…ch..</text:p>
        </text:list-item>
        <text:list-item>
          <text:p text:style-name="List_20_1_Content_Last"> V.r…w.r…ch ..r … k.rr.k.. D.rch..hr… ..r Arb…..chr…. …. … M…rb….r … … j.w……. A…….r…r…</text:p>
        </text:list-item>
      </text:list>
      <text:h text:style-name="Heading_20_2" text:outline-level="2"><text:bookmark-start text:name="__RefHeading___b..chr..bab_7"/><text:bookmark-start text:name="b..chr..bab"/>B..chr..b.../Ab....<text:bookmark-end text:name="__RefHeading___b..chr..bab_7"/><text:bookmark-end text:name="b..chr..bab"/></text:h>
      <text:h text:style-name="Heading_20_3" text:outline-level="3"><text:bookmark-start text:name="__RefHeading___v.r..h...w_8"/><text:bookmark-start text:name="v.r..h...w"/>V.r..h...w.....<text:bookmark-end text:name="__RefHeading___v.r..h...w_8"/><text:bookmark-end text:name="v.r..h...w"/></text:h>
      <text:p text:style-name="Text_20_body">E. w.r… …h…..ch. V.r..h…w….. ..r … D……ch.r…, -w….rh.r…….. … -.rch.v..r… …….r. … ..k…….r.. D.. V.r..h…w….. …… … ……… M……….r..r….. .r……:</text:p>
      <text:list text:style-name="List_20_1" text:continue-numbering="false">
        <text:list-item>
          <text:p text:style-name="List_20_1_Content_First"> D.. ….ch.r… D…. w.r… b.. Üb.r.r….., L…r… … Tr…..r. v.r Ä…r….., B..ch……., V.r…. … ..b.r.ch…..r E….ch…h.. …ch..z.. D.r Sch..z ..r V.r.r….chk… k… z. B. ..rch …. V.r.ch……… ..r D…. …r ..r S.ch.r………. .rr..ch. w.r….</text:p>
        </text:list-item>
        <text:list-item>
          <text:p text:style-name="List_20_1_Content"> D.. ….ch.r… D…. w.r… ..ch. .. ….ch.. Br….b.ch…. w.. … ….ch.r… IT-Sy….. …b.w.hr.. E.. ……r Br….b.ch…. k… ..rch …. r…..ch. Tr…… …r ..rch ……… D……ch.r…..chr..k. …….z. w.r….</text:p>
        </text:list-item>
        <text:list-item>
          <text:p text:style-name="List_20_1_Content"> D.. D……ch.r… … -w….rh.r…….. w.r. j.hr..ch …r b.. ….r Ä…r… … V.r..hr… …….., ….. … b..r……. IT-Sy…. ..ch … Z…….r..z.. …..w.h.., ….ch.r. … .. ….r T…….b… w….rh.r…….. w.r..</text:p>
        </text:list-item>
        <text:list-item>
          <text:p text:style-name="List_20_1_Content"> D.. D.rch..hr… … … Er..b….. ..r T…. w.r… ..k…….r.. </text:p>
        </text:list-item>
        <text:list-item>
          <text:p text:style-name="List_20_1_Content"> E..z…. D……ch.r….. w.r… .. …… z…..ch.. Ab……. (………. w.ch…..ch) .. ….. …..r…. S…..r. ………r., ….. … ….ch.r… D…. ..ch b.. .r.ß.r.. Sch……r……… v.r…b.r b…b…</text:p>
        </text:list-item>
        <text:list-item>
          <text:p text:style-name="List_20_1_Content_Last"> D.. D……ch.r… w.r. ..ch … M.hr-G…r…….-Pr..z.. ..rch….hr., .. … W.hr.ch…..chk… ….. ……r..ch.. D….v.r….. w….r z. v.rr….r..</text:p>
        </text:list-item>
      </text:list>
      <text:p text:style-name="Text_20_body">D.. D.k………. ..r ..ch…ch.. V.r..h…w….. ..r … D……ch.r…, -w….rh.r…….. … -.rch.v..r… …. …….. A…r..r….. .r……:</text:p>
      <text:list text:style-name="List_20_1" text:continue-numbering="false">
        <text:list-item>
          <text:p text:style-name="List_20_1_Content_First"> F.r … I……….. ..r D……ch.r….. bzw . -.rch.v..r… … … z. ..ch.r…. IT-Sy…… … …. Schr…-..r-Schr…-A…….. v.rh……</text:p>
        </text:list-item>
        <text:list-item>
          <text:p text:style-name="List_20_1_Content"> F.r … W….rh.r…….. ..r D…. … …. Schr…-..r-Schr…-A…….. v.rh……</text:p>
        </text:list-item>
        <text:list-item>
          <text:p text:style-name="List_20_1_Content_Last"> D.. U….z… ..r M……….r..r….. (…h. …z..r Ab.ch….) w.r. …chw.r..r… ..k…….r..</text:p>
        </text:list-item>
      </text:list>
      <text:h text:style-name="Heading_20_3" text:outline-level="3"><text:bookmark-start text:name="__RefHeading___gr......z..ch_9"/><text:bookmark-start text:name="gr......z..ch"/>Gr......z..ch..<text:bookmark-end text:name="__RefHeading___gr......z..ch_9"/><text:bookmark-end text:name="gr......z..ch"/></text:h>
      <text:p text:style-name="Text_20_body">Gr……z..ch …. … A…….r…r.. .. ..r A..w.h. ..r V.r..h…w….. .r…</text:p>
      <text:h text:style-name="Heading_20_2" text:outline-level="2"><text:bookmark-start text:name="__RefHeading___d.k_10"/><text:bookmark-start text:name="d.k"/>D.k..........<text:bookmark-end text:name="__RefHeading___d.k_10"/><text:bookmark-end text:name="d.k"/></text:h>
      <text:p text:style-name="Text_20_body">L…. ..r ..ch…ch.. V.r..h…w….. ..r … D……ch.r…, -w….rh.r…….. … -.rch.v..r….</text:p>
      <text:h text:style-name="Heading_20_2" text:outline-level="2"><text:bookmark-start text:name="__RefHeading___m.........._u...r_11"/><text:bookmark-start text:name="m.........._u...r"/>M.......... U...r.....<text:bookmark-end text:name="__RefHeading___m.........._u...r_11"/><text:bookmark-end text:name="m.........._u...r"/></text:h>
      <text:p text:style-name="Text_20_body">K…..</text:p>
      <text:h text:style-name="Heading_20_2" text:outline-level="2"><text:bookmark-start text:name="__RefHeading___a_12"/><text:bookmark-start text:name="a"/>A......<text:bookmark-end text:name="__RefHeading___a_12"/><text:bookmark-end text:name="a"/></text:h>
      <text:list text:style-name="List_20_1" text:continue-numbering="false">
        <text:list-item>
          <text:p text:style-name="LastListParagraph_List_20_1_Content_First"> A………. ..r V.r..h…w….. ..r … D……ch.r…, -w….rh.r…….. … -.rch.v..r….</text:p>
        </text:list-item>
      </text:list>
      <text:h text:style-name="Heading_20_2" text:outline-level="2"><text:bookmark-start text:name="__RefHeading___ae...r....h....r_13"/><text:bookmark-start text:name="ae...r....h....r"/>Ä...r....h....r..<text:bookmark-end text:name="__RefHeading___ae...r....h....r_13"/><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6:50</meta:creation-date>
    <dc:creator>Generated</dc:creator>
    <dc:date>2026-07-21T23::06:50</dc:date>
    <dc:language>en-US</dc:language>
    <meta:editing-cycles>1</meta:editing-cycles>
    <meta:editing-duration>PT0S</meta:editing-duration>
    <dc:title>vorlagen_public:vd:16.3g1</dc:title>
  </office:meta>
</office:document-meta>
</file>