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vorlagen_public:vd:15.1g1"/>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Verfahren sind individuell, da sie Arbeitsabläufe innerhalb einer Organisation beschreiben. Deshalb kann das hier vorgestellte Verfahren nur als Ideengeber und Vorlage für die Entwicklung eigener Lösungen dienen.Die Verfahrensanweisung ist unter anderem im Kontext folgender Rahmenbedingungen zu sehen:</text:p>
            <text:list text:style-name="List_20_1" text:continue-numbering="false">
              <text:list-item>
                <text:p text:style-name="List_20_1_Content_First"> Die Organisation verfügt über zwei IT-Verantwortliche (Leiter der Büro-IT, Produktionsleiter).</text:p>
              </text:list-item>
              <text:list-item>
                <text:p text:style-name="List_20_1_Content"> Die VdS 10000 wurde nicht in der gesamten Organisation umgesetzt; der Geltungsbereich der VdS 10000 wurde auf Teile der IT-Infrastruktur eingeschränkt.</text:p>
              </text:list-item>
              <text:list-item>
                <text:p text:style-name="List_20_1_Content_Last"> Die Organisation führt ein Account-Tagebuch, in dem sämtliche Änderungen an Zugängen und Zugriffsrechten dokumentiert sind.</text:p>
              </text:list-item>
            </text:list>
          </table:table-cell>
        </table:table-row>
      </table:table>
      <text:h text:style-name="Heading_20_1" text:outline-level="1"><text:bookmark-start text:name="__RefHeading___is-314_-_15.1_g1anl.g.n_und_aend.rn_von_zugaeng.n_und_zugriff.r.cht.n_zurueck..tz.n_und_w.it.rgab._von_auth.ntifizi.rung.m.rkmal.n_1"/><text:bookmark-start text:name="is-314_-_15.1_g1anl.g.n_und_aend.rn_von_zugaeng.n_und_zugriff.r.cht.n_zurueck..tz.n_und_w.it.rgab._von_auth.ntifizi.rung.m.rkmal.n"/>IS-314 - 15.1 G1: Anl.g.n und Änd.rn von Zugäng.n und Zugriff.r.cht.n, Zurück..tz.n und W.it.rgab. von Auth.ntifizi.rung.m.rkmal.n<text:bookmark-end text:name="__RefHeading___is-314_-_15.1_g1anl.g.n_und_aend.rn_von_zugaeng.n_und_zugriff.r.cht.n_zurueck..tz.n_und_w.it.rgab._von_auth.ntifizi.rung.m.rkmal.n_1"/><text:bookmark-end text:name="is-314_-_15.1_g1anl.g.n_und_aend.rn_von_zugaeng.n_und_zugriff.r.cht.n_zurueck..tz.n_und_w.it.rgab._von_auth.ntifizi.rung.m.rkmal.n"/></text:h>
      <text:h text:style-name="Heading_20_2" text:outline-level="2"><text:bookmark-start text:name="__RefHeading___zw.ck_2"/><text:bookmark-start text:name="zw.ck"/>Zw.ck<text:bookmark-end text:name="__RefHeading___zw.ck_2"/><text:bookmark-end text:name="zw.ck"/></text:h>
      <text:p text:style-name="Text_20_body">Zw.ck d….. V.rf.hr.n. ..t .., d.. V.rg.b. von Zugäng.n und Zugr.ff.r.cht.n .ow.. d.. Zurück..tz.n von Auth.nt.f.z..rung.m.rkm.l.n v.rb.ndl.ch zu d.f.n..r.n.</text:p>
      <text:h text:style-name="Heading_20_2" text:outline-level="2"><text:bookmark-start text:name="__RefHeading___art_3"/><text:bookmark-start text:name="art"/>Art<text:bookmark-end text:name="__RefHeading___art_3"/><text:bookmark-end text:name="art"/></text:h>
      <text:p text:style-name="Text_20_body">D….. V.rf.hr.n r.ch… ..ch .n F.ch….. .nd .n..rw….n. M…rb….r. E. .n.h… d..h..b k..n. Schr…-f.r-Schr…-An…..n..n f.r d.. D.rchf.hr.n. d.r Arb…..b…f. ..nd.rn b..chr..b. Z…. .nd R.hm.nb.d.n..n..n, d.. v.n d.n D.rchf.hr.nd.n .rr..ch. w.rd.n m….n bzw. .nn.rh..b d.r.r ..ch d.. D.rchf.hr.nd.n b.w…n m….n.</text:p>
      <text:h text:style-name="Heading_20_2" text:outline-level="2"><text:bookmark-start text:name="__RefHeading___g.......b.r..ch_4"/><text:bookmark-start text:name="g.......b.r..ch"/>G.......b.r..ch<text:bookmark-end text:name="__RefHeading___g.......b.r..ch_4"/><text:bookmark-end text:name="g.......b.r..ch"/></text:h>
      <text:p text:style-name="Text_20_body">D.r G…….b.r..ch …… V.r..hr… .r..r.ck. ..ch .b.r … G…….b.r..ch ..r V.S 10000.</text:p>
      <text:h text:style-name="Heading_20_2" text:outline-level="2"><text:bookmark-start text:name="__RefHeading___b..r...._..._abk.rz_5"/><text:bookmark-start text:name="b..r...._..._abk.rz"/>B..r.... ... Abk.rz.....<text:bookmark-end text:name="__RefHeading___b..r...._..._abk.rz_5"/><text:bookmark-end text:name="b..r...._..._abk.rz"/></text:h>
      <text:p text:style-name="Text_20_body">S..h. z…r…. G…..r.</text:p>
      <text:h text:style-name="Heading_20_2" text:outline-level="2"><text:bookmark-start text:name="__RefHeading___v.r...w.r_6"/><text:bookmark-start text:name="v.r...w.r"/>V.r...w.r....<text:bookmark-end text:name="__RefHeading___v.r...w.r_6"/><text:bookmark-end text:name="v.r...w.r"/></text:h>
      <text:list text:style-name="List_20_1" text:continue-numbering="false">
        <text:list-item>
          <text:p text:style-name="List_20_1_Content_First"> D.. G…..v.r…w.r…. ..r … k.rr.k.. … v………. U….z… … V.r..hr… .r… ..r IT-V.r…w.r…ch..</text:p>
        </text:list-item>
        <text:list-item>
          <text:p text:style-name="List_20_1_Content_Last"> V.r…w.r…ch ..r … k.rr.k.. D.rch..hr… ..r Arb…..chr…. ….:</text:p>
        </text:list-item>
      </text:list>
      <table:table table:style-name="Table">
        <table:table-column/>
        <table:table-column/>
        <table:table-column/>
        <table:table-row>
          <table:table-cell office:value-type="string" table:style-name="tableheader" table:number-rows-spanned="5">
            <text:p text:style-name="Table_20_Heading"> A…… v.. r…..r.. Z……. … Z..r….r.ch…        </text:p>
          </table:table-cell>
          <table:table-cell office:value-type="string" table:style-name="tablecell">
            <text:p text:style-name="tablealignleft">@…h.b…: B….r….     </text:p>
          </table:table-cell>
          <table:table-cell office:value-type="string" table:style-name="tablecell">
            <text:p text:style-name="tablealignleft"> M…rb….r    </text:p>
          </table:table-cell>
        </table:table-row>
        <table:table-row>
          <table:table-cell office:value-type="string" table:style-name="tablecell">
            <text:p text:style-name="tablealignleft">@…h.b…: Pr….         </text:p>
          </table:table-cell>
          <table:table-cell office:value-type="string" table:style-name="tablecell">
            <text:p text:style-name="tablealignleft"> V.r…..z..r   </text:p>
          </table:table-cell>
        </table:table-row>
        <table:table-row>
          <table:table-cell office:value-type="string" table:style-name="tablecell">
            <text:p text:style-name="tablealignleft">@…h.b…: G…h…..     </text:p>
          </table:table-cell>
          <table:table-cell office:value-type="string" table:style-name="tablecell">
            <text:p text:style-name="tablealignleft"> A…….r…r  </text:p>
          </table:table-cell>
        </table:table-row>
        <table:table-row>
          <table:table-cell office:value-type="string" table:style-name="tablecell">
            <text:p text:style-name="tablealignleft">@…h.b…: D.rch..hr..    </text:p>
          </table:table-cell>
          <table:table-cell office:value-type="string" table:style-name="tablecell">
            <text:p text:style-name="tablealignleft"> A…….r…r  </text:p>
          </table:table-cell>
        </table:table-row>
        <table:table-row>
          <table:table-cell office:value-type="string" table:style-name="tablecell">
            <text:p text:style-name="tablealignleft">@…h.b…: D.k…….r..  </text:p>
          </table:table-cell>
          <table:table-cell office:value-type="string" table:style-name="tablecell">
            <text:p text:style-name="tablealignleft"> A…….r…r  </text:p>
          </table:table-cell>
        </table:table-row>
        <table:table-row>
          <table:table-cell office:value-type="string" table:style-name="tableheader" table:number-rows-spanned="5">
            <text:p text:style-name="Table_20_Heading"> A…… v.. ……..r…v.. Z……. … Z..r….r.ch…  </text:p>
          </table:table-cell>
          <table:table-cell office:value-type="string" table:style-name="tablecell">
            <text:p text:style-name="tablealignleft">@…h.b…: B….r….     </text:p>
          </table:table-cell>
          <table:table-cell office:value-type="string" table:style-name="tablecell">
            <text:p text:style-name="tablealignleft"> M…rb….r    </text:p>
          </table:table-cell>
        </table:table-row>
        <table:table-row>
          <table:table-cell office:value-type="string" table:style-name="tablecell">
            <text:p text:style-name="tablealignleft">@…h.b…: Pr….         </text:p>
          </table:table-cell>
          <table:table-cell office:value-type="string" table:style-name="tablecell">
            <text:p text:style-name="tablealignleft"> V.r…..z..r   </text:p>
          </table:table-cell>
        </table:table-row>
        <table:table-row>
          <table:table-cell office:value-type="string" table:style-name="tablecell">
            <text:p text:style-name="tablealignleft">@…h.b…: G…h…..     </text:p>
          </table:table-cell>
          <table:table-cell office:value-type="string" table:style-name="tablecell">
            <text:p text:style-name="tablealignleft"> IT-V.r…w.r…ch.r  </text:p>
          </table:table-cell>
        </table:table-row>
        <table:table-row>
          <table:table-cell office:value-type="string" table:style-name="tablecell">
            <text:p text:style-name="tablealignleft">@…h.b…: D.rch..hr..    </text:p>
          </table:table-cell>
          <table:table-cell office:value-type="string" table:style-name="tablecell">
            <text:p text:style-name="tablealignleft"> A…….r…r  </text:p>
          </table:table-cell>
        </table:table-row>
        <table:table-row>
          <table:table-cell office:value-type="string" table:style-name="tablecell">
            <text:p text:style-name="tablealignleft">@…h.b…: D.k…….r..  </text:p>
          </table:table-cell>
          <table:table-cell office:value-type="string" table:style-name="tablecell">
            <text:p text:style-name="tablealignleft"> A…….r…r  </text:p>
          </table:table-cell>
        </table:table-row>
        <table:table-row>
          <table:table-cell office:value-type="string" table:style-name="tableheader" table:number-rows-spanned="5">
            <text:p text:style-name="Table_20_Heading"> E..z..h../D..k..v..r.. v.. Z……. … Z..r….r.ch…   </text:p>
          </table:table-cell>
          <table:table-cell office:value-type="string" table:style-name="tablecell">
            <text:p text:style-name="tablealignleft">@…h.b…: B….r….     </text:p>
          </table:table-cell>
          <table:table-cell office:value-type="string" table:style-name="tablecell">
            <text:p text:style-name="tablealignleft"> M…rb….r, V.r…..z..r, P.r……b…….  </text:p>
          </table:table-cell>
        </table:table-row>
        <table:table-row>
          <table:table-cell office:value-type="string" table:style-name="tablecell">
            <text:p text:style-name="tablealignleft">@…h.b…: Pr….         </text:p>
          </table:table-cell>
          <table:table-cell office:value-type="string" table:style-name="tablecell">
            <text:p text:style-name="tablealignleft"> V.r…..z..r   </text:p>
          </table:table-cell>
        </table:table-row>
        <table:table-row>
          <table:table-cell office:value-type="string" table:style-name="tablecell">
            <text:p text:style-name="tablealignleft">@…h.b…: G…h…..     </text:p>
          </table:table-cell>
          <table:table-cell office:value-type="string" table:style-name="tablecell">
            <text:p text:style-name="tablealignleft"> A…….r…r  </text:p>
          </table:table-cell>
        </table:table-row>
        <table:table-row>
          <table:table-cell office:value-type="string" table:style-name="tablecell">
            <text:p text:style-name="tablealignleft">@…h.b…: D.rch..hr..    </text:p>
          </table:table-cell>
          <table:table-cell office:value-type="string" table:style-name="tablecell">
            <text:p text:style-name="tablealignleft"> A…….r…r  </text:p>
          </table:table-cell>
        </table:table-row>
        <table:table-row>
          <table:table-cell office:value-type="string" table:style-name="tablecell">
            <text:p text:style-name="tablealignleft">@…h.b…: D.k…….r..  </text:p>
          </table:table-cell>
          <table:table-cell office:value-type="string" table:style-name="tablecell">
            <text:p text:style-name="tablealignleft"> A…….r…r  </text:p>
          </table:table-cell>
        </table:table-row>
        <table:table-row>
          <table:table-cell office:value-type="string" table:style-name="tableheader" table:number-rows-spanned="5">
            <text:p text:style-name="Table_20_Heading"> Z.r.ck…z.. v.. A..h……z..r……rk…..              </text:p>
          </table:table-cell>
          <table:table-cell office:value-type="string" table:style-name="tablecell">
            <text:p text:style-name="tablealignleft">@…h.b…: B….r….     </text:p>
          </table:table-cell>
          <table:table-cell office:value-type="string" table:style-name="tablecell">
            <text:p text:style-name="tablealignleft"> M…rb….r    </text:p>
          </table:table-cell>
        </table:table-row>
        <table:table-row>
          <table:table-cell office:value-type="string" table:style-name="tablecell">
            <text:p text:style-name="tablealignleft">@…h.b…: Pr….         </text:p>
          </table:table-cell>
          <table:table-cell office:value-type="string" table:style-name="tablecell">
            <text:p text:style-name="tablealignleft"> V.r…..z..r   </text:p>
          </table:table-cell>
        </table:table-row>
        <table:table-row>
          <table:table-cell office:value-type="string" table:style-name="tablecell">
            <text:p text:style-name="tablealignleft">@…h.b…: G…h…..     </text:p>
          </table:table-cell>
          <table:table-cell office:value-type="string" table:style-name="tablecell">
            <text:p text:style-name="tablealignleft"> A…….r…r  </text:p>
          </table:table-cell>
        </table:table-row>
        <table:table-row>
          <table:table-cell office:value-type="string" table:style-name="tablecell">
            <text:p text:style-name="tablealignleft">@…h.b…: D.rch..hr..    </text:p>
          </table:table-cell>
          <table:table-cell office:value-type="string" table:style-name="tablecell">
            <text:p text:style-name="tablealignleft"> A…….r…r  </text:p>
          </table:table-cell>
        </table:table-row>
        <table:table-row>
          <table:table-cell office:value-type="string" table:style-name="tablecell">
            <text:p text:style-name="tablealignleft">@…h.b…: D.k…….r..  </text:p>
          </table:table-cell>
          <table:table-cell office:value-type="string" table:style-name="tablecell">
            <text:p text:style-name="tablealignleft"> A…….r…r  </text:p>
          </table:table-cell>
        </table:table-row>
        <table:table-row>
          <table:table-cell office:value-type="string" table:style-name="tableheader" table:number-rows-spanned="5">
            <text:p text:style-name="Table_20_Heading"> W….r..b. v.. A..h……z..r……rk…..                </text:p>
          </table:table-cell>
          <table:table-cell office:value-type="string" table:style-name="tablecell">
            <text:p text:style-name="tablealignleft">@…h.b…: B….r….     </text:p>
          </table:table-cell>
          <table:table-cell office:value-type="string" table:style-name="tablecell">
            <text:p text:style-name="tablealignleft"> M…rb….r, V.r…..z..r, P.r……b…….  </text:p>
          </table:table-cell>
        </table:table-row>
        <table:table-row>
          <table:table-cell office:value-type="string" table:style-name="tablecell">
            <text:p text:style-name="tablealignleft">@…h.b…: Pr….         </text:p>
          </table:table-cell>
          <table:table-cell office:value-type="string" table:style-name="tablecell">
            <text:p text:style-name="tablealignleft"> V.r…..z..r   </text:p>
          </table:table-cell>
        </table:table-row>
        <table:table-row>
          <table:table-cell office:value-type="string" table:style-name="tablecell">
            <text:p text:style-name="tablealignleft">@…h.b…: G…h…..     </text:p>
          </table:table-cell>
          <table:table-cell office:value-type="string" table:style-name="tablecell">
            <text:p text:style-name="tablealignleft"> A…….r…r  </text:p>
          </table:table-cell>
        </table:table-row>
        <table:table-row>
          <table:table-cell office:value-type="string" table:style-name="tablecell">
            <text:p text:style-name="tablealignleft">@…h.b…: D.rch..hr..    </text:p>
          </table:table-cell>
          <table:table-cell office:value-type="string" table:style-name="tablecell">
            <text:p text:style-name="tablealignleft"> A…….r…r  </text:p>
          </table:table-cell>
        </table:table-row>
        <table:table-row>
          <table:table-cell office:value-type="string" table:style-name="tablecell">
            <text:p text:style-name="tablealignleft">@…h.b…: D.k…….r..  </text:p>
          </table:table-cell>
          <table:table-cell office:value-type="string" table:style-name="tablecell">
            <text:p text:style-name="tablealignleft"> A…….r…r  </text:p>
          </table:table-cell>
        </table:table-row>
      </table:table>
      <text:p text:style-name="Text_20_body">I. Z… ..r R..k…. … S..r….., A……. … S.ch.rh….v.r….. k….. A…….r…r.. Z…… … Z..r….r.ch.. .. E….v.r…w.r…. …k..v..r.. (…h. …..r.ch…. V.r..hr..). </text:p>
      <text:h text:style-name="Heading_20_2" text:outline-level="2"><text:bookmark-start text:name="__RefHeading___ab_7"/><text:bookmark-start text:name="ab"/>Ab....<text:bookmark-end text:name="__RefHeading___ab_7"/><text:bookmark-end text:name="ab"/></text:h>
      <text:p text:style-name="Text_20_body">A… V.r….. w.r… v.r .hr.r D.rch..hr… b….r…, …r… … ….h….. S.. k….. .b.r … …..r.ch…. F.r….r, v.. T…… …r V….-Ch.. …r ..ch ..r…..ch b.. ….. A…….r…r b….r… w.r…. D.r A…….r…r .r… … A…b.., v.rv……….. … …..r.ch…. F.r….r … ..k…….r. … D.rch..hr… … ……. D.. Pr….. ..r A…b.. k… z. B. ..rch R.ck..r.ch. … … …..r.ch….. B………. bzw. S…… .r…….</text:p>
      <text:h text:style-name="Heading_20_3" text:outline-level="3"><text:bookmark-start text:name="__RefHeading___a......_v.._z......._..._z..r....r.ch_8"/><text:bookmark-start text:name="a......_v.._z......._..._z..r....r.ch"/>A...... v.. Z....... ... Z..r....r.ch...<text:bookmark-end text:name="__RefHeading___a......_v.._z......._..._z..r....r.ch_8"/><text:bookmark-end text:name="a......_v.._z......._..._z..r....r.ch"/></text:h>
      <text:list text:style-name="List_20_1" text:continue-numbering="false">
        <text:list-item>
          <text:p text:style-name="List_20_1_Content_First"> Z…… … Z..r….r.ch.. w.r… ..r …….., w… ..r M…rb….r … b….r… … ..r V.r…..z.. b…….., …. … … ..r … A….b…r……. … N..z.r. …r ..r … b..r..b..ch.. Ab….. …w….. …..</text:p>
        </text:list-item>
        <text:list-item>
          <text:p text:style-name="List_20_1_Content"> D.r M…rb….r … …. V.r…..z..r w.r… .b.r … V.r….. ….r…r. (z. B. ..r T…… …r E-M…).</text:p>
        </text:list-item>
        <text:list-item>
          <text:p text:style-name="List_20_1_Content_Last"> B..r…v.r..ch. w.r… … S.ch.rh….v.r…. b.h…….</text:p>
        </text:list-item>
      </text:list>
      <text:h text:style-name="Heading_20_3" text:outline-level="3"><text:bookmark-start text:name="__RefHeading___e..z..hd..k..v..r.._v.._z......._..._z..r....r.ch_9"/><text:bookmark-start text:name="e..z..hd..k..v..r.._v.._z......._..._z..r....r.ch"/>E..z..h../D..k..v..r.. v.. Z....... ... Z..r....r.ch...<text:bookmark-end text:name="__RefHeading___e..z..hd..k..v..r.._v.._z......._..._z..r....r.ch_9"/><text:bookmark-end text:name="e..z..hd..k..v..r.._v.._z......._..._z..r....r.ch"/></text:h>
      <text:list text:style-name="List_20_1" text:continue-numbering="false">
        <text:list-item>
          <text:p text:style-name="List_20_1_Content_First"> Z…… … Z..r….r.ch.. w.r… ..r …z…./…k..v..r., w… …. v.. M…rb….r, ….. V.r…..z… …r ..r P.r……b……. b….r… w.r.. …r b.. G…hr .. V.rz…</text:p>
        </text:list-item>
        <text:list-item>
          <text:p text:style-name="List_20_1_Content"> D.r M…rb….r … …. V.r…..z..r w.r… .b.r … V.r….. ….r…r. (z. B. ..r T…… …r E-M…).</text:p>
        </text:list-item>
        <text:list-item>
          <text:p text:style-name="List_20_1_Content_Last"> A.. … I…r…r.. … N..z.r. w.r. v.rz.ch…, w… ..r A..r……..r …. w…ch..</text:p>
        </text:list-item>
      </text:list>
      <text:h text:style-name="Heading_20_3" text:outline-level="3"><text:bookmark-start text:name="__RefHeading___z.r.ck...z.._v.._a..h......z..r......rk_10"/><text:bookmark-start text:name="z.r.ck...z.._v.._a..h......z..r......rk"/>Z.r.ck...z.. v.. A..h......z..r......rk.....<text:bookmark-end text:name="__RefHeading___z.r.ck...z.._v.._a..h......z..r......rk_10"/><text:bookmark-end text:name="z.r.ck...z.._v.._a..h......z..r......rk"/></text:h>
      <text:p text:style-name="Text_20_body">A..h……z..r……rk…. w.r… ..r z.r.ck…..z., w… … ……… V.r……z….. ….b.. ….:</text:p>
      <text:list text:style-name="List_20_1" text:continue-numbering="false">
        <text:list-item>
          <text:p text:style-name="List_20_1_Content_First"> D.r A..r……..r … ..r B….z.r … Z……, …… A..h……z..r……rk… z.r.ck…..z. w.r… …..</text:p>
        </text:list-item>
        <text:list-item>
          <text:p text:style-name="List_20_1_Content"> D.r A..r……..r h.. ..ch …r..ch… ………r..</text:p>
          <text:list text:style-name="List_20_1">
            <text:list-item>
              <text:p text:style-name="List_20_1_Content"> Er … … A…….r…r ..r…..ch b.k…. … .r … v.r.r…..w.r….</text:p>
            </text:list-item>
            <text:list-item>
              <text:p text:style-name="List_20_1_Content"> Er h.. ..ch … ….. L.ch.b……w… …..w….. (…. k… z. B. ..ch v.. V….k….r..z …ch.h..).</text:p>
            </text:list-item>
          </text:list>
        </text:list-item>
        <text:list-item>
          <text:p text:style-name="List_20_1_Content"> D.r …..r.ch…. Z….. … ..ch. .b..ch…ch …..rr. w.r… (z. B. ….r… ….. S.ch.rh….v.r….. …r w… ..r M…rb….r … … U…r..h… ….ch…..).</text:p>
        </text:list-item>
        <text:list-item>
          <text:p text:style-name="List_20_1_Content"> D.r M…rb….r … …. V.r…..z..r w.r… v.. M… .b.r … V.r….. ….r…r.  (z. B. ..r T…… …r E-M…).</text:p>
        </text:list-item>
        <text:list-item>
          <text:p text:style-name="List_20_1_Content_Last"> B..r…v.r..ch. w.r… … S.ch.rh….v.r…. b.h…….</text:p>
        </text:list-item>
      </text:list>
      <text:h text:style-name="Heading_20_3" text:outline-level="3"><text:bookmark-start text:name="__RefHeading___w....r..b._v.._a..h......z..r......rk_11"/><text:bookmark-start text:name="w....r..b._v.._a..h......z..r......rk"/>W....r..b. v.. A..h......z..r......rk.....<text:bookmark-end text:name="__RefHeading___w....r..b._v.._a..h......z..r......rk_11"/><text:bookmark-end text:name="w....r..b._v.._a..h......z..r......rk"/></text:h>
      <text:p text:style-name="Text_20_body">A..h……z..r……rk…. w.r… ..r w….r….b.., w… … ……… V.r……z….. ….b.. ….:</text:p>
      <text:list text:style-name="List_20_1" text:continue-numbering="false">
        <text:list-item>
          <text:p text:style-name="List_20_1_Content_First"> E. h…… ..ch .. … A..h……z..r……rk… ….. Gr……cc……</text:p>
        </text:list-item>
        <text:list-item>
          <text:p text:style-name="List_20_1_Content"> A..h……z..r……rk… w.r… ..r w….r….b.., w… …. v.. M…rb….r, ….. V.r…..z… …r ..r P.r……b……. b….r… w.r.. …r b.. G…hr .. V.rz…</text:p>
        </text:list-item>
        <text:list-item>
          <text:p text:style-name="List_20_1_Content"> D.r A..r……..r h.. ..ch …r..ch… ………r..</text:p>
          <text:list text:style-name="List_20_1">
            <text:list-item>
              <text:p text:style-name="List_20_1_Content"> Er … … A…….r…r ..r…..ch b.k…. … .r … v.r.r…..w.r….</text:p>
            </text:list-item>
            <text:list-item>
              <text:p text:style-name="List_20_1_Content"> Er h.. ..ch … ….. L.ch.b……w… …..w….. (…. k… z. B. ..ch v.. V….k….r..z …ch.h..).</text:p>
            </text:list-item>
          </text:list>
        </text:list-item>
        <text:list-item>
          <text:p text:style-name="List_20_1_Content"> D.r M…rb….r … …. V.r…..z..r w.r… v.. M… .b.r … V.r….. ….r…r.  (z. B. ..r T…… …r E-M…).</text:p>
        </text:list-item>
        <text:list-item>
          <text:p text:style-name="List_20_1_Content_Last"> B..r…v.r..ch. w.r… … S.ch.rh….v.r…. b.h…….</text:p>
        </text:list-item>
      </text:list>
      <text:h text:style-name="Heading_20_2" text:outline-level="2"><text:bookmark-start text:name="__RefHeading___d.k_12"/><text:bookmark-start text:name="d.k"/>D.k..........<text:bookmark-end text:name="__RefHeading___d.k_12"/><text:bookmark-end text:name="d.k"/></text:h>
      <text:p text:style-name="Text_20_body">A… V.r….. w.r… .. T…b.ch ..r Z…… bzw. .. T…b.ch ..r Z..r….r.ch.. ..k…….r..</text:p>
      <text:h text:style-name="Heading_20_2" text:outline-level="2"><text:bookmark-start text:name="__RefHeading___m.........._u...r_13"/><text:bookmark-start text:name="m.........._u...r"/>M.......... U...r.....<text:bookmark-end text:name="__RefHeading___m.........._u...r_13"/><text:bookmark-end text:name="m.........._u...r"/></text:h>
      <text:p text:style-name="Text_20_body">K…..</text:p>
      <text:h text:style-name="Heading_20_2" text:outline-level="2"><text:bookmark-start text:name="__RefHeading___a_14"/><text:bookmark-start text:name="a"/>A......<text:bookmark-end text:name="__RefHeading___a_14"/><text:bookmark-end text:name="a"/></text:h>
      <text:p text:style-name="Text_20_body">K….</text:p>
      <text:h text:style-name="Heading_20_2" text:outline-level="2"><text:bookmark-start text:name="__RefHeading___ae...r....h....r_15"/><text:bookmark-start text:name="ae...r....h....r"/>Ä...r....h....r..<text:bookmark-end text:name="__RefHeading___ae...r....h....r_15"/><text:bookmark-end text:name="ae...r....h....r"/></text:h>
      <table:table table:style-name="Table">
        <table:table-column/>
        <table:table-column/>
        <table:table-column/>
        <table:table-column/>
        <table:table-row>
          <table:table-cell office:value-type="string" table:style-name="tableheader">
            <text:p text:style-name="Table_20_Heading"> V.r….  </text:p>
          </table:table-cell>
          <table:table-cell office:value-type="string" table:style-name="tableheader">
            <text:p text:style-name="Table_20_Heading"> A…r(..)  </text:p>
          </table:table-cell>
          <table:table-cell office:value-type="string" table:style-name="tableheader">
            <text:p text:style-name="Table_20_Heading"> A….b……  </text:p>
          </table:table-cell>
          <table:table-cell office:value-type="string" table:style-name="tableheader">
            <text:p text:style-name="Table_20_Heading"> Ä…r…..r… / Ä…r…..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a xlink:type="simple" xlink:href="....&amp;#62;..c....:.....r&amp;.......r" text:style-name="Internet_20_link" text:visited-style-name="Visited_20_Internet_20_Link">....&gt;..c....:.....r&amp;.......r</text:a></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3::42:26</meta:creation-date>
    <dc:creator>Generated</dc:creator>
    <dc:date>2026-07-21T23::42:26</dc:date>
    <dc:language>en-US</dc:language>
    <meta:editing-cycles>1</meta:editing-cycles>
    <meta:editing-duration>PT0S</meta:editing-duration>
    <dc:title>vorlagen_public:vd:15.1g1</dc:title>
  </office:meta>
</office:document-meta>
</file>