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3e26a1075b930fa9dfc07c6a4f4ae1c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vd:15.1g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e26a1075b930fa9dfc07c6a4f4ae1ce.png" xlink:type="simple" xlink:show="embed" xlink:actuate="onLoad"/></draw:frame></text:p>
          </table:table-cell>
          <table:table-cell office:value-type="string" table:style-name="PluginODTAutoStyle_TableCell_9">
            <text:p text:style-name="PluginODTAutoStyle_Paragraph_10">Verfahren sind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ist_20_1_Content_First"> Die Organisation verfügt über zwei IT-Verantwortliche (Leiter der Büro-IT, Produktionsleiter).</text:p>
              </text:list-item>
              <text:list-item>
                <text:p text:style-name="List_20_1_Content"> Die VdS 10000 wurde nicht in der gesamten Organisation umgesetzt; der Geltungsbereich der VdS 10000 wurde auf Teile der IT-Infrastruktur eingeschränkt.</text:p>
              </text:list-item>
              <text:list-item>
                <text:p text:style-name="List_20_1_Content_Last"> Die Organisation führt ein Account-Tagebuch, in dem sämtliche Änderungen an Zugängen und Zugriffsrechten dokumentiert sind.</text:p>
              </text:list-item>
            </text:list>
          </table:table-cell>
        </table:table-row>
      </table:table>
      <text:h text:style-name="Heading_20_1" text:outline-level="1"><text:bookmark-start text:name="__RefHeading___is-314_-_15.1_g1anl.g.n_und_aend.rn_von_zugaeng.n_und_zugriff.r.cht.n_zurueck..tz.n_und_w.it.rgab._von_auth.ntifizi.rung.m.rkmal.n_1"/><text:bookmark-start text:name="is-314_-_15.1_g1anl.g.n_und_aend.rn_von_zugaeng.n_und_zugriff.r.cht.n_zurueck..tz.n_und_w.it.rgab._von_auth.ntifizi.rung.m.rkmal.n"/>IS-314 - 15.1 G1: Anl.g.n und Änd.rn von Zugäng.n und Zugriff.r.cht.n, Zurück..tz.n und W.it.rgab. von Auth.ntifizi.rung.m.rkmal.n<text:bookmark-end text:name="__RefHeading___is-314_-_15.1_g1anl.g.n_und_aend.rn_von_zugaeng.n_und_zugriff.r.cht.n_zurueck..tz.n_und_w.it.rgab._von_auth.ntifizi.rung.m.rkmal.n_1"/><text:bookmark-end text:name="is-314_-_15.1_g1anl.g.n_und_aend.rn_von_zugaeng.n_und_zugriff.r.cht.n_zurueck..tz.n_und_w.it.rgab._von_auth.ntifizi.rung.m.rkmal.n"/></text:h>
      <text:h text:style-name="Heading_20_2" text:outline-level="2"><text:bookmark-start text:name="__RefHeading___zw.ck_2"/><text:bookmark-start text:name="zw.ck"/>Zw.ck<text:bookmark-end text:name="__RefHeading___zw.ck_2"/><text:bookmark-end text:name="zw.ck"/></text:h>
      <text:p text:style-name="Text_20_body">Zw.ck d..... V.rf.hr.n. ..t .., d.. V.rg.b. von Zugäng.n und Zugr.ff.r.cht.n .ow.. d.. Zurück..tz.n von Auth.nt.f.z..rung.m.rkm.l.n v.rb.ndl.ch zu d.f.n..r.n.</text:p>
      <text:h text:style-name="Heading_20_2" text:outline-level="2"><text:bookmark-start text:name="__RefHeading___art_3"/><text:bookmark-start text:name="art"/>Art<text:bookmark-end text:name="__RefHeading___art_3"/><text:bookmark-end text:name="art"/></text:h>
      <text:p text:style-name="Text_20_body">D..... V.rf.hr.n r.ch... ..ch .n F.ch..... .nd .n..rw....n. M...rb....r. E. .n.h... d..h..b k..n. Schr...-f.r-Schr...-An.....n..n f.r d.. D.rchf.hr.n. d.r Arb.....b...f. ..nd.rn b..chr..b. Z.... .nd R.hm.nb.d.n..n..n, d.. v.n d.n D.rchf.hr.nd.n .rr..ch. w.rd.n m....n bzw. .nn.rh..b d.r.r ..ch d.. D.rchf.hr.nd.n b.w...n m....n.</text:p>
      <text:h text:style-name="Heading_20_2" text:outline-level="2"><text:bookmark-start text:name="__RefHeading___g.......b.r..ch_4"/><text:bookmark-start text:name="g.......b.r..ch"/>G.......b.r..ch<text:bookmark-end text:name="__RefHeading___g.......b.r..ch_4"/><text:bookmark-end text:name="g.......b.r..ch"/></text:h>
      <text:p text:style-name="Text_20_body">D.r G.......b.r..ch ...... V.r..hr... .r..r.ck. ..ch .b.r ... G.......b.r..ch ..r V.S 10000.</text:p>
      <text:h text:style-name="Heading_20_2" text:outline-level="2"><text:bookmark-start text:name="__RefHeading___b..r...._..._abk.rz_5"/><text:bookmark-start text:name="b..r...._..._abk.rz"/>B..r.... ... Abk.rz.....<text:bookmark-end text:name="__RefHeading___b..r...._..._abk.rz_5"/><text:bookmark-end text:name="b..r...._..._abk.rz"/></text:h>
      <text:p text:style-name="Text_20_body">S..h. z...r.... G.....r.</text:p>
      <text:h text:style-name="Heading_20_2" text:outline-level="2"><text:bookmark-start text:name="__RefHeading___v.r...w.r_6"/><text:bookmark-start text:name="v.r...w.r"/>V.r...w.r....<text:bookmark-end text:name="__RefHeading___v.r...w.r_6"/><text:bookmark-end text:name="v.r...w.r"/></text:h>
      <text:list text:style-name="List_20_1" text:continue-numbering="false">
        <text:list-item>
          <text:p text:style-name="List_20_1_Content_First"> D.. G.....v.r...w.r.... ..r ... k.rr.k.. ... v.......... U....z... ... V.r..hr... .r... ..r IT-V.r...w.r...ch..</text:p>
        </text:list-item>
        <text:list-item>
          <text:p text:style-name="List_20_1_Content_Last"> V.r...w.r...ch ..r ... k.rr.k.. D.rch..hr... ..r Arb.....chr.... ....:</text:p>
        </text:list-item>
      </text:list>
      <table:table table:style-name="Table">
        <table:table-column/>
        <table:table-column/>
        <table:table-column/>
        <table:table-row>
          <table:table-cell office:value-type="string" table:style-name="tableheader" table:number-rows-spanned="5">
            <text:p text:style-name="Table_20_Heading"> A...... v.. r.....r.. Z....... ... Z..r....r.ch...        </text:p>
          </table:table-cell>
          <table:table-cell office:value-type="string" table:style-name="tablecell">
            <text:p text:style-name="tablealignleft">@...h.b...: B....r....     </text:p>
          </table:table-cell>
          <table:table-cell office:value-type="string" table:style-name="tablecell">
            <text:p text:style-name="tablealignleft"> M...rb....r    </text:p>
          </table:table-cell>
        </table:table-row>
        <table:table-row>
          <table:table-cell office:value-type="string" table:style-name="tablecell">
            <text:p text:style-name="tablealignleft">@...h.b...: Pr....         </text:p>
          </table:table-cell>
          <table:table-cell office:value-type="string" table:style-name="tablecell">
            <text:p text:style-name="tablealignleft"> V.r.....z..r   </text:p>
          </table:table-cell>
        </table:table-row>
        <table:table-row>
          <table:table-cell office:value-type="string" table:style-name="tablecell">
            <text:p text:style-name="tablealignleft">@...h.b...: G...h.....     </text:p>
          </table:table-cell>
          <table:table-cell office:value-type="string" table:style-name="tablecell">
            <text:p text:style-name="tablealignleft"> A.......r...r  </text:p>
          </table:table-cell>
        </table:table-row>
        <table:table-row>
          <table:table-cell office:value-type="string" table:style-name="tablecell">
            <text:p text:style-name="tablealignleft">@...h.b...: D.rch..hr..    </text:p>
          </table:table-cell>
          <table:table-cell office:value-type="string" table:style-name="tablecell">
            <text:p text:style-name="tablealignleft"> A.......r...r  </text:p>
          </table:table-cell>
        </table:table-row>
        <table:table-row>
          <table:table-cell office:value-type="string" table:style-name="tablecell">
            <text:p text:style-name="tablealignleft">@...h.b...: D.k.......r..  </text:p>
          </table:table-cell>
          <table:table-cell office:value-type="string" table:style-name="tablecell">
            <text:p text:style-name="tablealignleft"> A.......r...r  </text:p>
          </table:table-cell>
        </table:table-row>
        <table:table-row>
          <table:table-cell office:value-type="string" table:style-name="tableheader" table:number-rows-spanned="5">
            <text:p text:style-name="Table_20_Heading"> A...... v.. ........r...v.. Z....... ... Z..r....r.ch...  </text:p>
          </table:table-cell>
          <table:table-cell office:value-type="string" table:style-name="tablecell">
            <text:p text:style-name="tablealignleft">@...h.b...: B....r....     </text:p>
          </table:table-cell>
          <table:table-cell office:value-type="string" table:style-name="tablecell">
            <text:p text:style-name="tablealignleft"> M...rb....r    </text:p>
          </table:table-cell>
        </table:table-row>
        <table:table-row>
          <table:table-cell office:value-type="string" table:style-name="tablecell">
            <text:p text:style-name="tablealignleft">@...h.b...: Pr....         </text:p>
          </table:table-cell>
          <table:table-cell office:value-type="string" table:style-name="tablecell">
            <text:p text:style-name="tablealignleft"> V.r.....z..r   </text:p>
          </table:table-cell>
        </table:table-row>
        <table:table-row>
          <table:table-cell office:value-type="string" table:style-name="tablecell">
            <text:p text:style-name="tablealignleft">@...h.b...: G...h.....     </text:p>
          </table:table-cell>
          <table:table-cell office:value-type="string" table:style-name="tablecell">
            <text:p text:style-name="tablealignleft"> IT-V.r...w.r...ch.r  </text:p>
          </table:table-cell>
        </table:table-row>
        <table:table-row>
          <table:table-cell office:value-type="string" table:style-name="tablecell">
            <text:p text:style-name="tablealignleft">@...h.b...: D.rch..hr..    </text:p>
          </table:table-cell>
          <table:table-cell office:value-type="string" table:style-name="tablecell">
            <text:p text:style-name="tablealignleft"> A.......r...r  </text:p>
          </table:table-cell>
        </table:table-row>
        <table:table-row>
          <table:table-cell office:value-type="string" table:style-name="tablecell">
            <text:p text:style-name="tablealignleft">@...h.b...: D.k.......r..  </text:p>
          </table:table-cell>
          <table:table-cell office:value-type="string" table:style-name="tablecell">
            <text:p text:style-name="tablealignleft"> A.......r...r  </text:p>
          </table:table-cell>
        </table:table-row>
        <table:table-row>
          <table:table-cell office:value-type="string" table:style-name="tableheader" table:number-rows-spanned="5">
            <text:p text:style-name="Table_20_Heading"> E..z..h../D..k..v..r.. v.. Z....... ... Z..r....r.ch...   </text:p>
          </table:table-cell>
          <table:table-cell office:value-type="string" table:style-name="tablecell">
            <text:p text:style-name="tablealignleft">@...h.b...: B....r....     </text:p>
          </table:table-cell>
          <table:table-cell office:value-type="string" table:style-name="tablecell">
            <text:p text:style-name="tablealignleft"> M...rb....r, V.r.....z..r, P.r......b.......  </text:p>
          </table:table-cell>
        </table:table-row>
        <table:table-row>
          <table:table-cell office:value-type="string" table:style-name="tablecell">
            <text:p text:style-name="tablealignleft">@...h.b...: Pr....         </text:p>
          </table:table-cell>
          <table:table-cell office:value-type="string" table:style-name="tablecell">
            <text:p text:style-name="tablealignleft"> V.r.....z..r   </text:p>
          </table:table-cell>
        </table:table-row>
        <table:table-row>
          <table:table-cell office:value-type="string" table:style-name="tablecell">
            <text:p text:style-name="tablealignleft">@...h.b...: G...h.....     </text:p>
          </table:table-cell>
          <table:table-cell office:value-type="string" table:style-name="tablecell">
            <text:p text:style-name="tablealignleft"> A.......r...r  </text:p>
          </table:table-cell>
        </table:table-row>
        <table:table-row>
          <table:table-cell office:value-type="string" table:style-name="tablecell">
            <text:p text:style-name="tablealignleft">@...h.b...: D.rch..hr..    </text:p>
          </table:table-cell>
          <table:table-cell office:value-type="string" table:style-name="tablecell">
            <text:p text:style-name="tablealignleft"> A.......r...r  </text:p>
          </table:table-cell>
        </table:table-row>
        <table:table-row>
          <table:table-cell office:value-type="string" table:style-name="tablecell">
            <text:p text:style-name="tablealignleft">@...h.b...: D.k.......r..  </text:p>
          </table:table-cell>
          <table:table-cell office:value-type="string" table:style-name="tablecell">
            <text:p text:style-name="tablealignleft"> A.......r...r  </text:p>
          </table:table-cell>
        </table:table-row>
        <table:table-row>
          <table:table-cell office:value-type="string" table:style-name="tableheader" table:number-rows-spanned="5">
            <text:p text:style-name="Table_20_Heading"> Z.r.ck...z.. v.. A..h......z..r......rk.....              </text:p>
          </table:table-cell>
          <table:table-cell office:value-type="string" table:style-name="tablecell">
            <text:p text:style-name="tablealignleft">@...h.b...: B....r....     </text:p>
          </table:table-cell>
          <table:table-cell office:value-type="string" table:style-name="tablecell">
            <text:p text:style-name="tablealignleft"> M...rb....r    </text:p>
          </table:table-cell>
        </table:table-row>
        <table:table-row>
          <table:table-cell office:value-type="string" table:style-name="tablecell">
            <text:p text:style-name="tablealignleft">@...h.b...: Pr....         </text:p>
          </table:table-cell>
          <table:table-cell office:value-type="string" table:style-name="tablecell">
            <text:p text:style-name="tablealignleft"> V.r.....z..r   </text:p>
          </table:table-cell>
        </table:table-row>
        <table:table-row>
          <table:table-cell office:value-type="string" table:style-name="tablecell">
            <text:p text:style-name="tablealignleft">@...h.b...: G...h.....     </text:p>
          </table:table-cell>
          <table:table-cell office:value-type="string" table:style-name="tablecell">
            <text:p text:style-name="tablealignleft"> A.......r...r  </text:p>
          </table:table-cell>
        </table:table-row>
        <table:table-row>
          <table:table-cell office:value-type="string" table:style-name="tablecell">
            <text:p text:style-name="tablealignleft">@...h.b...: D.rch..hr..    </text:p>
          </table:table-cell>
          <table:table-cell office:value-type="string" table:style-name="tablecell">
            <text:p text:style-name="tablealignleft"> A.......r...r  </text:p>
          </table:table-cell>
        </table:table-row>
        <table:table-row>
          <table:table-cell office:value-type="string" table:style-name="tablecell">
            <text:p text:style-name="tablealignleft">@...h.b...: D.k.......r..  </text:p>
          </table:table-cell>
          <table:table-cell office:value-type="string" table:style-name="tablecell">
            <text:p text:style-name="tablealignleft"> A.......r...r  </text:p>
          </table:table-cell>
        </table:table-row>
        <table:table-row>
          <table:table-cell office:value-type="string" table:style-name="tableheader" table:number-rows-spanned="5">
            <text:p text:style-name="Table_20_Heading"> W....r..b. v.. A..h......z..r......rk.....                </text:p>
          </table:table-cell>
          <table:table-cell office:value-type="string" table:style-name="tablecell">
            <text:p text:style-name="tablealignleft">@...h.b...: B....r....     </text:p>
          </table:table-cell>
          <table:table-cell office:value-type="string" table:style-name="tablecell">
            <text:p text:style-name="tablealignleft"> M...rb....r, V.r.....z..r, P.r......b.......  </text:p>
          </table:table-cell>
        </table:table-row>
        <table:table-row>
          <table:table-cell office:value-type="string" table:style-name="tablecell">
            <text:p text:style-name="tablealignleft">@...h.b...: Pr....         </text:p>
          </table:table-cell>
          <table:table-cell office:value-type="string" table:style-name="tablecell">
            <text:p text:style-name="tablealignleft"> V.r.....z..r   </text:p>
          </table:table-cell>
        </table:table-row>
        <table:table-row>
          <table:table-cell office:value-type="string" table:style-name="tablecell">
            <text:p text:style-name="tablealignleft">@...h.b...: G...h.....     </text:p>
          </table:table-cell>
          <table:table-cell office:value-type="string" table:style-name="tablecell">
            <text:p text:style-name="tablealignleft"> A.......r...r  </text:p>
          </table:table-cell>
        </table:table-row>
        <table:table-row>
          <table:table-cell office:value-type="string" table:style-name="tablecell">
            <text:p text:style-name="tablealignleft">@...h.b...: D.rch..hr..    </text:p>
          </table:table-cell>
          <table:table-cell office:value-type="string" table:style-name="tablecell">
            <text:p text:style-name="tablealignleft"> A.......r...r  </text:p>
          </table:table-cell>
        </table:table-row>
        <table:table-row>
          <table:table-cell office:value-type="string" table:style-name="tablecell">
            <text:p text:style-name="tablealignleft">@...h.b...: D.k.......r..  </text:p>
          </table:table-cell>
          <table:table-cell office:value-type="string" table:style-name="tablecell">
            <text:p text:style-name="tablealignleft"> A.......r...r  </text:p>
          </table:table-cell>
        </table:table-row>
      </table:table>
      <text:p text:style-name="Text_20_body">I. Z... ..r R..k.... ... S..r....., A....... ... S.ch.rh....v.r..... k..... A.......r...r.. Z...... ... Z..r....r.ch.. .. E....v.r...w.r.... ...k..v..r.. (...h. .....r.ch.... V.r..hr..). </text:p>
      <text:h text:style-name="Heading_20_2" text:outline-level="2"><text:bookmark-start text:name="__RefHeading___ab_7"/><text:bookmark-start text:name="ab"/>Ab....<text:bookmark-end text:name="__RefHeading___ab_7"/><text:bookmark-end text:name="ab"/></text:h>
      <text:p text:style-name="Text_20_body">A... V.r..... w.r... v.r .hr.r D.rch..hr... b....r..., ...r... ... ....h..... S.. k..... .b.r ... .....r.ch.... F.r....r, v.. T...... ...r V....-Ch.. ...r ..ch ..r.....ch b.. ..... A.......r...r b....r... w.r.... D.r A.......r...r .r... ... A...b.., v.rv........... ... .....r.ch.... F.r....r ... ..k.......r. ... D.rch..hr... ... ....... D.. Pr..... ..r A...b.. k... z. B. ..rch R.ck..r.ch. ... ... .....r.ch..... B.......... bzw. S...... .r.......</text:p>
      <text:h text:style-name="Heading_20_3" text:outline-level="3"><text:bookmark-start text:name="__RefHeading___a......_v.._z......._..._z..r....r.ch_8"/><text:bookmark-start text:name="a......_v.._z......._..._z..r....r.ch"/>A...... v.. Z....... ... Z..r....r.ch...<text:bookmark-end text:name="__RefHeading___a......_v.._z......._..._z..r....r.ch_8"/><text:bookmark-end text:name="a......_v.._z......._..._z..r....r.ch"/></text:h>
      <text:list text:style-name="List_20_1" text:continue-numbering="false">
        <text:list-item>
          <text:p text:style-name="List_20_1_Content_First"> Z...... ... Z..r....r.ch.. w.r... ..r ........, w... ..r M...rb....r ... b....r... ... ..r V.r.....z.. b........, .... ... ... ..r ... A....b...r....... ... N..z.r. ...r ..r ... b..r..b..ch.. Ab..... ...w..... .....</text:p>
        </text:list-item>
        <text:list-item>
          <text:p text:style-name="List_20_1_Content"> D.r M...rb....r ... .... V.r.....z..r w.r... .b.r ... V.r..... ....r...r. (z. B. ..r T...... ...r E-M...).</text:p>
        </text:list-item>
        <text:list-item>
          <text:p text:style-name="List_20_1_Content_Last"> B..r...v.r..ch. w.r... ... S.ch.rh....v.r.... b.h.......</text:p>
        </text:list-item>
      </text:list>
      <text:h text:style-name="Heading_20_3" text:outline-level="3"><text:bookmark-start text:name="__RefHeading___e..z..hd..k..v..r.._v.._z......._..._z..r....r.ch_9"/><text:bookmark-start text:name="e..z..hd..k..v..r.._v.._z......._..._z..r....r.ch"/>E..z..h../D..k..v..r.. v.. Z....... ... Z..r....r.ch...<text:bookmark-end text:name="__RefHeading___e..z..hd..k..v..r.._v.._z......._..._z..r....r.ch_9"/><text:bookmark-end text:name="e..z..hd..k..v..r.._v.._z......._..._z..r....r.ch"/></text:h>
      <text:list text:style-name="List_20_1" text:continue-numbering="false">
        <text:list-item>
          <text:p text:style-name="List_20_1_Content_First"> Z...... ... Z..r....r.ch.. w.r... ..r ...z..../...k..v..r., w... .... v.. M...rb....r, ..... V.r.....z... ...r ..r P.r......b....... b....r... w.r.. ...r b.. G...hr .. V.rz...</text:p>
        </text:list-item>
        <text:list-item>
          <text:p text:style-name="List_20_1_Content"> D.r M...rb....r ... .... V.r.....z..r w.r... .b.r ... V.r..... ....r...r. (z. B. ..r T...... ...r E-M...).</text:p>
        </text:list-item>
        <text:list-item>
          <text:p text:style-name="List_20_1_Content_Last"> A.. ... I...r...r.. ... N..z.r. w.r. v.rz.ch..., w... ..r A..r........r .... w...ch..</text:p>
        </text:list-item>
      </text:list>
      <text:h text:style-name="Heading_20_3" text:outline-level="3"><text:bookmark-start text:name="__RefHeading___z.r.ck...z.._v.._a..h......z..r......rk_10"/><text:bookmark-start text:name="z.r.ck...z.._v.._a..h......z..r......rk"/>Z.r.ck...z.. v.. A..h......z..r......rk.....<text:bookmark-end text:name="__RefHeading___z.r.ck...z.._v.._a..h......z..r......rk_10"/><text:bookmark-end text:name="z.r.ck...z.._v.._a..h......z..r......rk"/></text:h>
      <text:p text:style-name="Text_20_body">A..h......z..r......rk.... w.r... ..r z.r.ck.....z., w... ... ......... V.r......z..... ....b.. ....:</text:p>
      <text:list text:style-name="List_20_1" text:continue-numbering="false">
        <text:list-item>
          <text:p text:style-name="List_20_1_Content_First"> D.r A..r........r ... ..r B....z.r ... Z......, ...... A..h......z..r......rk... z.r.ck.....z. w.r... .....</text:p>
        </text:list-item>
        <text:list-item>
          <text:p text:style-name="List_20_1_Content"> D.r A..r........r h.. ..ch ...r..ch... .........r..</text:p>
          <text:list text:style-name="List_20_1">
            <text:list-item>
              <text:p text:style-name="List_20_1_Content"> Er ... ... A.......r...r ..r.....ch b.k.... ... .r ... v.r.r.....w.r....</text:p>
            </text:list-item>
            <text:list-item>
              <text:p text:style-name="List_20_1_Content"> Er h.. ..ch ... ..... L.ch.b......w... .....w..... (.... k... z. B. ..ch v.. V....k....r..z ...ch.h..).</text:p>
            </text:list-item>
          </text:list>
        </text:list-item>
        <text:list-item>
          <text:p text:style-name="List_20_1_Content"> D.r .....r.ch.... Z..... ... ..ch. .b..ch...ch .....rr. w.r... (z. B. ....r... ..... S.ch.rh....v.r..... ...r w... ..r M...rb....r ... ... U...r..h... ....ch.....).</text:p>
        </text:list-item>
        <text:list-item>
          <text:p text:style-name="List_20_1_Content"> D.r M...rb....r ... .... V.r.....z..r w.r... v.. M... .b.r ... V.r..... ....r...r.  (z. B. ..r T...... ...r E-M...).</text:p>
        </text:list-item>
        <text:list-item>
          <text:p text:style-name="List_20_1_Content_Last"> B..r...v.r..ch. w.r... ... S.ch.rh....v.r.... b.h.......</text:p>
        </text:list-item>
      </text:list>
      <text:h text:style-name="Heading_20_3" text:outline-level="3"><text:bookmark-start text:name="__RefHeading___w....r..b._v.._a..h......z..r......rk_11"/><text:bookmark-start text:name="w....r..b._v.._a..h......z..r......rk"/>W....r..b. v.. A..h......z..r......rk.....<text:bookmark-end text:name="__RefHeading___w....r..b._v.._a..h......z..r......rk_11"/><text:bookmark-end text:name="w....r..b._v.._a..h......z..r......rk"/></text:h>
      <text:p text:style-name="Text_20_body">A..h......z..r......rk.... w.r... ..r w....r....b.., w... ... ......... V.r......z..... ....b.. ....:</text:p>
      <text:list text:style-name="List_20_1" text:continue-numbering="false">
        <text:list-item>
          <text:p text:style-name="List_20_1_Content_First"> E. h...... ..ch .. ... A..h......z..r......rk... ..... Gr......cc......</text:p>
        </text:list-item>
        <text:list-item>
          <text:p text:style-name="List_20_1_Content"> A..h......z..r......rk... w.r... ..r w....r....b.., w... .... v.. M...rb....r, ..... V.r.....z... ...r ..r P.r......b....... b....r... w.r.. ...r b.. G...hr .. V.rz...</text:p>
        </text:list-item>
        <text:list-item>
          <text:p text:style-name="List_20_1_Content"> D.r A..r........r h.. ..ch ...r..ch... .........r..</text:p>
          <text:list text:style-name="List_20_1">
            <text:list-item>
              <text:p text:style-name="List_20_1_Content"> Er ... ... A.......r...r ..r.....ch b.k.... ... .r ... v.r.r.....w.r....</text:p>
            </text:list-item>
            <text:list-item>
              <text:p text:style-name="List_20_1_Content"> Er h.. ..ch ... ..... L.ch.b......w... .....w..... (.... k... z. B. ..ch v.. V....k....r..z ...ch.h..).</text:p>
            </text:list-item>
          </text:list>
        </text:list-item>
        <text:list-item>
          <text:p text:style-name="List_20_1_Content"> D.r M...rb....r ... .... V.r.....z..r w.r... v.. M... .b.r ... V.r..... ....r...r.  (z. B. ..r T...... ...r E-M...).</text:p>
        </text:list-item>
        <text:list-item>
          <text:p text:style-name="List_20_1_Content_Last"> B..r...v.r..ch. w.r... ... S.ch.rh....v.r.... b.h.......</text:p>
        </text:list-item>
      </text:list>
      <text:h text:style-name="Heading_20_2" text:outline-level="2"><text:bookmark-start text:name="__RefHeading___d.k_12"/><text:bookmark-start text:name="d.k"/>D.k..........<text:bookmark-end text:name="__RefHeading___d.k_12"/><text:bookmark-end text:name="d.k"/></text:h>
      <text:p text:style-name="Text_20_body">A... V.r..... w.r... .. T...b.ch ..r Z...... bzw. .. T...b.ch ..r Z..r....r.ch.. ..k.......r..</text:p>
      <text:h text:style-name="Heading_20_2" text:outline-level="2"><text:bookmark-start text:name="__RefHeading___m.........._u...r_13"/><text:bookmark-start text:name="m.........._u...r"/>M.......... U...r.....<text:bookmark-end text:name="__RefHeading___m.........._u...r_13"/><text:bookmark-end text:name="m.........._u...r"/></text:h>
      <text:p text:style-name="Text_20_body">K.....</text:p>
      <text:h text:style-name="Heading_20_2" text:outline-level="2"><text:bookmark-start text:name="__RefHeading___a_14"/><text:bookmark-start text:name="a"/>A......<text:bookmark-end text:name="__RefHeading___a_14"/><text:bookmark-end text:name="a"/></text:h>
      <text:p text:style-name="Text_20_body">K....</text:p>
      <text:h text:style-name="Heading_20_2" text:outline-level="2"><text:bookmark-start text:name="__RefHeading___ae...r....h....r_15"/><text:bookmark-start text:name="ae...r....h....r"/>Ä...r....h....r..<text:bookmark-end text:name="__RefHeading___ae...r....h....r_15"/><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vd:15.1g1</dc:title>
  </office:meta>
</office:document-meta>
</file>