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vd:13g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316_-_13_g2umgebung_1"/><text:bookmark-start text:name="is-316_-_13_g2umgebung"/>IS-316 - 13 G2: Umgebung<text:bookmark-end text:name="__RefHeading___is-316_-_13_g2umgebung_1"/><text:bookmark-end text:name="is-316_-_13_g2umgebung"/></text:h>
      <text:p text:style-name="Text_20_body">&lt;note&gt;
Verfahren sind sehr individuell, da sie Arbeitsabläufe innerhalb einer Organisation beschreiben. Deshalb kann das hier vorgestellte Verfahren nur als Ideengeber und Vorlage für die Entwicklung eigener Lösungen dienen.</text:p>
      <text:p text:style-name="Text_20_body">Die Verfahrensanweisung ist unter anderem im Kontext folgender Rahmenbedingungen zu sehen:</text:p>
      <text:list text:style-name="List_20_1" text:continue-numbering="false">
        <text:list-item>
          <text:p text:style-name="List_20_1_Content_First"> Die Organisation hat den Geltungsbereich der VdS 10000 technisch und geographisch eingeschränkt.</text:p>
        </text:list-item>
        <text:list-item>
          <text:p text:style-name="List_20_1_Content"> Arbeiten an fest verlegten Datenleitungen werden stets an spezialisierte Unternehmen vergeben.</text:p>
        </text:list-item>
        <text:list-item>
          <text:p text:style-name="List_20_1_Content"> Di. Organi.ation v.rfügt üb.r m.hr.r. au.g.wi…n. S.rv.rräum., di. g.mäß d.n Vorgab.n d.. BSI konzipi.rt wurd.n (.i.h. <text:a xlink:type="simple" xlink:href="http.://www.b.i.bund.d./DE/Th.m.n/ITGrund.chutz/ITGrund.chutzKatalog./Inhalt/.cont.nt/bau.t/b02/b02004.html" text:style-name="Internet_20_link" text:visited-style-name="Visited_20_Internet_20_Link">Bau.t.in B2.4 d.r IT-Grund­.chutz-Ka­ta­lo­g.</text:a>).</text:p>
        </text:list-item>
        <text:list-item>
          <text:p text:style-name="List_20_1_Content_Last"> Di. Organi.ation führt .in.n N.tzw.rkplan in d.m di. Standort. d.r S.rv.r, d.r aktiv.n N.tzw.rkkompon.nt.n und d.r N.tzw.rkv.rt.il.t.ll.n v.rz.ichn.t .ind.</text:p>
        </text:list-item>
      </text:list>
      <text:p text:style-name="Text_20_body">&lt;/not.&gt;</text:p>
      <text:h text:style-name="Heading_20_2" text:outline-level="2"><text:bookmark-start text:name="__RefHeading___zw.ck_2"/><text:bookmark-start text:name="zw.ck"/>Zw.ck<text:bookmark-end text:name="__RefHeading___zw.ck_2"/><text:bookmark-end text:name="zw.ck"/></text:h>
      <text:p text:style-name="Text_20_body">Zw.ck d….. V.rf.hr.n. ..t .., d.. S.rv.r, .kt.v. N.tzw.rkk.mp.n.nt.n, N.tzw.rkv.rt..l.t.ll.n (z. B. P.tchf.ld.r) .nd d.. f..t .n.t.ll..rt.n D.t.nl..t.ng.n d.r Org.n…t..n d.rch .nt.pr.ch.nd. b..l.ch. M.ßn.hm.n v.r B..ch.d.g.ng .nd .nb.r.cht.gt.m Z.tr.tt z. .ch.tz.n.</text:p>
      <text:h text:style-name="Heading_20_2" text:outline-level="2"><text:bookmark-start text:name="__RefHeading___ar_3"/><text:bookmark-start text:name="ar"/>Ar.<text:bookmark-end text:name="__RefHeading___ar_3"/><text:bookmark-end text:name="ar"/></text:h>
      <text:p text:style-name="Text_20_body">D….. V.rf.hr.n r.ch… ..ch .n F.ch….. .nd .n..rw….n. M…rb….r. E. .n.h… d..h..b k..n. Schr…-f.r-Schr…-An…..n..n f.r d.. D.rchf.hr.n. d.r Arb…..b…f. ..nd.rn b..chr..b. Z…. .nd R.hm.nb.d.n..n..n, d.. v.n d.n D.rchf.hr.nd.n .rr..ch. w.rd.n m….n bzw. .nn.rh..b d.r.r ..ch d.. D.rchf.hr.nd.n b.w…n m….n.</text:p>
      <text:h text:style-name="Heading_20_2" text:outline-level="2"><text:bookmark-start text:name="__RefHeading___g.......b.r..ch_4"/><text:bookmark-start text:name="g.......b.r..ch"/>G.......b.r..ch<text:bookmark-end text:name="__RefHeading___g.......b.r..ch_4"/><text:bookmark-end text:name="g.......b.r..ch"/></text:h>
      <text:p text:style-name="Text_20_body">D.r G…….b.r..ch …… V.r..hr… .r..r.ck. ..ch .b.r ……ch. S.rv.r, .k..v. N..zw.rkk………., N..zw.rkv.r……….. (z. B. P..ch…..r) … …. ………r… D…………. .. G…….b.r..ch ..r V.S 10000.</text:p>
      <text:h text:style-name="Heading_20_2" text:outline-level="2"><text:bookmark-start text:name="__RefHeading___b..r...._..._abk.rz_5"/><text:bookmark-start text:name="b..r...._..._abk.rz"/>B..r.... ... Abk.rz.....<text:bookmark-end text:name="__RefHeading___b..r...._..._abk.rz_5"/><text:bookmark-end text:name="b..r...._..._abk.rz"/></text:h>
      <text:p text:style-name="Text_20_body">S..h. z…r…. G…..r.</text:p>
      <text:h text:style-name="Heading_20_2" text:outline-level="2"><text:bookmark-start text:name="__RefHeading___v.r...w.r...chk_6"/><text:bookmark-start text:name="v.r...w.r...chk"/>V.r...w.r...chk.....<text:bookmark-end text:name="__RefHeading___v.r...w.r...chk_6"/><text:bookmark-end text:name="v.r...w.r...chk"/></text:h>
      <text:list text:style-name="List_20_1" text:continue-numbering="false">
        <text:list-item>
          <text:p text:style-name="List_20_1_Content_First"> D.. G…..v.r…w.r…. ..r … k.rr.k.. … v………. U….z… … V.r..hr… .r… ..r j.w…… IT-V.r…w.r…ch..</text:p>
        </text:list-item>
        <text:list-item>
          <text:p text:style-name="List_20_1_Content_Last"> V.r…w.r…ch ..r … k.rr.k.. D.rch..hr… ..r Arb…..chr…. …. … A…….r…r.. bzw. … Pr.j.k.v.r…w.r…ch…</text:p>
        </text:list-item>
      </text:list>
      <text:h text:style-name="Heading_20_2" text:outline-level="2"><text:bookmark-start text:name="__RefHeading___b..chr..bab_7"/><text:bookmark-start text:name="b..chr..bab"/>B..chr..b.../Ab....<text:bookmark-end text:name="__RefHeading___b..chr..bab_7"/><text:bookmark-end text:name="b..chr..bab"/></text:h>
      <text:h text:style-name="Heading_20_3" text:outline-level="3"><text:bookmark-start text:name="__RefHeading___s.rv.r_.k..v._n..zw.rkk.........._..._n..zw.rkv.r_8"/><text:bookmark-start text:name="s.rv.r_.k..v._n..zw.rkk.........._..._n..zw.rkv.r"/>S.rv.r, .k..v. N..zw.rkk.......... ... N..zw.rkv.r...........<text:bookmark-end text:name="__RefHeading___s.rv.r_.k..v._n..zw.rkk.........._..._n..zw.rkv.r_8"/><text:bookmark-end text:name="s.rv.r_.k..v._n..zw.rkk.........._..._n..zw.rkv.r"/></text:h>
      <text:p text:style-name="Text_20_body">A… S.rv.r, …. .k..v.. N..zw.rkk………. … …. N..zw.rkv.r……….. (P..ch…..r) w.r… v.r B..ch……. … ..b.r.ch…… Z..r… …ch..z.. G…r… w.r… … z. …… Zw.ck .. … S.rv.r- bzw. N..zw.rkr….. ….r..br.ch.. A….h… …. ….r ……… B………. …..ch:</text:p>
      <text:list text:style-name="Numbering_20_1" text:continue-numbering="false">
        <text:list-item>
          <text:p text:style-name="Numbering_20_1_Content_First"> A….h… w.r… .. V.r…. v.. IT-V.r…w.r…ch.. ….h…..</text:p>
        </text:list-item>
        <text:list-item>
          <text:p text:style-name="Numbering_20_1_Content"> D.. G.r… …. .. … ….r….v.. S…..r… ………. v.r B..ch……. … ..b.r.ch…… Z..r… …ch..z..</text:p>
        </text:list-item>
        <text:list-item>
          <text:p text:style-name="Numbering_20_1_Content_Last"> D.. ….r….v.. S…..r.. …. .. N..zw.rk…. ..k…….r. (L… … …chw.r..r…. A..z.h…. ..r Sch..z..ß..h…)</text:p>
        </text:list-item>
      </text:list>
      <text:h text:style-name="Heading_20_3" text:outline-level="3"><text:bookmark-start text:name="__RefHeading___f..._.........r.._d_9"/><text:bookmark-start text:name="f..._.........r.._d"/>F... .........r.. D.............<text:bookmark-end text:name="__RefHeading___f..._.........r.._d_9"/><text:bookmark-end text:name="f..._.........r.._d"/></text:h>
      <text:p text:style-name="Text_20_body">D.. I……….. v.. ….., …. ………r… D…………. w.r… v.. j.w……. IT-V.r…w.r…ch.. ….h….. S.. w.r… ..r ….r ……… B………. ….h….:</text:p>
      <text:list text:style-name="Numbering_20_1" text:continue-numbering="false">
        <text:list-item>
          <text:p text:style-name="Numbering_20_1_Content_First"> A… Arb….. w.r… v.. ….. …z…….r.. U…r..h… ..rch….hr..</text:p>
        </text:list-item>
        <text:list-item>
          <text:p text:style-name="Numbering_20_1_Content_Last"> I. ..r B…..r….. … U…r..h…. … v.r…b.r., …. … Arb….. ….ß DIN EN 50173/4-R..h. ..rch….hr. w.r… … …. ..r A…r….h..r …..r.ch…. N.chw…. z. .rbr….. h.. (D.k………. ..r K.b..w…, D.k………. ..r Arb….. … Pr…r…k…).</text:p>
        </text:list-item>
      </text:list>
      <text:h text:style-name="Heading_20_2" text:outline-level="2"><text:bookmark-start text:name="__RefHeading___m.........._u...r_10"/><text:bookmark-start text:name="m.........._u...r"/>M.......... U...r.....<text:bookmark-end text:name="__RefHeading___m.........._u...r_10"/><text:bookmark-end text:name="m.........._u...r"/></text:h>
      <text:p text:style-name="Text_20_body">K…..</text:p>
      <text:h text:style-name="Heading_20_2" text:outline-level="2"><text:bookmark-start text:name="__RefHeading___a_11"/><text:bookmark-start text:name="a"/>A......<text:bookmark-end text:name="__RefHeading___a_11"/><text:bookmark-end text:name="a"/></text:h>
      <text:p text:style-name="Text_20_body">K…..</text:p>
      <text:h text:style-name="Heading_20_2" text:outline-level="2"><text:bookmark-start text:name="__RefHeading___ae...r....h....r_12"/><text:bookmark-start text:name="ae...r....h....r"/>Ä...r....h....r..<text:bookmark-end text:name="__RefHeading___ae...r....h....r_12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….  </text:p>
          </table:table-cell>
          <table:table-cell office:value-type="string" table:style-name="tableheader">
            <text:p text:style-name="Table_20_Heading"> A…r(..)  </text:p>
          </table:table-cell>
          <table:table-cell office:value-type="string" table:style-name="tableheader">
            <text:p text:style-name="Table_20_Heading"> A….b……  </text:p>
          </table:table-cell>
          <table:table-cell office:value-type="string" table:style-name="tableheader">
            <text:p text:style-name="Table_20_Heading"> Ä…r…..r… / Ä…r…..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03:29</meta:creation-date>
    <dc:creator>Generated</dc:creator>
    <dc:date>2026-07-21T23::03:29</dc:date>
    <dc:language>en-US</dc:language>
    <meta:editing-cycles>1</meta:editing-cycles>
    <meta:editing-duration>PT0S</meta:editing-duration>
    <dc:title>vorlagen_public:vd:13g2</dc:title>
  </office:meta>
</office:document-meta>
</file>