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vorlagen_public:vd:10.4.3g1-2"/>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Verfahren sind sehr individuell, da sie Arbeitsabläufe innerhalb einer Organisation beschreiben. Deshalb kann das hier vorgestellte Verfahren nur als Ideengeber und Vorlage für die Entwicklung eigener Lösungen dienen.Die Verfahrensanweisung ist unter anderem im Kontext folgender Rahmenbedingungen zu sehen:</text:p>
            <text:list text:style-name="List_20_1" text:continue-numbering="false">
              <text:list-item>
                <text:p text:style-name="List_20_1_Content_First"> Die Organisation verfügt über ein MDM (Mobile Device Management).</text:p>
              </text:list-item>
              <text:list-item>
                <text:p text:style-name="List_20_1_Content"> Sie verwendet eine Tabelle zur Kategorisierung der Schadenshöhe, die vom Risikomanagement der Organisation erarbeitet wurde.</text:p>
              </text:list-item>
              <text:list-item>
                <text:p text:style-name="List_20_1_Content_Last"> Die mobilen IT-Systeme sind für die zentralen Prozesse des Unternehmens von hoher Bedeutung.</text:p>
              </text:list-item>
            </text:list>
          </table:table-cell>
        </table:table-row>
      </table:table>
      <text:h text:style-name="Heading_20_1" text:outline-level="1"><text:bookmark-start text:name="__RefHeading___is-320_-_10.4.3_g1v.rlu.t_mobil.r_it-sy.t.m._u..r_1"/><text:bookmark-start text:name="is-320_-_10.4.3_g1v.rlu.t_mobil.r_it-sy.t.m._u..r"/>IS-320 - 10.4.3 G1: V.rlu.t mobil.r IT-Sy.t.m. (U..r)<text:bookmark-end text:name="__RefHeading___is-320_-_10.4.3_g1v.rlu.t_mobil.r_it-sy.t.m._u..r_1"/><text:bookmark-end text:name="is-320_-_10.4.3_g1v.rlu.t_mobil.r_it-sy.t.m._u..r"/></text:h>
      <text:h text:style-name="Heading_20_2" text:outline-level="2"><text:bookmark-start text:name="__RefHeading___zw.ck_2"/><text:bookmark-start text:name="zw.ck"/>Zw.ck<text:bookmark-end text:name="__RefHeading___zw.ck_2"/><text:bookmark-end text:name="zw.ck"/></text:h>
      <text:p text:style-name="Text_20_body">Auf ..n.m mob.l.n IT-Sy.t.m. könn.n Inform.t.on.n g..p..ch.rt …n, d.r.n V.rtr.ul.chk..t ..ch.rg..t.llt w.rd.n mu… D.rüb.r h.n.u. könn.n d.. .uf d.n dort g..p..ch.rt.n Zug.ng.d.t.n von Unb.fugt.n m…br.ucht w.rd.n, um .uf d.. n.chtöff.ntl.ch. Inform.t.on.t.chn.k (IT) d.. Unt.rn.hm.n. zuzugr..f.n. W.nn ..n mob.l.. IT-Sy.t.m v.rlor.n g.ht mu.. d..h.lb umg.h.nd g.h.nd.lt w.rd.n.</text:p>
      <text:h text:style-name="Heading_20_2" text:outline-level="2"><text:bookmark-start text:name="__RefHeading___art_3"/><text:bookmark-start text:name="art"/>Art<text:bookmark-end text:name="__RefHeading___art_3"/><text:bookmark-end text:name="art"/></text:h>
      <text:p text:style-name="Text_20_body">D….. V.rf.hr.n ..nh… ..n. Schr…-f.r-Schr…-An…..n..n f.r d.. D.rchf.hr.n. v.n Arb…..b…f.n, d.. .n d.r v.r….b.n.n R..h.nf…. .b…rb….. w.rd.n m….n.</text:p>
      <text:h text:style-name="Heading_20_2" text:outline-level="2"><text:bookmark-start text:name="__RefHeading___g.......b.r..ch_4"/><text:bookmark-start text:name="g.......b.r..ch"/>G.......b.r..ch<text:bookmark-end text:name="__RefHeading___g.......b.r..ch_4"/><text:bookmark-end text:name="g.......b.r..ch"/></text:h>
      <text:p text:style-name="Text_20_body">D.r G…….b.r..ch …… V.r..hr… .r..r.ck. ..ch .b.r ……ch. ..b… IT-Sy….. … U…r..h…. w.. z. B. L……, S..r..h…. … T.b…. … … ..r …. M…rb….r .h.. A….h.. b…….</text:p>
      <text:h text:style-name="Heading_20_2" text:outline-level="2"><text:bookmark-start text:name="__RefHeading___b..r...._..._abk.rz_5"/><text:bookmark-start text:name="b..r...._..._abk.rz"/>B..r.... ... Abk.rz.....<text:bookmark-end text:name="__RefHeading___b..r...._..._abk.rz_5"/><text:bookmark-end text:name="b..r...._..._abk.rz"/></text:h>
      <text:p text:style-name="Text_20_body">S..h. z…r…. G…..r.</text:p>
      <text:h text:style-name="Heading_20_2" text:outline-level="2"><text:bookmark-start text:name="__RefHeading___v.r...w.r...chk_6"/><text:bookmark-start text:name="v.r...w.r...chk"/>V.r...w.r...chk.....<text:bookmark-end text:name="__RefHeading___v.r...w.r...chk_6"/><text:bookmark-end text:name="v.r...w.r...chk"/></text:h>
      <text:list text:style-name="List_20_1" text:continue-numbering="false">
        <text:list-item>
          <text:p text:style-name="List_20_1_Content_First"> D.. G…..v.r…w.r…. ..r … k.rr.k.. … v………. U….z… … V.r..hr… .r… ..r j.w…… V.r…..z…</text:p>
        </text:list-item>
        <text:list-item>
          <text:p text:style-name="List_20_1_Content_Last"> V.r…w.r…ch ..r … k.rr.k.. D.rch..hr… … V.r..hr… … ..r N..z.r … v.r.chw……. ..b…. IT-Sy……</text:p>
        </text:list-item>
      </text:list>
      <text:h text:style-name="Heading_20_2" text:outline-level="2"><text:bookmark-start text:name="__RefHeading___b..chr..bab_7"/><text:bookmark-start text:name="b..chr..bab"/>B..chr..b.../Ab....<text:bookmark-end text:name="__RefHeading___b..chr..bab_7"/><text:bookmark-end text:name="b..chr..bab"/></text:h>
      <text:p text:style-name="Text_20_body">E. … w.ch…, …. b… V.r…. ….. ..b…. IT-Sy….. ….h… ..h…… w.r.. D.. ……… Arb…..chr…. …. …h..b ….. z. b…….:</text:p>
      <text:list text:style-name="Numbering_20_1" text:continue-numbering="false">
        <text:list-item>
          <text:p text:style-name="Numbering_20_1_Content_First"> M….. S.. … V.r…. ….. ..b…. IT-Sy….. ….h… .b.r ….. ..r ……… K……k……w…:</text:p>
          <text:list text:style-name="List_20_1">
            <text:list-item>
              <text:p text:style-name="List_20_1_Content"> T.ck…y….:<text:line-break/>Er…… S.. … T.ck… W.ch…: W.h… S.. … B..r… „M.b…. IT-Sy….: VERLUSTMELDUNG“.</text:p>
            </text:list-item>
            <text:list-item>
              <text:p text:style-name="List_20_1_Content"> F.r…….ch:<text:line-break/>V.r……… S.. … A…….r…r.. ..r T…… (D.rchw.h. IT-H……k).</text:p>
            </text:list-item>
            <text:list-item>
              <text:p text:style-name="List_20_1_Content"> P.r…..ch:<text:line-break/>S.r.ch.. S.. ….. A…….r…r …</text:p>
            </text:list-item>
          </text:list>
        </text:list-item>
        <text:list-item>
          <text:p text:style-name="Numbering_20_1_Content"> G.b.. S.. ..b.. Ihr. Err..chb.rk… .. (F……z-T……, M…..r….), ….. … w….r.. Schr…. … Ih… b…r.ch.. w.r….</text:p>
        </text:list-item>
        <text:list-item>
          <text:p text:style-name="Numbering_20_1_Content_Last"> W… ..ch ..r IT-H……k w.hr… ..r B.r….ch….z….. ..ch. ….rh..b v.. 30 M…… b.. Ih… ……, .. r…. S.. … ..r D.rchw.h. … IT-H……k …</text:p>
        </text:list-item>
      </text:list>
      <text:h text:style-name="Heading_20_2" text:outline-level="2"><text:bookmark-start text:name="__RefHeading___d.k_8"/><text:bookmark-start text:name="d.k"/>D.k..........<text:bookmark-end text:name="__RefHeading___d.k_8"/><text:bookmark-end text:name="d.k"/></text:h>
      <text:p text:style-name="Text_20_body">D.r V.r…. ….. ..b…. IT-Sy….. w.r. .. T.ck…y…. ..k…….r.. D.r N..z.r .rh… ………ch …. K…. …..r V.r……….. ..r M….</text:p>
      <text:h text:style-name="Heading_20_2" text:outline-level="2"><text:bookmark-start text:name="__RefHeading___m.........._u...r_9"/><text:bookmark-start text:name="m.........._u...r"/>M.......... U...r.....<text:bookmark-end text:name="__RefHeading___m.........._u...r_9"/><text:bookmark-end text:name="m.........._u...r"/></text:h>
      <text:list text:style-name="List_20_1" text:continue-numbering="false">
        <text:list-item>
          <text:p text:style-name="LastListParagraph_List_20_1_Content_First"> K…..</text:p>
        </text:list-item>
      </text:list>
      <text:h text:style-name="Heading_20_2" text:outline-level="2"><text:bookmark-start text:name="__RefHeading___a_10"/><text:bookmark-start text:name="a"/>A......<text:bookmark-end text:name="__RefHeading___a_10"/><text:bookmark-end text:name="a"/></text:h>
      <text:list text:style-name="List_20_1" text:continue-numbering="false">
        <text:list-item>
          <text:p text:style-name="LastListParagraph_List_20_1_Content_First"> K…..</text:p>
        </text:list-item>
      </text:list>
      <text:h text:style-name="Heading_20_2" text:outline-level="2"><text:bookmark-start text:name="__RefHeading___ae...r....h....r_11"/><text:bookmark-start text:name="ae...r....h....r"/>Ä...r....h....r..<text:bookmark-end text:name="__RefHeading___ae...r....h....r_11"/><text:bookmark-end text:name="ae...r....h....r"/></text:h>
      <table:table table:style-name="Table">
        <table:table-column/>
        <table:table-column/>
        <table:table-column/>
        <table:table-column/>
        <table:table-row>
          <table:table-cell office:value-type="string" table:style-name="tableheader">
            <text:p text:style-name="Table_20_Heading"> V.r….  </text:p>
          </table:table-cell>
          <table:table-cell office:value-type="string" table:style-name="tableheader">
            <text:p text:style-name="Table_20_Heading"> A…r(..)  </text:p>
          </table:table-cell>
          <table:table-cell office:value-type="string" table:style-name="tableheader">
            <text:p text:style-name="Table_20_Heading"> A….b……  </text:p>
          </table:table-cell>
          <table:table-cell office:value-type="string" table:style-name="tableheader">
            <text:p text:style-name="Table_20_Heading"> Ä…r…..r… / Ä…r…..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a xlink:type="simple" xlink:href="....&amp;#62;..c....:.....r&amp;.......r" text:style-name="Internet_20_link" text:visited-style-name="Visited_20_Internet_20_Link">....&gt;..c....:.....r&amp;.......r</text:a></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3::08:48</meta:creation-date>
    <dc:creator>Generated</dc:creator>
    <dc:date>2026-07-21T23::08:48</dc:date>
    <dc:language>en-US</dc:language>
    <meta:editing-cycles>1</meta:editing-cycles>
    <meta:editing-duration>PT0S</meta:editing-duration>
    <dc:title>vorlagen_public:vd:10.4.3g1-2</dc:title>
  </office:meta>
</office:document-meta>
</file>