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0.4.3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MDM (Mobile Device Management).</text:p>
              </text:list-item>
              <text:list-item>
                <text:p text:style-name="List_20_1_Content"> Sie verwendet eine Tabelle zur Kategorisierung der Schadenshöhe, die vom Risikomanagement der Organisation erarbeitet wurde.</text:p>
              </text:list-item>
              <text:list-item>
                <text:p text:style-name="List_20_1_Content_Last"> Die mobilen IT-Systeme sind für die zentralen Prozesse des Unternehmens von hoher Bedeutung.</text:p>
              </text:list-item>
            </text:list>
          </table:table-cell>
        </table:table-row>
      </table:table>
      <text:h text:style-name="Heading_20_1" text:outline-level="1"><text:bookmark-start text:name="__RefHeading___is-313_-_10.4.3_g1v.rlu.t_mobil.r_it-sy.t.m._admini.trator.n_1"/><text:bookmark-start text:name="is-313_-_10.4.3_g1v.rlu.t_mobil.r_it-sy.t.m._admini.trator.n"/>IS-313 - 10.4.3 G1: V.rlu.t mobil.r IT-Sy.t.m. (Admini.trator.n)<text:bookmark-end text:name="__RefHeading___is-313_-_10.4.3_g1v.rlu.t_mobil.r_it-sy.t.m._admini.trator.n_1"/><text:bookmark-end text:name="is-313_-_10.4.3_g1v.rlu.t_mobil.r_it-sy.t.m._admini.trator.n"/></text:h>
      <text:h text:style-name="Heading_20_2" text:outline-level="2"><text:bookmark-start text:name="__RefHeading___zw.ck_2"/><text:bookmark-start text:name="zw.ck"/>Zw.ck<text:bookmark-end text:name="__RefHeading___zw.ck_2"/><text:bookmark-end text:name="zw.ck"/></text:h>
      <text:p text:style-name="Text_20_body">Auf ..n.m mob.l.n IT-Sy.t.m. könn.n Inform.t.on.n g..p..ch.rt …n, d.r.n V.rtr.ul.chk..t und V.rfügb.rk..t ..ch.rg..t.llt w.rd.n mu… D.rüb.r h.n.u. könn.n d.. .uf d.n dort g..p..ch.rt.n Zug.ng.d.t.n von Unb.fugt.n m…br.ucht w.rd.n, um .uf d.. n.chtöff.ntl.ch. Inform.t.on.t.chn.k (IT) d.. Unt.rn.hm.n. zuzugr..f.n. W.nn ..n mob.l.. IT-Sy.t.m v.rlor.n g.ht mu.. d..h.lb umg.h.nd g.h.nd.lt w.rd.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ch. ..b… IT-Sy….. … U…r..h…. w.. z. B. L……, S..r..h…. … T.b…. … … ..r …. M…rb….r .h.. A….h.. b…….</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 V.r..hr… … ..r A…….r…r, ..r … V.r……….. b..rb……</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r V.r…. ….. ..b…. IT-Sy….. … … .r…h….r V.r…., ..r ….h… … … h.h.r Pr..r…. … S.ch.rh….v.r…. b.h…… w.r… ….. D.. ……… P..k.. …… Schr… ..r Schr… .b…rb….. w.r…, ..w… …. b.. … b..r……. IT-Sy…. ..ch…ch …..ch ….</text:p>
      <text:list text:style-name="Numbering_20_1" text:continue-numbering="false">
        <text:list-item>
          <text:p text:style-name="Numbering_20_1_Content_First"> E. w.r. … …..r.ch….. T.ck.. .. T.ck…y…. …….. („M.b…. IT-Sy….: VERLUSTMELDUNG“).</text:p>
        </text:list-item>
        <text:list-item>
          <text:p text:style-name="Numbering_20_1_Content"> E. w.r. … Üb.rb..ck .b.r … S…….. ..w……<text:line-break/>E. w.r. ……ch..z., w..ch. F….. ..r V.r…. … ..b…. IT-Sy….. ..r … U…r..h…, … K….. … … M…rb….r h.b.. k…. D.. .. U…r..h… v.rb…..ch.. K…..r… ..r Sch…..h.h. k….. h..rz. w.ch…. A.h…….k.. …..r.. D.r.b.r h….. k… .. ….v… …., … N..z.r … v.r.chw……. IT-Sy….. z. b..r…..</text:p>
        </text:list-item>
        <text:list-item>
          <text:p text:style-name="Numbering_20_1_Content"> E. w.r… …. .r..r..r..ch.. M.ß..h… …r….., .. L..b … L.b.. v.. P.r….. z. .ch..z…<text:line-break/>F.r … ..w.hr.ch…..ch.. F…. …. ..r V.r…. … ..b…. IT-Sy….. L..b … L.b.. v.. P.r….. ….hr… k….. w.r… …. ………. B..r……. … ..r ISB ….h… ….r…r..</text:p>
        </text:list-item>
        <text:list-item>
          <text:p text:style-name="Numbering_20_1_Content"> D.r Sch…. w.r. ..rch S…r…ß..h… ………. (….r. ….. b… v.r..r…. IT-Sy…. ..ch…ch …..zb.r ….):</text:p>
          <text:list text:style-name="List_20_1">
            <text:list-item>
              <text:p text:style-name="List_20_1_Content"> D.. ..b… IT-Sy…. w.r. … ..r F.r.. …..rr., .. …. (w….r.) ..b…… N..z… … … Z..r… … … ..r. ……ch.r… D…. z. v.rh….r.. </text:p>
            </text:list-item>
            <text:list-item>
              <text:p text:style-name="List_20_1_Content"> D.. ..b… IT-Sy…. w.r. ….r….. G… b……. .. ..ch .. ..r U…b… … N..z.r., w.r. v.. ….. .hr..ch.. F….r …..ck. …r ..r …. B….z.r …… ..ch (F….r..h. ..b…..).</text:p>
            </text:list-item>
            <text:list-item>
              <text:p text:style-name="List_20_1_Content"> D.. ..b… IT-Sy…. w.r. v.. N..z.r …b.. …r…. N.r b.. G…hr ..r L..b … L.b.. v.. P.r….. ..r. … A…….r…r … Or…. …b.. ..rch..hr… </text:p>
            </text:list-item>
            <text:list-item>
              <text:p text:style-name="List_20_1_Content"> W… … G.r.. ..ch. .. ….. ………… Z…r… (.. ..r R…. 4 S……) w….r…….. w.r., w.r. w.. ….. v.r……..:</text:p>
              <text:list text:style-name="List_20_1">
                <text:list-item>
                  <text:p text:style-name="List_20_1_Content"> W… ..ch … … ..b…. IT-Sy…. Z……….. b……. k….., w.r… ….h… … .h.. A….h.. ……ch. Z…… ..r … ..b… IT-Sy…. … ..r … …r … b..r……. N..z.r z.r IT-I..r…r.k..r …..rr. …r … …..r.ch….. A..h……z..r……rk…. z.r.ck…..z.. D… ……. ….r ….r.. (.b.r ..ch. ..r) … Z….. z.. W.r….. LAN … U…r..h…., ……ch. VPN-Z……, … M…k…. ..w.. … AD-K…. … N..z.r.. I..b……r. … z. b..ch…, …. ..ch ..ch .. D….b…… v.. ..b…. IT-Sy…… Z……….. b……. k….. (z. B. .. ..r. ……ch.r… O…c.-D.k……. …r E-M….). A.ch ….. …… …..ch.. v………. .r….. … …..rr. w.r…. D.r N..z.r … v.r..r…. G.r…. … …..r.ch… z. b..r…..  </text:p>
                </text:list-item>
                <text:list-item>
                  <text:p text:style-name="List_20_1_Content"> E. w.r. …. N.chr.ch. .. … v.r.chw…… IT-Sy…. …ch.ck., … .. …..rr… Z…… … … D…..y ….z…. w.r.. D.. N.chr.ch. …h… … k..kr…. A…b.. („Ich h.b. …… G.r.. v.r..r… B…. r…. S.. ..ch … Gr.ßz…..r F….r..h.!“) D.. N.chr.ch. …. k..kr… K….k…… (z. B. …. R.ckr…….r!) b…h……</text:p>
                </text:list-item>
              </text:list>
            </text:list-item>
            <text:list-item>
              <text:p text:style-name="List_20_1_Content"> W… … G.r.. ….rh..b ….. ………… Z…r…. (.. ..r R…. zw.. b.. .r.. Arb……..) ..ch. …….. w.r., w.r… … ……… M.ß..h… .r.r….. (….r. ….. b… v.r..r…. IT-Sy…. ..ch…ch …..ch ….):</text:p>
              <text:list text:style-name="List_20_1">
                <text:list-item>
                  <text:p text:style-name="List_20_1_Content"> D.. ..b…-IT-Sy…. w.r. … ..r F.r.. …..ch..</text:p>
                </text:list-item>
                <text:list-item>
                  <text:p text:style-name="List_20_1_Content"> A..ch…ß… w.r. … SIM-K.r.. … IT-Sy….. b… Pr.v…r …..rr., .. z. v.rh….r., …. w….r. K….. ……….</text:p>
                </text:list-item>
                <text:list-item>
                  <text:p text:style-name="List_20_1_Content"> F…. … G.r.. …..h… w.r.., w.r. …. A.z…. b.. ..r P…z.. ……… B… F… v.. D..b….. k… … G.r.. …. z….r…. … z.r.ck….b.. w.r….</text:p>
                </text:list-item>
              </text:list>
            </text:list-item>
          </text:list>
        </text:list-item>
        <text:list-item>
          <text:p text:style-name="Numbering_20_1_Content"> D.r Sch…. w.r. ..k…….r.,<text:line-break/>w… .r ….ß ..r v.rb…..ch.. K…..r… ..r Sch…..h.h. ………. „…rb.r“ ….</text:p>
        </text:list-item>
        <text:list-item>
          <text:p text:style-name="Numbering_20_1_Content"> B.w……… w.r… ….ch.r.,<text:line-break/>w… ..r Sch…. ….ß ..r v.rb…..ch.. K…..r… ..r Sch…..h.h. ………. „.ch..rzh…“ ….</text:p>
        </text:list-item>
        <text:list-item>
          <text:p text:style-name="Numbering_20_1_Content"> D.r Sch…. w.r. b.h.b.. … … r…..r.. G..ch…..r.z…. w….r …………<text:line-break/>D.. ..b… IT-Sy…. w.r. .r…z., ….ch.r.. D…. ..w… w.. …..ch w….rh.r……… </text:p>
        </text:list-item>
        <text:list-item>
          <text:p text:style-name="Numbering_20_1_Content_Last"> W… ..r Sch…. ….ß ..r v.rb…..ch.. K…..r… ..r Sch…..h.h. ………. „…rb.r“ … …… …. N.chb.r…… … V.r….. ….., b.. ..r … Ur..ch.. .r……. … k..kr… V.rb….r….. .r.rb….. w.r….</text:p>
        </text:list-item>
      </text:list>
      <text:h text:style-name="Heading_20_2" text:outline-level="2"><text:bookmark-start text:name="__RefHeading___d.k_8"/><text:bookmark-start text:name="d.k"/>D.k..........<text:bookmark-end text:name="__RefHeading___d.k_8"/><text:bookmark-end text:name="d.k"/></text:h>
      <text:p text:style-name="Text_20_body">D.r V.r…. ….. ..b…. IT-Sy….. w.r. .. T.ck…y…. h….r…. … ..r.k..r..r. b..rb…… D.. D.k………. .r….. .. T.ck…y…..</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astListParagraph_List_20_1_Content_First"> K…..r… ..r Sch…..h.h..</text:p>
        </text:list-item>
      </text:list>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4:16</meta:creation-date>
    <dc:creator>Generated</dc:creator>
    <dc:date>2026-07-23T02::54:16</dc:date>
    <dc:language>en-US</dc:language>
    <meta:editing-cycles>1</meta:editing-cycles>
    <meta:editing-duration>PT0S</meta:editing-duration>
    <dc:title>vorlagen_public:vd:10.4.3g1</dc:title>
  </office:meta>
</office:document-meta>
</file>