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0.3.7b3.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
</text:p>
          </table:table-cell>
        </table:table-row>
      </table:table>
      <text:h text:style-name="Heading_20_1" text:outline-level="1"><text:bookmark-start text:name="__RefHeading___is-321_-_10.3.7_b3.3sichere_passwoerter_1"/><text:bookmark-start text:name="is-321_-_10.3.7_b3.3sichere_passwoerter"/>IS-321 - 10.3.7 B3.3: Sichere Passwörter<text:bookmark-end text:name="__RefHeading___is-321_-_10.3.7_b3.3sichere_passwoerter_1"/><text:bookmark-end text:name="is-321_-_10.3.7_b3.3sichere_passwoerter"/></text:h>
      <text:h text:style-name="Heading_20_2" text:outline-level="2"><text:bookmark-start text:name="__RefHeading___zweck_2"/><text:bookmark-start text:name="zweck"/>Zweck<text:bookmark-end text:name="__RefHeading___zweck_2"/><text:bookmark-end text:name="zweck"/></text:h>
      <text:p text:style-name="Text_20_body">Dieses Verfahren beschreibt die Wahl eines sicheren Passworts sowie den sicheren Umgang mit Passwörtern.</text:p>
      <text:h text:style-name="Heading_20_2" text:outline-level="2"><text:bookmark-start text:name="__RefHeading___art_3"/><text:bookmark-start text:name="art"/>Art<text:bookmark-end text:name="__RefHeading___art_3"/><text:bookmark-end text:name="art"/></text:h>
      <text:p text:style-name="Text_20_body">Di.... V.rfahr.n .inhält .in. Schritt-für-Schritt-Anl.itung.n für di. Durchführung von Arb.it.abläuf.n, di. in d.r vorg.g.b.n.n R.ih.nfolg. abg.arb.it.t w.rd.n mü...n.</text:p>
      <text:h text:style-name="Heading_20_2" text:outline-level="2"><text:bookmark-start text:name="__RefHeading___g.ltung.b.r..ch_4"/><text:bookmark-start text:name="g.ltung.b.r..ch"/>G.ltung.b.r..ch<text:bookmark-end text:name="__RefHeading___g.ltung.b.r..ch_4"/><text:bookmark-end text:name="g.ltung.b.r..ch"/></text:h>
      <text:p text:style-name="Text_20_body">D.r G.lt.ng.b.r..ch d..... V.rf.hr.n. .r.tr.ckt ..ch .b.r ..mtl.ch. P...w.rt.r d.. Unt.rn.hm.n. .nd ..t f.r .ll. M.t.rb..t.r .hn. A..n.hm. b.nd.nd.</text:p>
      <text:h text:style-name="Heading_20_2" text:outline-level="2"><text:bookmark-start text:name="__RefHeading___b..r.ff._.nd_abk.rz.n..n_5"/><text:bookmark-start text:name="b..r.ff._.nd_abk.rz.n..n"/>B..r.ff. .nd Abk.rz.n..n<text:bookmark-end text:name="__RefHeading___b..r.ff._.nd_abk.rz.n..n_5"/><text:bookmark-end text:name="b..r.ff._.nd_abk.rz.n..n"/></text:h>
      <text:p text:style-name="Text_20_body">S..h. z.n.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V.r.....z...</text:p>
        </text:list-item>
        <text:list-item>
          <text:p text:style-name="List_20_1_Content_Last"> V.r...w.r...ch ..r ... k.rr.k.. D.rch..hr... ... V.r..hr... ... ..r N..z.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V.r..hr.. b..chr..b. ... ..ch.r. W.h. v.. ... ... ..ch.r.. U..... ... P...w.r..r..</text:p>
      <text:h text:style-name="Heading_20_3" text:outline-level="3"><text:bookmark-start text:name="__RefHeading___w.h._v.._..ch.r.._p...w.r..r_8"/><text:bookmark-start text:name="w.h._v.._..ch.r.._p...w.r..r"/>W.h. v.. ..ch.r.. P...w.r..r.<text:bookmark-end text:name="__RefHeading___w.h._v.._..ch.r.._p...w.r..r_8"/><text:bookmark-end text:name="w.h._v.._..ch.r.._p...w.r..r"/></text:h>
      <text:p text:style-name="Text_20_body">E....ch. P...w.r..r k..... v.. U.b....... .rr.... w.r.... K.....x. P...w.r..r w.r... .. h.k...ch.. A..... .ch.... v.r....... B..... .... v.r...... w.r.... H..r .... A........, w.. S.. ..ch.r. P...w.r..r w.h... k....., ... S.. ..r.....r. ..ch. v.r......:</text:p>
      <table:table table:style-name="Table">
        <table:table-column/>
        <table:table-column/>
        <table:table-column/>
        <table:table-row>
          <table:table-cell office:value-type="string" table:style-name="tableheader">
            <text:p text:style-name="Table_20_Heading"> Schr...  </text:p>
          </table:table-cell>
          <table:table-cell office:value-type="string" table:style-name="tableheader">
            <text:p text:style-name="Table_20_Heading"> B..chr..b...  </text:p>
          </table:table-cell>
          <table:table-cell office:value-type="string" table:style-name="tableheader">
            <text:p text:style-name="Table_20_Heading"> B.......  </text:p>
          </table:table-cell>
        </table:table-row>
        <table:table-row>
          <table:table-cell office:value-type="string" table:style-name="tablecell">
            <text:p text:style-name="tablealigncenter">  1  </text:p>
          </table:table-cell>
          <table:table-cell office:value-type="string" table:style-name="tablecell">
            <text:p text:style-name="tablealignleft"> D..k.. S.. ..ch ..... b....b.... S..z ....  </text:p>
          </table:table-cell>
          <table:table-cell office:value-type="string" table:style-name="tablecell">
            <text:p text:style-name="tablealignleft"> D....r S..z ... ..r ... B....... - ...z.. S.. ..... .......!  </text:p>
          </table:table-cell>
        </table:table-row>
        <table:table-row>
          <table:table-cell office:value-type="string" table:style-name="tablecell">
            <text:p text:style-name="tablealigncenter">  2  </text:p>
          </table:table-cell>
          <table:table-cell office:value-type="string" table:style-name="tablecell">
            <text:p text:style-name="tablealignleft"> W.h... S.. ... ... A......b.ch...b.. ... ... S....rz..ch.. ....  </text:p>
          </table:table-cell>
          <table:table-cell office:value-type="string" table:style-name="tablecell">
            <text:p text:style-name="tablealignleft"> <text:span text:style-name="Strong_20_Emphasis">..D..</text:span>....r <text:span text:style-name="Strong_20_Emphasis">..S..</text:span>..z <text:span text:style-name="Strong_20_Emphasis">.....</text:span>.. <text:span text:style-name="Strong_20_Emphasis">.....</text:span>.r <text:span text:style-name="Strong_20_Emphasis">.....</text:span>.. <text:span text:style-name="Strong_20_Emphasis">..B..</text:span>....... <text:span text:style-name="Strong_20_Emphasis">..-..</text:span> <text:span text:style-name="Strong_20_Emphasis">.....</text:span>..z.. <text:span text:style-name="Strong_20_Emphasis">..S..</text:span>.. <text:span text:style-name="Strong_20_Emphasis">.....</text:span>.... <text:span text:style-name="Strong_20_Emphasis">.....</text:span>......<text:span text:style-name="Strong_20_Emphasis">..!..</text:span>  </text:p>
          </table:table-cell>
        </table:table-row>
        <table:table-row>
          <table:table-cell office:value-type="string" table:style-name="tablecell">
            <text:p text:style-name="tablealigncenter">  3  </text:p>
          </table:table-cell>
          <table:table-cell office:value-type="string" table:style-name="tablecell">
            <text:p text:style-name="tablealignleft"> S...... S.. ... A......b.ch...b.. ... ... S....rz..ch.. h....r.......r.  </text:p>
          </table:table-cell>
          <table:table-cell office:value-type="string" table:style-name="tablecell">
            <text:p text:style-name="tablealignleft"> <text:span text:style-name="Strong_20_Emphasis">..DS...B-.S..!..</text:span>  </text:p>
          </table:table-cell>
        </table:table-row>
      </table:table>
      <text:p text:style-name="Text_20_body">&lt;.... ...&gt;
D.r Tr.ck:<text:line-break/>D.. P...w.r..r .... ..hr k.....x, .b.r S.. k..... ..ch .r..z... ... .. ... P...w.r. .r....r., w... Ih... ..r S..z .. G...ch.... b...b..
&lt;/....&gt;</text:p>
      <text:p text:style-name="Text_20_body">H..r ..ch ...... B........:</text:p>
      <table:table table:style-name="Table">
        <table:table-column/>
        <table:table-column/>
        <table:table-column/>
        <table:table-row>
          <table:table-cell office:value-type="string" table:style-name="tableheader">
            <text:p text:style-name="Table_20_Heading"> S..z  </text:p>
          </table:table-cell>
          <table:table-cell office:value-type="string" table:style-name="tableheader">
            <text:p text:style-name="Table_20_Heading"> A......b.ch...b.. ... S....rz..ch..  </text:p>
          </table:table-cell>
          <table:table-cell office:value-type="string" table:style-name="tableheader">
            <text:p text:style-name="Table_20_Heading"> P...w.r.  </text:p>
          </table:table-cell>
        </table:table-row>
        <table:table-row>
          <table:table-cell office:value-type="string" table:style-name="tablecell">
            <text:p text:style-name="tablealignleft"> W.rk..ch h....: 33 Gr.. .. Sch.....!  </text:p>
          </table:table-cell>
          <table:table-cell office:value-type="string" table:style-name="tablecell">
            <text:p text:style-name="tablealignleft"> <text:span text:style-name="Strong_20_Emphasis">..W..</text:span>.rk..ch <text:span text:style-name="Strong_20_Emphasis">..h..</text:span>....<text:span text:style-name="Strong_20_Emphasis">..:..</text:span> <text:span text:style-name="Strong_20_Emphasis">..33..</text:span> <text:span text:style-name="Strong_20_Emphasis">..G..</text:span>r.. <text:span text:style-name="Strong_20_Emphasis">.....</text:span>. <text:span text:style-name="Strong_20_Emphasis">..S..</text:span>ch.....<text:span text:style-name="Strong_20_Emphasis">..!..</text:span>  </text:p>
          </table:table-cell>
          <table:table-cell office:value-type="string" table:style-name="tablecell">
            <text:p text:style-name="tablealignleft"> Wh:33G.S!  </text:p>
          </table:table-cell>
        </table:table-row>
        <table:table-row>
          <table:table-cell office:value-type="string" table:style-name="tablecell">
            <text:p text:style-name="tablealignleft"> Sch....... ..b. .. ..r .. 29. F.br..r.  </text:p>
          </table:table-cell>
          <table:table-cell office:value-type="string" table:style-name="tablecell">
            <text:p text:style-name="tablealignleft"><text:span text:style-name="Strong_20_Emphasis">..S..</text:span>ch....... <text:span text:style-name="Strong_20_Emphasis">.....</text:span>.b. <text:span text:style-name="Strong_20_Emphasis">.....</text:span>. <text:span text:style-name="Strong_20_Emphasis">.....</text:span>.r <text:span text:style-name="Strong_20_Emphasis">.....</text:span>. <text:span text:style-name="Strong_20_Emphasis">..29...</text:span> <text:span text:style-name="Strong_20_Emphasis">..F..</text:span>.br..r<text:span text:style-name="Strong_20_Emphasis">.....</text:span>  </text:p>
          </table:table-cell>
          <table:table-cell office:value-type="string" table:style-name="tablecell">
            <text:p text:style-name="tablealignleft"> S....29.F.  </text:p>
          </table:table-cell>
        </table:table-row>
        <table:table-row>
          <table:table-cell office:value-type="string" table:style-name="tablecell">
            <text:p text:style-name="tablealignleft"> M.... G... - .ch ..r. ... H.chz....... ..ch. v.r......!  </text:p>
          </table:table-cell>
          <table:table-cell office:value-type="string" table:style-name="tablecell">
            <text:p text:style-name="tablealignleft"> <text:span text:style-name="Strong_20_Emphasis">..M..</text:span>.... <text:span text:style-name="Strong_20_Emphasis">..G..</text:span>... <text:span text:style-name="Strong_20_Emphasis">..-..</text:span> <text:span text:style-name="Strong_20_Emphasis">.....</text:span>ch <text:span text:style-name="Strong_20_Emphasis">.....</text:span>.r. <text:span text:style-name="Strong_20_Emphasis">.....</text:span>.. <text:span text:style-name="Strong_20_Emphasis">..H..</text:span>.chz....... <text:span text:style-name="Strong_20_Emphasis">.....</text:span>.ch. <text:span text:style-name="Strong_20_Emphasis">..v..</text:span>.r......<text:span text:style-name="Strong_20_Emphasis">..!..</text:span>  </text:p>
          </table:table-cell>
          <table:table-cell office:value-type="string" table:style-name="tablecell">
            <text:p text:style-name="tablealignleft"> MG-...H.v!  </text:p>
          </table:table-cell>
        </table:table-row>
        <table:table-row>
          <table:table-cell office:value-type="string" table:style-name="tablecell">
            <text:p text:style-name="tablealignleft"> D.. T.ch..r v.. L..... ... b... 9 J.hr. ....  </text:p>
          </table:table-cell>
          <table:table-cell office:value-type="string" table:style-name="tablecell">
            <text:p text:style-name="tablealignleft"> <text:span text:style-name="Strong_20_Emphasis">..D..</text:span>.. <text:span text:style-name="Strong_20_Emphasis">..T..</text:span>.ch..r <text:span text:style-name="Strong_20_Emphasis">..v..</text:span>.. <text:span text:style-name="Strong_20_Emphasis">..L..</text:span>..... <text:span text:style-name="Strong_20_Emphasis">.....</text:span>.. <text:span text:style-name="Strong_20_Emphasis">..b..</text:span>... <text:span text:style-name="Strong_20_Emphasis">..9..</text:span> <text:span text:style-name="Strong_20_Emphasis">..J..</text:span>.hr. <text:span text:style-name="Strong_20_Emphasis">.....</text:span>..<text:span text:style-name="Strong_20_Emphasis">.....</text:span>  </text:p>
          </table:table-cell>
          <table:table-cell office:value-type="string" table:style-name="tablecell">
            <text:p text:style-name="tablealignleft"> DTvL.b9J..  </text:p>
          </table:table-cell>
        </table:table-row>
      </table:table>
      <text:h text:style-name="Heading_20_3" text:outline-level="3"><text:bookmark-start text:name="__RefHeading___p...w.r..r_..ch.r_...b.w.hr_9"/><text:bookmark-start text:name="p...w.r..r_..ch.r_...b.w.hr"/>P...w.r..r ..ch.r ...b.w.hr..<text:bookmark-end text:name="__RefHeading___p...w.r..r_..ch.r_...b.w.hr_9"/><text:bookmark-end text:name="p...w.r..r_..ch.r_...b.w.hr"/></text:h>
      <text:p text:style-name="Text_20_body">P...w.r..r .... v.r.r....ch. S.. ...... ..r....... ...b.w.hr. w.r..., ..... ... ..ch. U.b....... b.k.... w.r.... E. ...... ...h..b ... ......... R.....:</text:p>
      <text:list text:style-name="List_20_1" text:continue-numbering="false">
        <text:list-item>
          <text:p text:style-name="List_20_1_Content_First"> Schr..b.. S.. P...w.r..r ..ch. ..., .. ... G...hr z. h.ch ..., .... ..... ....w..... U.b....... b.k.... w.r....</text:p>
        </text:list-item>
        <text:list-item>
          <text:p text:style-name="List_20_1_Content"> S...ch.r. S.. P...w.r..r ..ch. .....ch..z. ... ..... C......r (z. B. .. ..... Exc..- ...r W.r.-D.k..... ...r ... T.x......). D.. IT-Ab....... ...... Ih... ... W...ch .... ...z..... S...w.r. z.r V.r...... (... .. ........r P...w.r.-M.....r), ... Ihr. P...w.r..r ..ch.r ...b.w.hr..</text:p>
        </text:list-item>
        <text:list-item>
          <text:p text:style-name="List_20_1_Content_Last"> Ihr Br.w..r b..... Ih... .., P...w.r..r ..r W.b...... z. ....ch.r., ..... S.. ..... ..ch. ....r w....r .....b.. ....... S.. ..r... ..... F..k.... ..r ...z.., w... S.. .. Ihr.. Br.w..r ... M....r-P...w.r. .....z. h.b... A........ ....ch.r. ..r Br.w..r ... P...w.r..r .....ch..z. .b.</text:p>
        </text:list-item>
      </text:list>
      <text:h text:style-name="Heading_20_3" text:outline-level="3"><text:bookmark-start text:name="__RefHeading___p...w.r..r_....r_10"/><text:bookmark-start text:name="p...w.r..r_....r"/>P...w.r..r ....r.<text:bookmark-end text:name="__RefHeading___p...w.r..r_....r_10"/><text:bookmark-end text:name="p...w.r..r_....r"/></text:h>
      <text:p text:style-name="Text_20_body">I. ..r V.r......h... h.b.. S.ch.rh.....x..r... ..... ....r..r., P...w.r..r .. r......ß.... Ab....... (z. B. j.hr..ch) z. ....r.. D.... ...... v.rh....r. w.r..., .... ........h.. P...w.r..r .b.r ..... ...... Z...r... h..w.. ....br..ch. w.r... k...... M.....rw.... h.. ..ch ... Erk....... ..rch.....z., .... ... r......ß... Ä...r. v.. P...w.r..r. ... S.ch.rh....r...k. ..r......, w... ... ....... Er....r. v.. P...w.r..r. ..z. ..hr., .... ... v.rh.r..hb.r ..w.h.. ... z.... h......r ....ch.r ...b.w.hr. w.r.... D..h..b ....:</text:p>
      <text:list text:style-name="List_20_1" text:continue-numbering="false">
        <text:list-item>
          <text:p text:style-name="List_20_1_Content_First"> Ä...r. S.. Ihr. ..ch. .. r......ß.... Ab........</text:p>
        </text:list-item>
        <text:list-item>
          <text:p text:style-name="List_20_1_Content_Last"> Ä...r. S.. ... P...w.r..r ..r w... S.. b...rch... ......, .... .. U.b....... b.k.... ..w.r... .... k......</text:p>
        </text:list-item>
      </text:list>
      <text:h text:style-name="Heading_20_3" text:outline-level="3"><text:bookmark-start text:name="__RefHeading___s.ch.r.r_u....._..._p...w.r..r_11"/><text:bookmark-start text:name="s.ch.r.r_u....._..._p...w.r..r"/>S.ch.r.r U..... ... P...w.r..r.<text:bookmark-end text:name="__RefHeading___s.ch.r.r_u....._..._p...w.r..r_11"/><text:bookmark-end text:name="s.ch.r.r_u....._..._p...w.r..r"/></text:h>
      <text:p text:style-name="Text_20_body">P...w.r..r k..... ... ..... .....ch B..ck .b.r ... Sch....r ........h. w.r.... D..h..b ....:</text:p>
      <text:list text:style-name="List_20_1" text:continue-numbering="false">
        <text:list-item>
          <text:p text:style-name="LastListParagraph_List_20_1_Content_First"> Ach... S.. ..r..., .... Ih... ....... ... ... F....r bzw. ... ... B....ch.r. .ch..., w... S.. ... P...w.r..r. ....h...</text:p>
        </text:list-item>
      </text:list>
      <text:h text:style-name="Heading_20_3" text:outline-level="3"><text:bookmark-start text:name="__RefHeading___w....r..b._v.._p...w.r..r_12"/><text:bookmark-start text:name="w....r..b._v.._p...w.r..r"/>W....r..b. v.. P...w.r..r.<text:bookmark-end text:name="__RefHeading___w....r..b._v.._p...w.r..r_12"/><text:bookmark-end text:name="w....r..b._v.._p...w.r..r"/></text:h>
      <text:p text:style-name="Text_20_body">P...w.r..r .... ....r... ..r Ihr. ..r.....ch. N..z... ....ch.. D....ch k... .. .. ........ F..... ...., .... ... b..r..b..ch.. ...r ..ch...ch.. Gr..... P...w.r..r zw..ch.. ..hr.r.. P.r..... ....... w.r... ....... H..r..r ...... ... ......... R.........:</text:p>
      <text:list text:style-name="List_20_1" text:continue-numbering="false">
        <text:list-item>
          <text:p text:style-name="List_20_1_Content_First"> P...w.r..r ..r... ....ch...ß..ch v.. ... M...rb....r. ..r IT-Ab....... w....r....b.. w.r... (-&gt; V.r..hr.. <text:a xlink:type="simple" xlink:href="https://www.vds10000-portal.de/doku.php?id=v.r:v:15.1.1" text:style-name="Internet_20_link" text:visited-style-name="Visited_20_Internet_20_Link">15.1.1</text:a>).</text:p>
        </text:list-item>
        <text:list-item>
          <text:p text:style-name="List_20_1_Content"> G.b.. S.. P...w.r..r ....... ... ....... Er...... w....r. D..... V.rb.. .ch...ß. ..ch ... W....r..b. .. (v.r.......ch.) K......., V.r.....z.. ... ... M...rb....r ..r IT ....</text:p>
        </text:list-item>
        <text:list-item>
          <text:p text:style-name="List_20_1_Content_Last"> Ö..... S.. ... T.ck.. .. T.ck...y...., w... S.. .......r..r. w.r... ... P...w.r. w....rz...b.. („SICHERHEITSVORFALL: W....r..b. ..... P...w.r... ....r..r..“). </text:p>
        </text:list-item>
      </text:list>
      <text:h text:style-name="Heading_20_2" text:outline-level="2"><text:bookmark-start text:name="__RefHeading___d.k_13"/><text:bookmark-start text:name="d.k"/>D.k..........<text:bookmark-end text:name="__RefHeading___d.k_13"/><text:bookmark-end text:name="d.k"/></text:h>
      <text:p text:style-name="Text_20_body">K.....</text:p>
      <text:h text:style-name="Heading_20_2" text:outline-level="2"><text:bookmark-start text:name="__RefHeading___m.........._u...r_14"/><text:bookmark-start text:name="m.........._u...r"/>M.......... U...r.....<text:bookmark-end text:name="__RefHeading___m.........._u...r_14"/><text:bookmark-end text:name="m.........._u...r"/></text:h>
      <text:p text:style-name="Text_20_body">K.....</text:p>
      <text:h text:style-name="Heading_20_2" text:outline-level="2"><text:bookmark-start text:name="__RefHeading___a_15"/><text:bookmark-start text:name="a"/>A......<text:bookmark-end text:name="__RefHeading___a_15"/><text:bookmark-end text:name="a"/></text:h>
      <text:p text:style-name="Text_20_body">K.....</text:p>
      <text:h text:style-name="Heading_20_2" text:outline-level="2"><text:bookmark-start text:name="__RefHeading___ae...r....h....r_16"/><text:bookmark-start text:name="ae...r....h....r"/>Ä...r....h....r..<text:bookmark-end text:name="__RefHeading___ae...r....h....r_16"/><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0.3.7b3.3</dc:title>
  </office:meta>
</office:document-meta>
</file>