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10.3.7b3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erfahren sind sehr individuell, da sie Arbeitsabläufe innerhalb einer Organisation beschreiben. Deshalb kann das hier vorgestellte Verfahren nur als Ideengeber und Vorlage für die Entwicklung eigener Lösungen dienen.
</text:p>
          </table:table-cell>
        </table:table-row>
      </table:table>
      <text:h text:style-name="Heading_20_1" text:outline-level="1"><text:bookmark-start text:name="__RefHeading___is-321_-_10.3.7_b3.3sichere_passwoerter_1"/><text:bookmark-start text:name="is-321_-_10.3.7_b3.3sichere_passwoerter"/>IS-321 - 10.3.7 B3.3: Sichere Passwörter<text:bookmark-end text:name="__RefHeading___is-321_-_10.3.7_b3.3sichere_passwoerter_1"/><text:bookmark-end text:name="is-321_-_10.3.7_b3.3sichere_passwoerter"/></text:h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Dieses Verfahren beschreibt die Wahl eines sicheren Passworts sowie den sicheren Umgang mit Passwörtern.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p text:style-name="Text_20_body">Di…. V.rfahr.n .inhält .in. Schritt-für-Schritt-Anl.itung.n für di. Durchführung von Arb.it.abläuf.n, di. in d.r vorg.g.b.n.n R.ih.nfolg. abg.arb.it.t w.rd.n mü…n.</text:p>
      <text:h text:style-name="Heading_20_2" text:outline-level="2"><text:bookmark-start text:name="__RefHeading___g.ltung.b.r..ch_4"/><text:bookmark-start text:name="g.ltung.b.r..ch"/>G.ltung.b.r..ch<text:bookmark-end text:name="__RefHeading___g.ltung.b.r..ch_4"/><text:bookmark-end text:name="g.ltung.b.r..ch"/></text:h>
      <text:p text:style-name="Text_20_body">D.r G.lt.ng.b.r..ch d….. V.rf.hr.n. .r.tr.ckt ..ch .b.r ..mtl.ch. P…w.rt.r d.. Unt.rn.hm.n. .nd ..t f.r .ll. M.t.rb..t.r .hn. A..n.hm. b.nd.nd.</text:p>
      <text:h text:style-name="Heading_20_2" text:outline-level="2"><text:bookmark-start text:name="__RefHeading___b..r.ff._.nd_abk.rz.n..n_5"/><text:bookmark-start text:name="b..r.ff._.nd_abk.rz.n..n"/>B..r.ff. .nd Abk.rz.n..n<text:bookmark-end text:name="__RefHeading___b..r.ff._.nd_abk.rz.n..n_5"/><text:bookmark-end text:name="b..r.ff._.nd_abk.rz.n..n"/></text:h>
      <text:p text:style-name="Text_20_body">S..h. z.n.r…. G…..r.</text:p>
      <text:h text:style-name="Heading_20_2" text:outline-level="2"><text:bookmark-start text:name="__RefHeading___v.r...w.r...chk_6"/><text:bookmark-start text:name="v.r...w.r...chk"/>V.r...w.r...chk.....<text:bookmark-end text:name="__RefHeading___v.r...w.r...chk_6"/><text:bookmark-end text:name="v.r...w.r...chk"/></text:h>
      <text:list text:style-name="List_20_1" text:continue-numbering="false">
        <text:list-item>
          <text:p text:style-name="List_20_1_Content_First"> D.. G…..v.r…w.r…. ..r … k.rr.k.. … v………. U….z… … V.r..hr… .r… ..r j.w…… V.r…..z…</text:p>
        </text:list-item>
        <text:list-item>
          <text:p text:style-name="List_20_1_Content_Last"> V.r…w.r…ch ..r … k.rr.k.. D.rch..hr… … V.r..hr… … ..r N..z.r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p text:style-name="Text_20_body">D….. V.r..hr.. b..chr..b. … ..ch.r. W.h. v.. … … ..ch.r.. U….. … P…w.r..r..</text:p>
      <text:h text:style-name="Heading_20_3" text:outline-level="3"><text:bookmark-start text:name="__RefHeading___w.h._v.._..ch.r.._p...w.r..r_8"/><text:bookmark-start text:name="w.h._v.._..ch.r.._p...w.r..r"/>W.h. v.. ..ch.r.. P...w.r..r.<text:bookmark-end text:name="__RefHeading___w.h._v.._..ch.r.._p...w.r..r_8"/><text:bookmark-end text:name="w.h._v.._..ch.r.._p...w.r..r"/></text:h>
      <text:p text:style-name="Text_20_body">E….ch. P…w.r..r k….. v.. U.b……. .rr…. w.r…. K…..x. P…w.r..r w.r… .. h.k…ch.. A….. .ch…. v.r……. B….. …. v.r…… w.r…. H..r …. A…….., w.. S.. ..ch.r. P…w.r..r w.h… k….., … S.. ..r…..r. ..ch. v.r……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chr…  </text:p>
          </table:table-cell>
          <table:table-cell office:value-type="string" table:style-name="tableheader">
            <text:p text:style-name="Table_20_Heading"> B..chr..b…  </text:p>
          </table:table-cell>
          <table:table-cell office:value-type="string" table:style-name="tableheader">
            <text:p text:style-name="Table_20_Heading"> B…….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D..k.. S.. ..ch ….. b….b…. S..z ….  </text:p>
          </table:table-cell>
          <table:table-cell office:value-type="string" table:style-name="tablecell">
            <text:p text:style-name="tablealignleft"> D….r S..z … ..r … B……. - …z.. S.. ….. …….!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W.h… S.. … … A……b.ch…b.. … … S….rz..ch.. ….  </text:p>
          </table:table-cell>
          <table:table-cell office:value-type="string" table:style-name="tablecell">
            <text:p text:style-name="tablealignleft"> <text:span text:style-name="Strong_20_Emphasis">..D..</text:span>….r <text:span text:style-name="Strong_20_Emphasis">..S..</text:span>..z <text:span text:style-name="Strong_20_Emphasis">…..</text:span>.. <text:span text:style-name="Strong_20_Emphasis">…..</text:span>.r <text:span text:style-name="Strong_20_Emphasis">…..</text:span>.. <text:span text:style-name="Strong_20_Emphasis">..B..</text:span>……. <text:span text:style-name="Strong_20_Emphasis">..-..</text:span> <text:span text:style-name="Strong_20_Emphasis">…..</text:span>..z.. <text:span text:style-name="Strong_20_Emphasis">..S..</text:span>.. <text:span text:style-name="Strong_20_Emphasis">…..</text:span>…. <text:span text:style-name="Strong_20_Emphasis">…..</text:span>……<text:span text:style-name="Strong_20_Emphasis">..!..</text:span>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S…… S.. … A……b.ch…b.. … … S….rz..ch.. h….r…….r.  </text:p>
          </table:table-cell>
          <table:table-cell office:value-type="string" table:style-name="tablecell">
            <text:p text:style-name="tablealignleft"> <text:span text:style-name="Strong_20_Emphasis">..DS…B-.S..!..</text:span>  </text:p>
          </table:table-cell>
        </table:table-row>
      </table:table>
      <text:p text:style-name="Text_20_body">&lt;…. …&gt;
D.r Tr.ck:<text:line-break/>D.. P…w.r..r …. ..hr k…..x, .b.r S.. k….. ..ch .r..z… … .. … P…w.r. .r….r., w… Ih… ..r S..z .. G…ch…. b…b..
&lt;/….&gt;</text:p>
      <text:p text:style-name="Text_20_body">H..r ..ch …… B……..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..z  </text:p>
          </table:table-cell>
          <table:table-cell office:value-type="string" table:style-name="tableheader">
            <text:p text:style-name="Table_20_Heading"> A……b.ch…b.. … S….rz..ch..  </text:p>
          </table:table-cell>
          <table:table-cell office:value-type="string" table:style-name="tableheader">
            <text:p text:style-name="Table_20_Heading"> P…w.r.  </text:p>
          </table:table-cell>
        </table:table-row>
        <table:table-row>
          <table:table-cell office:value-type="string" table:style-name="tablecell">
            <text:p text:style-name="tablealignleft"> W.rk..ch h….: 33 Gr.. .. Sch…..!  </text:p>
          </table:table-cell>
          <table:table-cell office:value-type="string" table:style-name="tablecell">
            <text:p text:style-name="tablealignleft"> <text:span text:style-name="Strong_20_Emphasis">..W..</text:span>.rk..ch <text:span text:style-name="Strong_20_Emphasis">..h..</text:span>….<text:span text:style-name="Strong_20_Emphasis">..:..</text:span> <text:span text:style-name="Strong_20_Emphasis">..33..</text:span> <text:span text:style-name="Strong_20_Emphasis">..G..</text:span>r.. <text:span text:style-name="Strong_20_Emphasis">…..</text:span>. <text:span text:style-name="Strong_20_Emphasis">..S..</text:span>ch…..<text:span text:style-name="Strong_20_Emphasis">..!..</text:span>  </text:p>
          </table:table-cell>
          <table:table-cell office:value-type="string" table:style-name="tablecell">
            <text:p text:style-name="tablealignleft"> Wh:33G.S!  </text:p>
          </table:table-cell>
        </table:table-row>
        <table:table-row>
          <table:table-cell office:value-type="string" table:style-name="tablecell">
            <text:p text:style-name="tablealignleft"> Sch……. ..b. .. ..r .. 29. F.br..r.  </text:p>
          </table:table-cell>
          <table:table-cell office:value-type="string" table:style-name="tablecell">
            <text:p text:style-name="tablealignleft"><text:span text:style-name="Strong_20_Emphasis">..S..</text:span>ch……. <text:span text:style-name="Strong_20_Emphasis">…..</text:span>.b. <text:span text:style-name="Strong_20_Emphasis">…..</text:span>. <text:span text:style-name="Strong_20_Emphasis">…..</text:span>.r <text:span text:style-name="Strong_20_Emphasis">…..</text:span>. <text:span text:style-name="Strong_20_Emphasis">..29…</text:span> <text:span text:style-name="Strong_20_Emphasis">..F..</text:span>.br..r<text:span text:style-name="Strong_20_Emphasis">…..</text:span>  </text:p>
          </table:table-cell>
          <table:table-cell office:value-type="string" table:style-name="tablecell">
            <text:p text:style-name="tablealignleft"> S….29.F.  </text:p>
          </table:table-cell>
        </table:table-row>
        <table:table-row>
          <table:table-cell office:value-type="string" table:style-name="tablecell">
            <text:p text:style-name="tablealignleft"> M…. G… - .ch ..r. … H.chz……. ..ch. v.r……!  </text:p>
          </table:table-cell>
          <table:table-cell office:value-type="string" table:style-name="tablecell">
            <text:p text:style-name="tablealignleft"> <text:span text:style-name="Strong_20_Emphasis">..M..</text:span>…. <text:span text:style-name="Strong_20_Emphasis">..G..</text:span>… <text:span text:style-name="Strong_20_Emphasis">..-..</text:span> <text:span text:style-name="Strong_20_Emphasis">…..</text:span>ch <text:span text:style-name="Strong_20_Emphasis">…..</text:span>.r. <text:span text:style-name="Strong_20_Emphasis">…..</text:span>.. <text:span text:style-name="Strong_20_Emphasis">..H..</text:span>.chz……. <text:span text:style-name="Strong_20_Emphasis">…..</text:span>.ch. <text:span text:style-name="Strong_20_Emphasis">..v..</text:span>.r……<text:span text:style-name="Strong_20_Emphasis">..!..</text:span>  </text:p>
          </table:table-cell>
          <table:table-cell office:value-type="string" table:style-name="tablecell">
            <text:p text:style-name="tablealignleft"> MG-…H.v!  </text:p>
          </table:table-cell>
        </table:table-row>
        <table:table-row>
          <table:table-cell office:value-type="string" table:style-name="tablecell">
            <text:p text:style-name="tablealignleft"> D.. T.ch..r v.. L….. … b… 9 J.hr. ….  </text:p>
          </table:table-cell>
          <table:table-cell office:value-type="string" table:style-name="tablecell">
            <text:p text:style-name="tablealignleft"> <text:span text:style-name="Strong_20_Emphasis">..D..</text:span>.. <text:span text:style-name="Strong_20_Emphasis">..T..</text:span>.ch..r <text:span text:style-name="Strong_20_Emphasis">..v..</text:span>.. <text:span text:style-name="Strong_20_Emphasis">..L..</text:span>….. <text:span text:style-name="Strong_20_Emphasis">…..</text:span>.. <text:span text:style-name="Strong_20_Emphasis">..b..</text:span>… <text:span text:style-name="Strong_20_Emphasis">..9..</text:span> <text:span text:style-name="Strong_20_Emphasis">..J..</text:span>.hr. <text:span text:style-name="Strong_20_Emphasis">…..</text:span>..<text:span text:style-name="Strong_20_Emphasis">…..</text:span>  </text:p>
          </table:table-cell>
          <table:table-cell office:value-type="string" table:style-name="tablecell">
            <text:p text:style-name="tablealignleft"> DTvL.b9J..  </text:p>
          </table:table-cell>
        </table:table-row>
      </table:table>
      <text:h text:style-name="Heading_20_3" text:outline-level="3"><text:bookmark-start text:name="__RefHeading___p...w.r..r_..ch.r_...b.w.hr_9"/><text:bookmark-start text:name="p...w.r..r_..ch.r_...b.w.hr"/>P...w.r..r ..ch.r ...b.w.hr..<text:bookmark-end text:name="__RefHeading___p...w.r..r_..ch.r_...b.w.hr_9"/><text:bookmark-end text:name="p...w.r..r_..ch.r_...b.w.hr"/></text:h>
      <text:p text:style-name="Text_20_body">P…w.r..r …. v.r.r….ch. S.. …… ..r……. …b.w.hr. w.r…, ….. … ..ch. U.b……. b.k…. w.r…. E. …… …h..b … ……… R…..:</text:p>
      <text:list text:style-name="List_20_1" text:continue-numbering="false">
        <text:list-item>
          <text:p text:style-name="List_20_1_Content_First"> Schr..b.. S.. P…w.r..r ..ch. …, .. … G…hr z. h.ch …, …. ….. ….w….. U.b……. b.k…. w.r….</text:p>
        </text:list-item>
        <text:list-item>
          <text:p text:style-name="List_20_1_Content"> S…ch.r. S.. P…w.r..r ..ch. …..ch..z. … ….. C……r (z. B. .. ….. Exc..- …r W.r.-D.k….. …r … T.x……). D.. IT-Ab……. …… Ih… … W…ch …. …z….. S…w.r. z.r V.r…… (… .. ……..r P…w.r.-M…..r), … Ihr. P…w.r..r ..ch.r …b.w.hr..</text:p>
        </text:list-item>
        <text:list-item>
          <text:p text:style-name="List_20_1_Content_Last"> Ihr Br.w..r b….. Ih… .., P…w.r..r ..r W.b…… z. ….ch.r., ….. S.. ….. ..ch. ….r w….r …..b.. ……. S.. ..r… ….. F..k…. ..r …z.., w… S.. .. Ihr.. Br.w..r … M….r-P…w.r. …..z. h.b… A…….. ….ch.r. ..r Br.w..r … P…w.r..r …..ch..z. .b.</text:p>
        </text:list-item>
      </text:list>
      <text:h text:style-name="Heading_20_3" text:outline-level="3"><text:bookmark-start text:name="__RefHeading___p...w.r..r_....r_10"/><text:bookmark-start text:name="p...w.r..r_....r"/>P...w.r..r ....r.<text:bookmark-end text:name="__RefHeading___p...w.r..r_....r_10"/><text:bookmark-end text:name="p...w.r..r_....r"/></text:h>
      <text:p text:style-name="Text_20_body">I. ..r V.r……h… h.b.. S.ch.rh…..x..r… ….. ….r..r., P…w.r..r .. r……ß…. Ab……. (z. B. j.hr..ch) z. ….r.. D…. …… v.rh….r. w.r…, …. ……..h.. P…w.r..r .b.r ….. …… Z…r… h..w.. ….br..ch. w.r… k…… M…..rw…. h.. ..ch … Erk……. ..rch…..z., …. … r……ß… Ä…r. v.. P…w.r..r. … S.ch.rh….r…k. ..r……, w… … ……. Er….r. v.. P…w.r..r. ..z. ..hr., …. … v.rh.r..hb.r ..w.h.. … z…. h……r ….ch.r …b.w.hr. w.r…. D..h..b ….:</text:p>
      <text:list text:style-name="List_20_1" text:continue-numbering="false">
        <text:list-item>
          <text:p text:style-name="List_20_1_Content_First"> Ä…r. S.. Ihr. ..ch. .. r……ß…. Ab……..</text:p>
        </text:list-item>
        <text:list-item>
          <text:p text:style-name="List_20_1_Content_Last"> Ä…r. S.. … P…w.r..r ..r w… S.. b…rch… ……, …. .. U.b……. b.k…. ..w.r… …. k……</text:p>
        </text:list-item>
      </text:list>
      <text:h text:style-name="Heading_20_3" text:outline-level="3"><text:bookmark-start text:name="__RefHeading___s.ch.r.r_u....._..._p...w.r..r_11"/><text:bookmark-start text:name="s.ch.r.r_u....._..._p...w.r..r"/>S.ch.r.r U..... ... P...w.r..r.<text:bookmark-end text:name="__RefHeading___s.ch.r.r_u....._..._p...w.r..r_11"/><text:bookmark-end text:name="s.ch.r.r_u....._..._p...w.r..r"/></text:h>
      <text:p text:style-name="Text_20_body">P…w.r..r k….. … ….. …..ch B..ck .b.r … Sch….r ……..h. w.r…. D..h..b ….:</text:p>
      <text:list text:style-name="List_20_1" text:continue-numbering="false">
        <text:list-item>
          <text:p text:style-name="LastListParagraph_List_20_1_Content_First"> Ach… S.. ..r…, …. Ih… ……. … … F….r bzw. … … B….ch.r. .ch…, w… S.. … P…w.r..r. ….h…</text:p>
        </text:list-item>
      </text:list>
      <text:h text:style-name="Heading_20_3" text:outline-level="3"><text:bookmark-start text:name="__RefHeading___w....r..b._v.._p...w.r..r_12"/><text:bookmark-start text:name="w....r..b._v.._p...w.r..r"/>W....r..b. v.. P...w.r..r.<text:bookmark-end text:name="__RefHeading___w....r..b._v.._p...w.r..r_12"/><text:bookmark-end text:name="w....r..b._v.._p...w.r..r"/></text:h>
      <text:p text:style-name="Text_20_body">P…w.r..r …. ….r… ..r Ihr. ..r…..ch. N..z… ….ch.. D….ch k… .. .. …….. F….. …., …. … b..r..b..ch.. …r ..ch…ch.. Gr….. P…w.r..r zw..ch.. ..hr.r.. P.r….. ……. w.r… ……. H..r..r …… … ……… R………:</text:p>
      <text:list text:style-name="List_20_1" text:continue-numbering="false">
        <text:list-item>
          <text:p text:style-name="List_20_1_Content_First"> P…w.r..r ..r… ….ch…ß..ch v.. … M…rb….r. ..r IT-Ab……. w….r….b.. w.r… (→ V.r..hr.. <text:a xlink:type="simple" xlink:href="https://www.vds10000-portal.de/doku.php?id=v.r:v:15.1.1" text:style-name="Internet_20_link" text:visited-style-name="Visited_20_Internet_20_Link">15.1.1</text:a>).</text:p>
        </text:list-item>
        <text:list-item>
          <text:p text:style-name="List_20_1_Content"> G.b.. S.. P…w.r..r ……. … ……. Er…… w….r. D….. V.rb.. .ch…ß. ..ch … W….r..b. .. (v.r…….ch.) K……., V.r…..z.. … … M…rb….r ..r IT ….</text:p>
        </text:list-item>
        <text:list-item>
          <text:p text:style-name="List_20_1_Content_Last"> Ö….. S.. … T.ck.. .. T.ck…y…., w… S.. …….r..r. w.r… … P…w.r. w….rz…b.. („SICHERHEITSVORFALL: W….r..b. ….. P…w.r… ….r..r..“). </text:p>
        </text:list-item>
      </text:list>
      <text:h text:style-name="Heading_20_2" text:outline-level="2"><text:bookmark-start text:name="__RefHeading___d.k_13"/><text:bookmark-start text:name="d.k"/>D.k..........<text:bookmark-end text:name="__RefHeading___d.k_13"/><text:bookmark-end text:name="d.k"/></text:h>
      <text:p text:style-name="Text_20_body">K…..</text:p>
      <text:h text:style-name="Heading_20_2" text:outline-level="2"><text:bookmark-start text:name="__RefHeading___m.........._u...r_14"/><text:bookmark-start text:name="m.........._u...r"/>M.......... U...r.....<text:bookmark-end text:name="__RefHeading___m.........._u...r_14"/><text:bookmark-end text:name="m.........._u...r"/></text:h>
      <text:p text:style-name="Text_20_body">K…..</text:p>
      <text:h text:style-name="Heading_20_2" text:outline-level="2"><text:bookmark-start text:name="__RefHeading___a_15"/><text:bookmark-start text:name="a"/>A......<text:bookmark-end text:name="__RefHeading___a_15"/><text:bookmark-end text:name="a"/></text:h>
      <text:p text:style-name="Text_20_body">K…..</text:p>
      <text:h text:style-name="Heading_20_2" text:outline-level="2"><text:bookmark-start text:name="__RefHeading___ae...r....h....r_16"/><text:bookmark-start text:name="ae...r....h....r"/>Ä...r....h....r..<text:bookmark-end text:name="__RefHeading___ae...r....h....r_16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9:22</meta:creation-date>
    <dc:creator>Generated</dc:creator>
    <dc:date>2026-07-21T22::59:22</dc:date>
    <dc:language>en-US</dc:language>
    <meta:editing-cycles>1</meta:editing-cycles>
    <meta:editing-duration>PT0S</meta:editing-duration>
    <dc:title>vorlagen_public:vd:10.3.7b3.3</dc:title>
  </office:meta>
</office:document-meta>
</file>