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vd:10.3.1b2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Text_20_body">&lt;note&gt;
Verfahren sind sehr individuell, da sie Arbeitsabläufe innerhalb einer Organisation beschreiben. Deshalb kann das hier vorgestellte Verfahren nur als Ideengeber und Vorlage für die Entwicklung eigener Lösungen dienen.</text:p>
      <text:p text:style-name="Text_20_body">Die Verfahrensanweisung ist unter anderem im Kontext folgender Rahmenbedingungen zu sehen:</text:p>
      <text:list text:style-name="List_20_1" text:continue-numbering="false">
        <text:list-item>
          <text:p text:style-name="List_20_1_Content_First"> Die Organisation führt keine Softwareinventarisierung.</text:p>
        </text:list-item>
        <text:list-item>
          <text:p text:style-name="List_20_1_Content"> Sie führt eine Liste von wichtigen IT-Systemen (wie z. B. Infrastrukturserver, zentrale aktive Netzwerkkomponenten, Internet-Server, zentrale Server), die sie strukturiert mit Updates versorgt.</text:p>
        </text:list-item>
        <text:list-item>
          <text:p text:style-name="List_20_1_Content"> Zusätzlich hat sich die Organisation dazu dazu entschieden, nur einen Teil der eingesetzten Software strukturiert mit Sicherheitsupdates zu versorgen.</text:p>
        </text:list-item>
        <text:list-item>
          <text:p text:style-name="List_20_1_Content_Last"> Es kommen mehrere Tools für das Patchmanagement zum Einsatz.</text:p>
        </text:list-item>
      </text:list>
      <text:p text:style-name="Text_20_body">&lt;/not.&gt;</text:p>
      <text:h text:style-name="Heading_20_1" text:outline-level="1"><text:bookmark-start text:name="__RefHeading___is-312_-_10.3.1_b2sich.rh.it.updat_1"/><text:bookmark-start text:name="is-312_-_10.3.1_b2sich.rh.it.updat"/>IS-312 - 10.3.1 B2: Sich.rh.it.updat..<text:bookmark-end text:name="__RefHeading___is-312_-_10.3.1_b2sich.rh.it.updat_1"/><text:bookmark-end text:name="is-312_-_10.3.1_b2sich.rh.it.updat"/></text:h>
      <text:h text:style-name="Heading_20_2" text:outline-level="2"><text:bookmark-start text:name="__RefHeading___zw.ck_2"/><text:bookmark-start text:name="zw.ck"/>Zw.ck<text:bookmark-end text:name="__RefHeading___zw.ck_2"/><text:bookmark-end text:name="zw.ck"/></text:h>
      <text:p text:style-name="Text_20_body">Zw.ck d..... V.rf.hr.n. ..t .., ..ch.rz..t.ll.n, d... v.rf.gb.r. S.ch.rh..t..pd.t.. f.r d.. Sy.t.m- .nd Anw.nd.ng...ftw.r. .nn.rh.lb ..n.. .ng.m....n.n Z..tr..m. g.t..t.t, b.. E.gn.ng fr..g.g.b.n .nd n.ch .hr.r Fr..g.b. .mg.h.nd .n.t.ll..rt (.nd .n B.tr..b g.n.mm.n) w.rd.n.</text:p>
      <text:h text:style-name="Heading_20_2" text:outline-level="2"><text:bookmark-start text:name="__RefHeading___ar_3"/><text:bookmark-start text:name="ar"/>Ar.<text:bookmark-end text:name="__RefHeading___ar_3"/><text:bookmark-end text:name="ar"/></text:h>
      <text:p text:style-name="Text_20_body">D..... V.rf.hr.n r.ch... ..ch .n F.ch...... E. .n.h... d..h..b k..n. Schr...-f.r-Schr...-An.....n..n f.r d.. D.rchf.hr.n. d.r Arb.....b...f. ..nd.rn b..chr..b. Z.... .nd R.hm.nb.d.n..n..n, d.. v.n d.n D.rchf.hr.nd.n .rr..ch. w.rd.n m....n bzw. .nn.rh..b d.r.r ..ch d.. D.rchf.hr.nd.n b.w...n m....n.</text:p>
      <text:h text:style-name="Heading_20_2" text:outline-level="2"><text:bookmark-start text:name="__RefHeading___g.......b.r..ch_4"/><text:bookmark-start text:name="g.......b.r..ch"/>G.......b.r..ch<text:bookmark-end text:name="__RefHeading___g.......b.r..ch_4"/><text:bookmark-end text:name="g.......b.r..ch"/></text:h>
      <text:p text:style-name="Text_20_body">D.r G.......b.r..ch ...... V.r..hr... .r..r.ck. ..ch .b.r ......ch. IT-Sy..... .. G.......b.r..ch ..r V.S 10000.</text:p>
      <text:h text:style-name="Heading_20_2" text:outline-level="2"><text:bookmark-start text:name="__RefHeading___b..r...._..._abk.rz_5"/><text:bookmark-start text:name="b..r...._..._abk.rz"/>B..r.... ... Abk.rz.....<text:bookmark-end text:name="__RefHeading___b..r...._..._abk.rz_5"/><text:bookmark-end text:name="b..r...._..._abk.rz"/></text:h>
      <text:p text:style-name="Text_20_body">S..h. z...r.... G.....r.</text:p>
      <text:h text:style-name="Heading_20_2" text:outline-level="2"><text:bookmark-start text:name="__RefHeading___v.r...w.r_6"/><text:bookmark-start text:name="v.r...w.r"/>V.r...w.r....<text:bookmark-end text:name="__RefHeading___v.r...w.r_6"/><text:bookmark-end text:name="v.r...w.r"/></text:h>
      <text:list text:style-name="List_20_1" text:continue-numbering="false">
        <text:list-item>
          <text:p text:style-name="List_20_1_Content_First"> D.. G.....v.r...w.r.... ..r ... k.rr.k.. ... v.......... U....z... ... V.r..hr... .r... ..r j.w...... IT-V.r...w.r...ch..</text:p>
        </text:list-item>
        <text:list-item>
          <text:p text:style-name="List_20_1_Content_Last"> V.r...w.r...ch ..r ... k.rr.k.. D.rch..hr... ..r Arb.....chr.... .... ... j.w....... A.......r...r...</text:p>
        </text:list-item>
      </text:list>
      <text:h text:style-name="Heading_20_2" text:outline-level="2"><text:bookmark-start text:name="__RefHeading___b..chr..babr_7"/><text:bookmark-start text:name="b..chr..babr"/>B..chr..b.../Ab..../R.........<text:bookmark-end text:name="__RefHeading___b..chr..babr_7"/><text:bookmark-end text:name="b..chr..babr"/></text:h>
      <text:h text:style-name="Heading_20_3" text:outline-level="3"><text:bookmark-start text:name="__RefHeading___w..ch._it-sy....._.rh....._s.ch.rh_8"/><text:bookmark-start text:name="w..ch._it-sy....._.rh....._s.ch.rh"/>W..ch. IT-Sy..... .rh..... S.ch.rh...........?<text:bookmark-end text:name="__RefHeading___w..ch._it-sy....._.rh....._s.ch.rh_8"/><text:bookmark-end text:name="w..ch._it-sy....._.rh....._s.ch.rh"/></text:h>
      <text:p text:style-name="Text_20_body">E. w.r... ..ch. .... IT-Sy..... ... U...... v.r..r.., .. .... z. ...w..... w.r.. F....... IT-Sy..... .rh..... S.ch.rh..........., ....r. ... ..ch .. Pr...k..vb..r..b b.......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.....r..  </text:p>
          </table:table-cell>
          <table:table-cell office:value-type="string" table:style-name="tableheader">
            <text:p text:style-name="Table_20_Heading"> B..chr..b...  </text:p>
          </table:table-cell>
          <table:table-cell office:value-type="string" table:style-name="tableheader">
            <text:p text:style-name="Table_20_Heading"> A...rk...  </text:p>
          </table:table-cell>
        </table:table-row>
        <table:table-row>
          <table:table-cell office:value-type="string" table:style-name="tablecell">
            <text:p text:style-name="tablealignleft"> Arb.............      </text:p>
          </table:table-cell>
          <table:table-cell office:value-type="string" table:style-name="tablecell">
            <text:p text:style-name="tablealignleft"> Arb............. .. O...c.-N..z w.. .. ..r V.rw......, .. M.rk..... ... .. V.r.r..b.  </text:p>
          </table:table-cell>
          <table:table-cell office:value-type="string" table:style-name="tablecell" table:number-rows-spanned="6">
            <text:p text:style-name="tablealignleft"> E. w.r. .... L.... ..r .....r.ch..... IT-Sy..... ....hr. ... k... v.. IT-V.r...w.r...ch.. .......r..r. w.r....  </text:p>
          </table:table-cell>
        </table:table-row>
        <table:table-row>
          <table:table-cell office:value-type="string" table:style-name="tablecell">
            <text:p text:style-name="tablealignleft"> I...r...-S.rv.r       </text:p>
          </table:table-cell>
          <table:table-cell office:value-type="string" table:style-name="tablecell">
            <text:p text:style-name="tablealignleft"> I. I...r... .x.....r.. S.rv.r w.. W.b..rv.r, CMS-S.rv.r, W.b.h..  </text:p>
          </table:table-cell>
        </table:table-row>
        <table:table-row>
          <table:table-cell office:value-type="string" table:style-name="tablecell">
            <text:p text:style-name="tablealignleft"> I..r...r.k..r-S.rv.r  </text:p>
          </table:table-cell>
          <table:table-cell office:value-type="string" table:style-name="tablecell">
            <text:p text:style-name="tablealignleft"> F.r ... B..r..b ..r IT-I..r...r.k..r b........ S.rv.r w.. DNS-S.rv.r, DHCP-S.rv.r, D....b..k.., V.r........r......rv.r, B.ck..-S.rv.r.  </text:p>
          </table:table-cell>
        </table:table-row>
        <table:table-row>
          <table:table-cell office:value-type="string" table:style-name="tablecell">
            <text:p text:style-name="tablealignleft"> z...r... S.rv.r       </text:p>
          </table:table-cell>
          <table:table-cell office:value-type="string" table:style-name="tablecell">
            <text:p text:style-name="tablealignleft"> S.rv.r, ... ..... S...w.r. ..h..... w.r., ... ..r ... B..r..b ..r z...r.... Pr.z.... b....... w.r. (w.. z. B. S...).  </text:p>
          </table:table-cell>
        </table:table-row>
        <table:table-row>
          <table:table-cell office:value-type="string" table:style-name="tablecell">
            <text:p text:style-name="tablealignleft"> z...r... N..zw.rkk..........  </text:p>
          </table:table-cell>
          <table:table-cell office:value-type="string" table:style-name="tablecell">
            <text:p text:style-name="tablealignleft"> F.r ... B..r..b ..r IT-I..r...r.k..r b........ .k..v. N..zw.rkk.......... w.. C.r.-Sw..ch.., F.r.w...., WLAN-C...r....r.  </text:p>
          </table:table-cell>
        </table:table-row>
        <table:table-row>
          <table:table-cell office:value-type="string" table:style-name="tablecell">
            <text:p text:style-name="tablealignleft"> kr....ch. IT-Sy.....  </text:p>
          </table:table-cell>
          <table:table-cell office:value-type="string" table:style-name="tablecell">
            <text:p text:style-name="tablealignleft"> IT-Sy..... ... ... kr....ch .......... w.r....  </text:p>
          </table:table-cell>
        </table:table-row>
      </table:table>
      <text:p text:style-name="Text_20_body">A....h... .... .....ch, ....r. ..... .. V.r.... ... ... IT-V.r...w.r...ch.. .b........ .....</text:p>
      <text:h text:style-name="Heading_20_3" text:outline-level="3"><text:bookmark-start text:name="__RefHeading___w..ch._s...w.r._.rh..._s.ch.rh_9"/><text:bookmark-start text:name="w..ch._s...w.r._.rh..._s.ch.rh"/>W..ch. S...w.r. .rh... S.ch.rh...........?<text:bookmark-end text:name="__RefHeading___w..ch._s...w.r._.rh..._s.ch.rh_9"/><text:bookmark-end text:name="w..ch._s...w.r._.rh..._s.ch.rh"/></text:h>
      <text:p text:style-name="Text_20_body">E. w.r. ..ch. ... ....... Sy....- ... A.w...........w.r. .y........ch .k........r., .. .... z. ...w..... w.r.. F....... S...w.r. .rh... S.ch.rh...........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.....r..  </text:p>
          </table:table-cell>
          <table:table-cell office:value-type="string" table:style-name="tableheader">
            <text:p text:style-name="Table_20_Heading"> B........  </text:p>
          </table:table-cell>
          <table:table-cell office:value-type="string" table:style-name="tableheader">
            <text:p text:style-name="Table_20_Heading"> A...rk...  </text:p>
          </table:table-cell>
        </table:table-row>
        <table:table-row>
          <table:table-cell office:value-type="string" table:style-name="tablecell">
            <text:p text:style-name="tablealignleft"> Sy........w.r.  </text:p>
          </table:table-cell>
          <table:table-cell office:value-type="string" table:style-name="tablecell">
            <text:p text:style-name="tablealignleft"> F.r.w.r., B..r..b..y...., .y......h. S...w.r.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....k......., ... I...r........ ... ... I...r... v.r.rb.....  </text:p>
          </table:table-cell>
          <table:table-cell office:value-type="string" table:style-name="tablecell">
            <text:p text:style-name="tablealignleft"> Br.w..r, Br.w..r-P......, M........y.r, L...z.......b..... (w.. z. B. J.v. R...... E.v.r......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....k......., ... ..r ... B..r..b ..r z...r.... Pr.z.... b....... w.r...  </text:p>
          </table:table-cell>
          <table:table-cell office:value-type="string" table:style-name="tablecell">
            <text:p text:style-name="tablealignleft"> MS O...c., MS O.....k, S...  </text:p>
          </table:table-cell>
          <table:table-cell office:value-type="string" table:style-name="tablecell">
            <text:p text:style-name="tablealignleft"> D.. L.... ..r ..r ... B..r..b ..r z...r.... Pr.z.... b......... A....k....... k... v.. j.w....... Pr.z...v.r...w.r...ch.. .......r..r. w.r....  </text:p>
          </table:table-cell>
        </table:table-row>
        <table:table-row>
          <table:table-cell office:value-type="string" table:style-name="tablecell">
            <text:p text:style-name="tablealignleft"> A....k......., ... .. I...r... .x.....r. ....  </text:p>
          </table:table-cell>
          <table:table-cell office:value-type="string" table:style-name="tablecell">
            <text:p text:style-name="tablealignleft"> W.b..rv.r, CMS, W.b.h.., Sy..... .. ... Tr.....r...z.. „A..h.“, „B...“ ... „G....“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....k......., ... ..rch ... ........z... T.... ..r ... P..ch.......... .........ch .k........r. w.r... k.....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..r...r.k..r.......  </text:p>
          </table:table-cell>
          <table:table-cell office:value-type="string" table:style-name="tablecell">
            <text:p text:style-name="tablealignleft"> DNS-S.rv.r, DHCP-S.rv.r, D....b..k.., V.r........r......rv.r, B.ck..-S...w.r.  </text:p>
          </table:table-cell>
          <table:table-cell office:value-type="string" table:style-name="tablecell">
            <text:p text:style-name="tablealignleft"> D.. L.... ..r I..r...r.k..r....... k... v.. IT-V.r...w.r...ch.. .......r..r. w.r....  </text:p>
          </table:table-cell>
        </table:table-row>
      </table:table>
      <text:p text:style-name="Text_20_body">A....h... .... .....ch, ....r. ..... .. V.r.... ... ... IT-V.r...w.r...ch.. .b........ .....</text:p>
      <text:h text:style-name="Heading_20_3" text:outline-level="3"><text:bookmark-start text:name="__RefHeading___w.._w.r..._s.ch.rh..........._........_..._.r....b_10"/><text:bookmark-start text:name="w.._w.r..._s.ch.rh..........._........_..._.r....b"/>W.. w.r... S.ch.rh........... ........ ... .r....b..?<text:bookmark-end text:name="__RefHeading___w.._w.r..._s.ch.rh..........._........_..._.r....b_10"/><text:bookmark-end text:name="w.._w.r..._s.ch.rh..........._........_..._.r....b"/></text:h>
      <text:p text:style-name="Text_20_body">S.ch.rh........... w.r... ..ch ... h..r ............ V.r..h...w..... ........ ... w.r... ..r b.. E...... .r......b..:</text:p>
      <table:table table:style-name="Table"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@...h..r.y:<text:span text:style-name="Strong_20_Emphasis">V.r..h...w....</text:span>    </text:p>
          </table:table-cell>
          <table:table-cell office:value-type="string" table:style-name="tablecell" table:number-columns-spanned="2">
            <text:p text:style-name="tablealigncenter">  @...h..r.y:<text:span text:style-name="Strong_20_Emphasis">P.r.....r</text:span>  </text:p>
          </table:table-cell>
          <table:covered-table-cell/>
        </table:table-row>
        <table:table-row>
          <table:table-cell office:value-type="string" table:style-name="tableheader">
            <text:p text:style-name="Table_20_Heading">  T... ..r U......  </text:p>
          </table:table-cell>
          <table:table-cell office:value-type="string" table:style-name="tableheader">
            <text:p text:style-name="Table_20_Heading">  Fr....b.  </text:p>
          </table:table-cell>
        </table:table-row>
        <table:table-row>
          <table:table-cell office:value-type="string" table:style-name="tablecell">
            <text:p text:style-name="tablealignleft"> A.-h.c  </text:p>
          </table:table-cell>
          <table:table-cell office:value-type="string" table:style-name="tablecell">
            <text:p text:style-name="tablealignleft"> P..ch.. w.r... ..ch. ......... D.. Or.......... v.r.r... ..r..., .... ... S.ch.rh........... v.. ... H.r......r. v.r .hr.r V.r........ch... ...r..ch... ........ w.r....  </text:p>
          </table:table-cell>
          <table:table-cell office:value-type="string" table:style-name="tablecell">
            <text:p text:style-name="tablealignleft"> ........b.r  </text:p>
          </table:table-cell>
        </table:table-row>
        <table:table-row>
          <table:table-cell office:value-type="string" table:style-name="tablecell">
            <text:p text:style-name="tablealignleft"> C.......y  </text:p>
          </table:table-cell>
          <table:table-cell office:value-type="string" table:style-name="tablecell">
            <text:p text:style-name="tablealignleft"> V.r........ch.. P..ch.. w.r... ..r .......... 14 T... ....rk.. W... ..r H.r......r ... U...... ....rh..b ..... ............ Z...r.... ..ch. z.r.ckz..h., ...... ... ... ......... D.. Or.......... v.r.r... ..r..., .... ..h..rh.... U...... ..rch .hr.. E.....z .. ....r.. IT-I..r...r.k..r.. .rk.... w.r....  </text:p>
          </table:table-cell>
          <table:table-cell office:value-type="string" table:style-name="tablecell">
            <text:p text:style-name="tablealignleft"> D.. .......... P..ch.. w.r... .. j.... .r.... Fr..... .. M.... (P..ch..y) .r......b...  </text:p>
          </table:table-cell>
        </table:table-row>
        <table:table-row>
          <table:table-cell office:value-type="string" table:style-name="tablecell">
            <text:p text:style-name="tablealignleft"> F.......  </text:p>
          </table:table-cell>
          <table:table-cell office:value-type="string" table:style-name="tablecell">
            <text:p text:style-name="tablealignleft"> V.r........ch.. P..ch.. w.r... ... ..... k...... T... ..r IT-Sy..... .....r..... W... ..... IT-Sy..... .b.r .......... 14 T... h..w.. k.... F.h....k...... z....., ...... ... U...... ... ......... D.. Or.......... v.r.r... ..r..., .... ..ch ... ......v.. Er..hr..... ... ....... w...... IT-Sy...... ... w....r. T.... ..r IT-I..r...r.k..r .b.r.r.... .......  </text:p>
          </table:table-cell>
          <table:table-cell office:value-type="string" table:style-name="tablecell">
            <text:p text:style-name="tablealignleft"> D.. .......... P..ch.. w.r... .. j.... .r.... Fr..... .. M.... (P..ch..y) .r......b...  </text:p>
          </table:table-cell>
        </table:table-row>
        <table:table-row>
          <table:table-cell office:value-type="string" table:style-name="tablecell">
            <text:p text:style-name="tablealignleft"> T....y.... 180  </text:p>
          </table:table-cell>
          <table:table-cell office:value-type="string" table:style-name="tablecell" table:number-rows-spanned="4">
            <text:p text:style-name="tablealignleft"> P..ch.. w.r... ... T....y...... bzw. .. ....r T.......b... .........r. ... .y........ch .........  </text:p>
          </table:table-cell>
          <table:table-cell office:value-type="string" table:style-name="tablecell">
            <text:p text:style-name="tablealignleft"> D.. .......... P..ch.. w.r... 2x j.hr..ch (.. j.... .r.... Fr..... .. J....r ... J...) .r......b...  </text:p>
          </table:table-cell>
        </table:table-row>
        <table:table-row>
          <table:table-cell office:value-type="string" table:style-name="tablecell">
            <text:p text:style-name="tablealignleft"> T....y.... 90      </text:p>
          </table:table-cell>
          <table:table-cell office:value-type="string" table:style-name="tablecell">
            <text:p text:style-name="tablealignleft"> D.. .......... P..ch.. w.r... 4x j.hr..ch (.. j.... .r.... Fr..... .. J....r, A.r.., J... ... Ok..b.r) .r......b...  </text:p>
          </table:table-cell>
        </table:table-row>
        <table:table-row>
          <table:table-cell office:value-type="string" table:style-name="tablecell">
            <text:p text:style-name="tablealignleft"> T....y.... 30      </text:p>
          </table:table-cell>
          <table:table-cell office:value-type="string" table:style-name="tablecell">
            <text:p text:style-name="tablealignleft"> D.. .......... P..ch.. w.r... 12x j.hr..ch (.. j.... .r.... Fr..... .. M....) .r......b...  </text:p>
          </table:table-cell>
        </table:table-row>
        <table:table-row>
          <table:table-cell office:value-type="string" table:style-name="tablecell">
            <text:p text:style-name="tablealignleft"> T....y.... A.-H.c  </text:p>
          </table:table-cell>
          <table:table-cell office:value-type="string" table:style-name="tablecell">
            <text:p text:style-name="tablealignleft"> D.. .......... P..ch.. w.r... ..r.k. ..ch ... B....h..  ..r T.... .r......b...  </text:p>
          </table:table-cell>
        </table:table-row>
        <table:table-row>
          <table:table-cell office:value-type="string" table:style-name="tablecell">
            <text:p text:style-name="tablealignleft"> I...r..r.  </text:p>
          </table:table-cell>
          <table:table-cell office:value-type="string" table:style-name="tablecell">
            <text:p text:style-name="tablealignleft"> P..ch.. w.r... ....r..r..  </text:p>
          </table:table-cell>
          <table:table-cell office:value-type="string" table:style-name="tablecell">
            <text:p text:style-name="tablealignleft"> P..ch.. w.r... ....r..r..  </text:p>
          </table:table-cell>
        </table:table-row>
      </table:table>
      <text:h text:style-name="Heading_20_3" text:outline-level="3"><text:bookmark-start text:name="__RefHeading___pr..r....r_11"/><text:bookmark-start text:name="pr..r....r"/>Pr..r....r...<text:bookmark-end text:name="__RefHeading___pr..r....r_11"/><text:bookmark-end text:name="pr..r....r"/></text:h>
      <text:p text:style-name="Text_20_body">S.ch.rh........... w.r... .r..r....r.. D.. v.. H.r......r ......b.... Pr..r.... k... .b.r...... ... ... ... ........ Sk... .b..b..... w.r...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U.....-K......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@...h..r...:.rr...v...   </text:p>
          </table:table-cell>
          <table:table-cell office:value-type="string" table:style-name="tablecell">
            <text:p text:style-name="tablealigncenter">  @...h.b...:....r..       </text:p>
          </table:table-cell>
          <table:table-cell office:value-type="string" table:style-name="tablecell">
            <text:p text:style-name="tablealigncenter">  @y....w:....r..          </text:p>
          </table:table-cell>
          <table:table-cell office:value-type="string" table:style-name="tablecell">
            <text:p text:style-name="tablealigncenter">  @.r....:w.ch...          </text:p>
          </table:table-cell>
          <table:table-cell office:value-type="string" table:style-name="tablecell">
            <text:p text:style-name="tablealigncenter">  @r..:kr....ch            </text:p>
          </table:table-cell>
        </table:table-row>
      </table:table>
      <text:p text:style-name="Text_20_body">E. ...... ........ R.........:</text:p>
      <text:list text:style-name="List_20_1" text:continue-numbering="false">
        <text:list-item>
          <text:p text:style-name="List_20_1_Content_First"> D.. A.......r...r.. k..... ... Pr..r.... ..r S.ch.rh........... .. E....v.r...w.r.... ..........</text:p>
        </text:list-item>
        <text:list-item>
          <text:p text:style-name="List_20_1_Content"> S.ch.rh........... ...... ... kr....ch .......... w.r..., w... ... kr....ch. Schw.ch....... .ch...ß...</text:p>
        </text:list-item>
        <text:list-item>
          <text:p text:style-name="List_20_1_Content_Last"> E... Schw.ch...... ... kr....ch, w... ... ... I...r.........ch.rh... ..r Or.......... .k.. ....hr.... D... ... z. B. ..r F..., w... ... Schw.ch...... .h.. A..h......z..r... ... N..z.r....r.k.... .b.r ... I...r... h..w.. ........z. w.r... k... ... .....r.ch.... A..r....w.rkz.... ........ch v.r...b.r .... ...r ... v.. Kr......... bzw. v.. Sch......w.r. b.r.... .k..v ........z. w.r.. </text:p>
        </text:list-item>
      </text:list>
      <text:h text:style-name="Heading_20_3" text:outline-level="3"><text:bookmark-start text:name="__RefHeading___u.....-k.....r_12"/><text:bookmark-start text:name="u.....-k.....r"/>U.....-K.....r...<text:bookmark-end text:name="__RefHeading___u.....-k.....r_12"/><text:bookmark-end text:name="u.....-k.....r"/></text:h>
      <text:p text:style-name="Text_20_body">IT-Sy....., ..r.. S...w.r. ... S.ch.rh........... v.r..r.. w.r... ......, w.r... ....r U.....-K..... z....r..... I. Zw.......... w.r. ..ch ... ... IT-V.r...w.r...ch.. b.r....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2">
            <text:p text:style-name="tablealignleft"> @...h..r.y:<text:span text:style-name="Strong_20_Emphasis">Sy....k.....</text:span>    </text:p>
          </table:table-cell>
          <table:table-cell office:value-type="string" table:style-name="tablecell" table:number-columns-spanned="5">
            <text:p text:style-name="tablealigncenter">  @...h..r.y:<text:span text:style-name="Strong_20_Emphasis">U.....-K.....</text:span>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@...h..r...:.rr...v...   </text:p>
          </table:table-cell>
          <table:table-cell office:value-type="string" table:style-name="tablecell">
            <text:p text:style-name="tablealigncenter">  @...h.b...:....r..  </text:p>
          </table:table-cell>
          <table:table-cell office:value-type="string" table:style-name="tablecell">
            <text:p text:style-name="tablealigncenter">  @y....w:....r..  </text:p>
          </table:table-cell>
          <table:table-cell office:value-type="string" table:style-name="tablecell">
            <text:p text:style-name="tablealigncenter">  @.r....:w.ch...  </text:p>
          </table:table-cell>
          <table:table-cell office:value-type="string" table:style-name="tablecell">
            <text:p text:style-name="tablealigncenter">  @r..:kr....ch  </text:p>
          </table:table-cell>
        </table:table-row>
        <table:table-row>
          <table:table-cell office:value-type="string" table:style-name="tablecell">
            <text:p text:style-name="tablealignleft"> Arb.............               </text:p>
          </table:table-cell>
          <table:table-cell office:value-type="string" table:style-name="tablecell" table:number-rows-spanned="6">
            <text:p text:style-name="tablealigncenter">  I...r..r.  </text:p>
          </table:table-cell>
          <table:table-cell office:value-type="string" table:style-name="tablecell" table:number-rows-spanned="6">
            <text:p text:style-name="tablealigncenter">  I...r..r.  </text:p>
          </table:table-cell>
          <table:table-cell office:value-type="string" table:style-name="tablecell" table:number-columns-spanned="2">
            <text:p text:style-name="tablealigncenter">  C.......y + F.......      </text:p>
          </table:table-cell>
          <table:covered-table-cell/>
          <table:table-cell office:value-type="string" table:style-name="tablecell">
            <text:p text:style-name="tablealigncenter">  A.-h.c  </text:p>
          </table:table-cell>
        </table:table-row>
        <table:table-row>
          <table:table-cell office:value-type="string" table:style-name="tablecell">
            <text:p text:style-name="tablealignleft"> I...r.....rv.r                 </text:p>
          </table:table-cell>
          <table:table-cell office:value-type="string" table:style-name="tablecell" table:number-columns-spanned="2">
            <text:p text:style-name="tablealigncenter">  C.......y      </text:p>
          </table:table-cell>
          <table:covered-table-cell/>
          <table:table-cell office:value-type="string" table:style-name="tablecell">
            <text:p text:style-name="tablealigncenter">  A.-h.c  </text:p>
          </table:table-cell>
        </table:table-row>
        <table:table-row>
          <table:table-cell office:value-type="string" table:style-name="tablecell">
            <text:p text:style-name="tablealignleft"> I..r...r.k..r-S.rv.r           </text:p>
          </table:table-cell>
          <table:table-cell office:value-type="string" table:style-name="tablecell" table:number-columns-spanned="2">
            <text:p text:style-name="tablealigncenter">  C.......y      </text:p>
          </table:table-cell>
          <table:covered-table-cell/>
          <table:table-cell office:value-type="string" table:style-name="tablecell">
            <text:p text:style-name="tablealigncenter">  A.-h.c  </text:p>
          </table:table-cell>
        </table:table-row>
        <table:table-row>
          <table:table-cell office:value-type="string" table:style-name="tablecell">
            <text:p text:style-name="tablealignleft"> z...r... S.rv.r                </text:p>
          </table:table-cell>
          <table:table-cell office:value-type="string" table:style-name="tablecell" table:number-columns-spanned="2">
            <text:p text:style-name="tablealigncenter">  T....y.... 90  </text:p>
          </table:table-cell>
          <table:covered-table-cell/>
          <table:table-cell office:value-type="string" table:style-name="tablecell">
            <text:p text:style-name="tablealigncenter">  A.-h.c  </text:p>
          </table:table-cell>
        </table:table-row>
        <table:table-row>
          <table:table-cell office:value-type="string" table:style-name="tablecell">
            <text:p text:style-name="tablealignleft"> z...r... N..zw.rkk..........   </text:p>
          </table:table-cell>
          <table:table-cell office:value-type="string" table:style-name="tablecell" table:number-columns-spanned="2">
            <text:p text:style-name="tablealigncenter">  C.......y      </text:p>
          </table:table-cell>
          <table:covered-table-cell/>
          <table:table-cell office:value-type="string" table:style-name="tablecell">
            <text:p text:style-name="tablealigncenter">  A.-h.c  </text:p>
          </table:table-cell>
        </table:table-row>
        <table:table-row>
          <table:table-cell office:value-type="string" table:style-name="tablecell">
            <text:p text:style-name="tablealignleft"> Kr....ch. IT-Sy.....           </text:p>
          </table:table-cell>
          <table:table-cell office:value-type="string" table:style-name="tablecell">
            <text:p text:style-name="tablealigncenter">  T....y.... 90  </text:p>
          </table:table-cell>
          <table:table-cell office:value-type="string" table:style-name="tablecell">
            <text:p text:style-name="tablealigncenter">  T....y.... 30  </text:p>
          </table:table-cell>
          <table:table-cell office:value-type="string" table:style-name="tablecell">
            <text:p text:style-name="tablealigncenter">  T....y.... A.-h.c  </text:p>
          </table:table-cell>
        </table:table-row>
      </table:table>
      <text:h text:style-name="Heading_20_3" text:outline-level="3"><text:bookmark-start text:name="__RefHeading___a........ch._..._h.....ch._s.ch.rh_13"/><text:bookmark-start text:name="a........ch._..._h.....ch._s.ch.rh"/>A........ch. ... h.....ch. S.ch.rh...........<text:bookmark-end text:name="__RefHeading___a........ch._..._h.....ch._s.ch.rh_13"/><text:bookmark-end text:name="a........ch._..._h.....ch._s.ch.rh"/></text:h>
      <text:p text:style-name="Text_20_body">D.. V.r....... v.. S.ch.rh........... .r..... w.....h... ...........r.. S...w.r., ... ..ch. .........ch ... S.ch.rh........... v.r..r.. w.r., .... ....v...... b.h...... w.r.... D.. v.r...w.r...ch.. A.......r...r.. ...... ..ch.r......., .... S.. I...r........ .b.r v.r........ch.. S.ch.rh........... z.....h .rh..... ... ... U...... .....r.ch... ..r V.r..b.. ......, .r....b.. ... .........r...</text:p>
      <text:h text:style-name="Heading_20_2" text:outline-level="2"><text:bookmark-start text:name="__RefHeading___d.k_14"/><text:bookmark-start text:name="d.k"/>D.k..........<text:bookmark-end text:name="__RefHeading___d.k_14"/><text:bookmark-end text:name="d.k"/></text:h>
      <text:p text:style-name="Text_20_body">K.....</text:p>
      <text:h text:style-name="Heading_20_2" text:outline-level="2"><text:bookmark-start text:name="__RefHeading___m.........._u...r_15"/><text:bookmark-start text:name="m.........._u...r"/>M.......... U...r.....<text:bookmark-end text:name="__RefHeading___m.........._u...r_15"/><text:bookmark-end text:name="m.........._u...r"/></text:h>
      <text:p text:style-name="Text_20_body">K.....</text:p>
      <text:h text:style-name="Heading_20_2" text:outline-level="2"><text:bookmark-start text:name="__RefHeading___a_16"/><text:bookmark-start text:name="a"/>A......<text:bookmark-end text:name="__RefHeading___a_16"/><text:bookmark-end text:name="a"/></text:h>
      <text:p text:style-name="Text_20_body">K.....</text:p>
      <text:h text:style-name="Heading_20_2" text:outline-level="2"><text:bookmark-start text:name="__RefHeading___ae...r....h....r_17"/><text:bookmark-start text:name="ae...r....h....r"/>Ä...r....h....r..<text:bookmark-end text:name="__RefHeading___ae...r....h....r_17"/><text:bookmark-end text:name="ae...r....h....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.r....  </text:p>
          </table:table-cell>
          <table:table-cell office:value-type="string" table:style-name="tableheader">
            <text:p text:style-name="Table_20_Heading"> A...r(..)  </text:p>
          </table:table-cell>
          <table:table-cell office:value-type="string" table:style-name="tableheader">
            <text:p text:style-name="Table_20_Heading"> A....b......  </text:p>
          </table:table-cell>
          <table:table-cell office:value-type="string" table:style-name="tableheader">
            <text:p text:style-name="Table_20_Heading"> Ä...r.....r... / Ä...r..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  <table:table-row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  <table:table-cell office:value-type="string" table:style-name="tablecell">
            <text:p text:style-name="tablealignleft"> ...  </text:p>
          </table:table-cell>
        </table:table-row>
      </table:table>
      <text:p text:style-name="Text_20_body"><text:a xlink:type="simple" xlink:href="....&amp;#62;..c....:.....r&amp;.......r" text:style-name="Internet_20_link" text:visited-style-name="Visited_20_Internet_20_Link">....&gt;..c....:.....r&amp;.......r</text:a></text:p>
      <table:table table:style-name="PluginODTAutoStyle_Table_6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vd:10.3.1b2</dc:title>
  </office:meta>
</office:document-meta>
</file>