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vd:10.3.1b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Text_20_body">&lt;note&gt;
Verfahren sind sehr individuell, da sie Arbeitsabläufe innerhalb einer Organisation beschreiben. Deshalb kann das hier vorgestellte Verfahren nur als Ideengeber und Vorlage für die Entwicklung eigener Lösungen dienen.</text:p>
      <text:p text:style-name="Text_20_body">Die Verfahrensanweisung ist unter anderem im Kontext folgender Rahmenbedingungen zu sehen:</text:p>
      <text:list text:style-name="List_20_1" text:continue-numbering="false">
        <text:list-item>
          <text:p text:style-name="List_20_1_Content_First"> Die Organisation führt keine Softwareinventarisierung.</text:p>
        </text:list-item>
        <text:list-item>
          <text:p text:style-name="List_20_1_Content"> Sie führt eine Liste von wichtigen IT-Systemen (wie z. B. Infrastrukturserver, zentrale aktive Netzwerkkomponenten, Internet-Server, zentrale Server), die sie strukturiert mit Updates versorgt.</text:p>
        </text:list-item>
        <text:list-item>
          <text:p text:style-name="List_20_1_Content"> Zusätzlich hat sich die Organisation dazu dazu entschieden, nur einen Teil der eingesetzten Software strukturiert mit Sicherheitsupdates zu versorgen.</text:p>
        </text:list-item>
        <text:list-item>
          <text:p text:style-name="List_20_1_Content_Last"> Es kommen mehrere Tools für das Patchmanagement zum Einsatz.</text:p>
        </text:list-item>
      </text:list>
      <text:p text:style-name="Text_20_body">&lt;/not.&gt;</text:p>
      <text:h text:style-name="Heading_20_1" text:outline-level="1"><text:bookmark-start text:name="__RefHeading___is-312_-_10.3.1_b2sich.rh.it.updat_1"/><text:bookmark-start text:name="is-312_-_10.3.1_b2sich.rh.it.updat"/>IS-312 - 10.3.1 B2: Sich.rh.it.updat..<text:bookmark-end text:name="__RefHeading___is-312_-_10.3.1_b2sich.rh.it.updat_1"/><text:bookmark-end text:name="is-312_-_10.3.1_b2sich.rh.it.updat"/></text:h>
      <text:h text:style-name="Heading_20_2" text:outline-level="2"><text:bookmark-start text:name="__RefHeading___zw.ck_2"/><text:bookmark-start text:name="zw.ck"/>Zw.ck<text:bookmark-end text:name="__RefHeading___zw.ck_2"/><text:bookmark-end text:name="zw.ck"/></text:h>
      <text:p text:style-name="Text_20_body">Zw.ck d….. V.rf.hr.n. ..t .., ..ch.rz..t.ll.n, d… v.rf.gb.r. S.ch.rh..t..pd.t.. f.r d.. Sy.t.m- .nd Anw.nd.ng…ftw.r. .nn.rh.lb ..n.. .ng.m….n.n Z..tr..m. g.t..t.t, b.. E.gn.ng fr..g.g.b.n .nd n.ch .hr.r Fr..g.b. .mg.h.nd .n.t.ll..rt (.nd .n B.tr..b g.n.mm.n) w.rd.n.</text:p>
      <text:h text:style-name="Heading_20_2" text:outline-level="2"><text:bookmark-start text:name="__RefHeading___ar_3"/><text:bookmark-start text:name="ar"/>Ar.<text:bookmark-end text:name="__RefHeading___ar_3"/><text:bookmark-end text:name="ar"/></text:h>
      <text:p text:style-name="Text_20_body">D….. V.rf.hr.n r.ch… ..ch .n F.ch…… E. .n.h… d..h..b k..n. Schr…-f.r-Schr…-An…..n..n f.r d.. D.rchf.hr.n. d.r Arb…..b…f. ..nd.rn b..chr..b. Z…. .nd R.hm.nb.d.n..n..n, d.. v.n d.n D.rchf.hr.nd.n .rr..ch. w.rd.n m….n bzw. .nn.rh..b d.r.r ..ch d.. D.rchf.hr.nd.n b.w…n m….n.</text:p>
      <text:h text:style-name="Heading_20_2" text:outline-level="2"><text:bookmark-start text:name="__RefHeading___g.......b.r..ch_4"/><text:bookmark-start text:name="g.......b.r..ch"/>G.......b.r..ch<text:bookmark-end text:name="__RefHeading___g.......b.r..ch_4"/><text:bookmark-end text:name="g.......b.r..ch"/></text:h>
      <text:p text:style-name="Text_20_body">D.r G…….b.r..ch …… V.r..hr… .r..r.ck. ..ch .b.r ……ch. IT-Sy….. .. G…….b.r..ch ..r V.S 10000.</text:p>
      <text:h text:style-name="Heading_20_2" text:outline-level="2"><text:bookmark-start text:name="__RefHeading___b..r...._..._abk.rz_5"/><text:bookmark-start text:name="b..r...._..._abk.rz"/>B..r.... ... Abk.rz.....<text:bookmark-end text:name="__RefHeading___b..r...._..._abk.rz_5"/><text:bookmark-end text:name="b..r...._..._abk.rz"/></text:h>
      <text:p text:style-name="Text_20_body">S..h. z…r…. G…..r.</text:p>
      <text:h text:style-name="Heading_20_2" text:outline-level="2"><text:bookmark-start text:name="__RefHeading___v.r...w.r_6"/><text:bookmark-start text:name="v.r...w.r"/>V.r...w.r....<text:bookmark-end text:name="__RefHeading___v.r...w.r_6"/><text:bookmark-end text:name="v.r...w.r"/></text:h>
      <text:list text:style-name="List_20_1" text:continue-numbering="false">
        <text:list-item>
          <text:p text:style-name="List_20_1_Content_First"> D.. G…..v.r…w.r…. ..r … k.rr.k.. … v………. U….z… … V.r..hr… .r… ..r j.w…… IT-V.r…w.r…ch..</text:p>
        </text:list-item>
        <text:list-item>
          <text:p text:style-name="List_20_1_Content_Last"> V.r…w.r…ch ..r … k.rr.k.. D.rch..hr… ..r Arb…..chr…. …. … j.w……. A…….r…r…</text:p>
        </text:list-item>
      </text:list>
      <text:h text:style-name="Heading_20_2" text:outline-level="2"><text:bookmark-start text:name="__RefHeading___b..chr..babr_7"/><text:bookmark-start text:name="b..chr..babr"/>B..chr..b.../Ab..../R.........<text:bookmark-end text:name="__RefHeading___b..chr..babr_7"/><text:bookmark-end text:name="b..chr..babr"/></text:h>
      <text:h text:style-name="Heading_20_3" text:outline-level="3"><text:bookmark-start text:name="__RefHeading___w..ch._it-sy....._.rh....._s.ch.rh_8"/><text:bookmark-start text:name="w..ch._it-sy....._.rh....._s.ch.rh"/>W..ch. IT-Sy..... .rh..... S.ch.rh...........?<text:bookmark-end text:name="__RefHeading___w..ch._it-sy....._.rh....._s.ch.rh_8"/><text:bookmark-end text:name="w..ch._it-sy....._.rh....._s.ch.rh"/></text:h>
      <text:p text:style-name="Text_20_body">E. w.r… ..ch. …. IT-Sy….. … U…… v.r..r.., .. …. z. …w….. w.r.. F……. IT-Sy….. .rh….. S.ch.rh……….., ….r. … ..ch .. Pr…k..vb..r..b b…….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…..r..  </text:p>
          </table:table-cell>
          <table:table-cell office:value-type="string" table:style-name="tableheader">
            <text:p text:style-name="Table_20_Heading"> B..chr..b…  </text:p>
          </table:table-cell>
          <table:table-cell office:value-type="string" table:style-name="tableheader">
            <text:p text:style-name="Table_20_Heading"> A…rk…  </text:p>
          </table:table-cell>
        </table:table-row>
        <table:table-row>
          <table:table-cell office:value-type="string" table:style-name="tablecell">
            <text:p text:style-name="tablealignleft"> Arb………….      </text:p>
          </table:table-cell>
          <table:table-cell office:value-type="string" table:style-name="tablecell">
            <text:p text:style-name="tablealignleft"> Arb…………. .. O…c.-N..z w.. .. ..r V.rw……, .. M.rk….. … .. V.r.r..b.  </text:p>
          </table:table-cell>
          <table:table-cell office:value-type="string" table:style-name="tablecell" table:number-rows-spanned="6">
            <text:p text:style-name="tablealignleft"> E. w.r. …. L…. ..r …..r.ch….. IT-Sy….. ….hr. … k… v.. IT-V.r…w.r…ch.. …….r..r. w.r….  </text:p>
          </table:table-cell>
        </table:table-row>
        <table:table-row>
          <table:table-cell office:value-type="string" table:style-name="tablecell">
            <text:p text:style-name="tablealignleft"> I…r…-S.rv.r       </text:p>
          </table:table-cell>
          <table:table-cell office:value-type="string" table:style-name="tablecell">
            <text:p text:style-name="tablealignleft"> I. I…r… .x…..r.. S.rv.r w.. W.b..rv.r, CMS-S.rv.r, W.b.h..  </text:p>
          </table:table-cell>
        </table:table-row>
        <table:table-row>
          <table:table-cell office:value-type="string" table:style-name="tablecell">
            <text:p text:style-name="tablealignleft"> I..r…r.k..r-S.rv.r  </text:p>
          </table:table-cell>
          <table:table-cell office:value-type="string" table:style-name="tablecell">
            <text:p text:style-name="tablealignleft"> F.r … B..r..b ..r IT-I..r…r.k..r b…….. S.rv.r w.. DNS-S.rv.r, DHCP-S.rv.r, D….b..k.., V.r……..r……rv.r, B.ck..-S.rv.r.  </text:p>
          </table:table-cell>
        </table:table-row>
        <table:table-row>
          <table:table-cell office:value-type="string" table:style-name="tablecell">
            <text:p text:style-name="tablealignleft"> z…r… S.rv.r       </text:p>
          </table:table-cell>
          <table:table-cell office:value-type="string" table:style-name="tablecell">
            <text:p text:style-name="tablealignleft"> S.rv.r, … ….. S…w.r. ..h….. w.r., … ..r … B..r..b ..r z…r…. Pr.z…. b……. w.r. (w.. z. B. S…).  </text:p>
          </table:table-cell>
        </table:table-row>
        <table:table-row>
          <table:table-cell office:value-type="string" table:style-name="tablecell">
            <text:p text:style-name="tablealignleft"> z…r… N..zw.rkk……….  </text:p>
          </table:table-cell>
          <table:table-cell office:value-type="string" table:style-name="tablecell">
            <text:p text:style-name="tablealignleft"> F.r … B..r..b ..r IT-I..r…r.k..r b…….. .k..v. N..zw.rkk………. w.. C.r.-Sw..ch.., F.r.w…., WLAN-C…r….r.  </text:p>
          </table:table-cell>
        </table:table-row>
        <table:table-row>
          <table:table-cell office:value-type="string" table:style-name="tablecell">
            <text:p text:style-name="tablealignleft"> kr….ch. IT-Sy…..  </text:p>
          </table:table-cell>
          <table:table-cell office:value-type="string" table:style-name="tablecell">
            <text:p text:style-name="tablealignleft"> IT-Sy….. … … kr….ch ………. w.r….  </text:p>
          </table:table-cell>
        </table:table-row>
      </table:table>
      <text:p text:style-name="Text_20_body">A….h… …. …..ch, ….r. ….. .. V.r…. … … IT-V.r…w.r…ch.. .b…….. …..</text:p>
      <text:h text:style-name="Heading_20_3" text:outline-level="3"><text:bookmark-start text:name="__RefHeading___w..ch._s...w.r._.rh..._s.ch.rh_9"/><text:bookmark-start text:name="w..ch._s...w.r._.rh..._s.ch.rh"/>W..ch. S...w.r. .rh... S.ch.rh...........?<text:bookmark-end text:name="__RefHeading___w..ch._s...w.r._.rh..._s.ch.rh_9"/><text:bookmark-end text:name="w..ch._s...w.r._.rh..._s.ch.rh"/></text:h>
      <text:p text:style-name="Text_20_body">E. w.r. ..ch. … ……. Sy….- … A.w………..w.r. .y……..ch .k……..r., .. …. z. …w….. w.r.. F……. S…w.r. .rh… S.ch.rh………..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…..r..  </text:p>
          </table:table-cell>
          <table:table-cell office:value-type="string" table:style-name="tableheader">
            <text:p text:style-name="Table_20_Heading"> B……..  </text:p>
          </table:table-cell>
          <table:table-cell office:value-type="string" table:style-name="tableheader">
            <text:p text:style-name="Table_20_Heading"> A…rk…  </text:p>
          </table:table-cell>
        </table:table-row>
        <table:table-row>
          <table:table-cell office:value-type="string" table:style-name="tablecell">
            <text:p text:style-name="tablealignleft"> Sy……..w.r.  </text:p>
          </table:table-cell>
          <table:table-cell office:value-type="string" table:style-name="tablecell">
            <text:p text:style-name="tablealignleft"> F.r.w.r., B..r..b..y…., .y……h. S…w.r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….k……., … I…r…….. … … I…r… v.r.rb…..  </text:p>
          </table:table-cell>
          <table:table-cell office:value-type="string" table:style-name="tablecell">
            <text:p text:style-name="tablealignleft"> Br.w..r, Br.w..r-P……, M……..y.r, L…z…….b….. (w.. z. B. J.v. R…… E.v.r……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….k……., … ..r … B..r..b ..r z…r…. Pr.z…. b……. w.r…  </text:p>
          </table:table-cell>
          <table:table-cell office:value-type="string" table:style-name="tablecell">
            <text:p text:style-name="tablealignleft"> MS O…c., MS O…..k, S…  </text:p>
          </table:table-cell>
          <table:table-cell office:value-type="string" table:style-name="tablecell">
            <text:p text:style-name="tablealignleft"> D.. L…. ..r ..r … B..r..b ..r z…r…. Pr.z…. b……… A….k……. k… v.. j.w……. Pr.z…v.r…w.r…ch.. …….r..r. w.r….  </text:p>
          </table:table-cell>
        </table:table-row>
        <table:table-row>
          <table:table-cell office:value-type="string" table:style-name="tablecell">
            <text:p text:style-name="tablealignleft"> A….k……., … .. I…r… .x…..r. ….  </text:p>
          </table:table-cell>
          <table:table-cell office:value-type="string" table:style-name="tablecell">
            <text:p text:style-name="tablealignleft"> W.b..rv.r, CMS, W.b.h.., Sy….. .. … Tr…..r…z.. „A..h.“, „B…“ … „G….“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….k……., … ..rch … ……..z… T…. ..r … P..ch………. ………ch .k……..r. w.r… k…..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..r…r.k..r…….  </text:p>
          </table:table-cell>
          <table:table-cell office:value-type="string" table:style-name="tablecell">
            <text:p text:style-name="tablealignleft"> DNS-S.rv.r, DHCP-S.rv.r, D….b..k.., V.r……..r……rv.r, B.ck..-S…w.r.  </text:p>
          </table:table-cell>
          <table:table-cell office:value-type="string" table:style-name="tablecell">
            <text:p text:style-name="tablealignleft"> D.. L…. ..r I..r…r.k..r……. k… v.. IT-V.r…w.r…ch.. …….r..r. w.r….  </text:p>
          </table:table-cell>
        </table:table-row>
      </table:table>
      <text:p text:style-name="Text_20_body">A….h… …. …..ch, ….r. ….. .. V.r…. … … IT-V.r…w.r…ch.. .b…….. …..</text:p>
      <text:h text:style-name="Heading_20_3" text:outline-level="3"><text:bookmark-start text:name="__RefHeading___w.._w.r..._s.ch.rh..........._........_..._.r....b_10"/><text:bookmark-start text:name="w.._w.r..._s.ch.rh..........._........_..._.r....b"/>W.. w.r... S.ch.rh........... ........ ... .r....b..?<text:bookmark-end text:name="__RefHeading___w.._w.r..._s.ch.rh..........._........_..._.r....b_10"/><text:bookmark-end text:name="w.._w.r..._s.ch.rh..........._........_..._.r....b"/></text:h>
      <text:p text:style-name="Text_20_body">S.ch.rh……….. w.r… ..ch … h..r ………… V.r..h…w….. …….. … w.r… ..r b.. E…… .r……b..:</text:p>
      <table:table table:style-name="Table"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@…h..r.y:<text:span text:style-name="Strong_20_Emphasis">V.r..h…w….</text:span>    </text:p>
          </table:table-cell>
          <table:table-cell office:value-type="string" table:style-name="tablecell" table:number-columns-spanned="2">
            <text:p text:style-name="tablealigncenter">  @…h..r.y:<text:span text:style-name="Strong_20_Emphasis">P.r…..r</text:span>  </text:p>
          </table:table-cell>
          <table:covered-table-cell/>
        </table:table-row>
        <table:table-row>
          <table:table-cell office:value-type="string" table:style-name="tableheader">
            <text:p text:style-name="Table_20_Heading">  T… ..r U……  </text:p>
          </table:table-cell>
          <table:table-cell office:value-type="string" table:style-name="tableheader">
            <text:p text:style-name="Table_20_Heading">  Fr….b.  </text:p>
          </table:table-cell>
        </table:table-row>
        <table:table-row>
          <table:table-cell office:value-type="string" table:style-name="tablecell">
            <text:p text:style-name="tablealignleft"> A.-h.c  </text:p>
          </table:table-cell>
          <table:table-cell office:value-type="string" table:style-name="tablecell">
            <text:p text:style-name="tablealignleft"> P..ch.. w.r… ..ch. ……… D.. Or………. v.r.r… ..r…, …. … S.ch.rh……….. v.. … H.r……r. v.r .hr.r V.r……..ch… …r..ch… …….. w.r….  </text:p>
          </table:table-cell>
          <table:table-cell office:value-type="string" table:style-name="tablecell">
            <text:p text:style-name="tablealignleft"> ……..b.r  </text:p>
          </table:table-cell>
        </table:table-row>
        <table:table-row>
          <table:table-cell office:value-type="string" table:style-name="tablecell">
            <text:p text:style-name="tablealignleft"> C…….y  </text:p>
          </table:table-cell>
          <table:table-cell office:value-type="string" table:style-name="tablecell">
            <text:p text:style-name="tablealignleft"> V.r……..ch.. P..ch.. w.r… ..r ………. 14 T… ….rk.. W… ..r H.r……r … U…… ….rh..b ….. ………… Z…r…. ..ch. z.r.ckz..h., …… … … ……… D.. Or………. v.r.r… ..r…, …. ..h..rh…. U…… ..rch .hr.. E…..z .. ….r.. IT-I..r…r.k..r.. .rk…. w.r….  </text:p>
          </table:table-cell>
          <table:table-cell office:value-type="string" table:style-name="tablecell">
            <text:p text:style-name="tablealignleft"> D.. ………. P..ch.. w.r… .. j…. .r…. Fr….. .. M…. (P..ch..y) .r……b…  </text:p>
          </table:table-cell>
        </table:table-row>
        <table:table-row>
          <table:table-cell office:value-type="string" table:style-name="tablecell">
            <text:p text:style-name="tablealignleft"> F…….  </text:p>
          </table:table-cell>
          <table:table-cell office:value-type="string" table:style-name="tablecell">
            <text:p text:style-name="tablealignleft"> V.r……..ch.. P..ch.. w.r… … ….. k…… T… ..r IT-Sy….. …..r….. W… ….. IT-Sy….. .b.r ………. 14 T… h..w.. k…. F.h….k…… z….., …… … U…… … ……… D.. Or………. v.r.r… ..r…, …. ..ch … ……v.. Er..hr….. … ……. w…… IT-Sy…… … w….r. T…. ..r IT-I..r…r.k..r .b.r.r…. …….  </text:p>
          </table:table-cell>
          <table:table-cell office:value-type="string" table:style-name="tablecell">
            <text:p text:style-name="tablealignleft"> D.. ………. P..ch.. w.r… .. j…. .r…. Fr….. .. M…. (P..ch..y) .r……b…  </text:p>
          </table:table-cell>
        </table:table-row>
        <table:table-row>
          <table:table-cell office:value-type="string" table:style-name="tablecell">
            <text:p text:style-name="tablealignleft"> T….y…. 180  </text:p>
          </table:table-cell>
          <table:table-cell office:value-type="string" table:style-name="tablecell" table:number-rows-spanned="4">
            <text:p text:style-name="tablealignleft"> P..ch.. w.r… … T….y…… bzw. .. ….r T…….b… ………r. … .y……..ch ………  </text:p>
          </table:table-cell>
          <table:table-cell office:value-type="string" table:style-name="tablecell">
            <text:p text:style-name="tablealignleft"> D.. ………. P..ch.. w.r… 2x j.hr..ch (.. j…. .r…. Fr….. .. J….r … J…) .r……b…  </text:p>
          </table:table-cell>
        </table:table-row>
        <table:table-row>
          <table:table-cell office:value-type="string" table:style-name="tablecell">
            <text:p text:style-name="tablealignleft"> T….y…. 90      </text:p>
          </table:table-cell>
          <table:table-cell office:value-type="string" table:style-name="tablecell">
            <text:p text:style-name="tablealignleft"> D.. ………. P..ch.. w.r… 4x j.hr..ch (.. j…. .r…. Fr….. .. J….r, A.r.., J… … Ok..b.r) .r……b…  </text:p>
          </table:table-cell>
        </table:table-row>
        <table:table-row>
          <table:table-cell office:value-type="string" table:style-name="tablecell">
            <text:p text:style-name="tablealignleft"> T….y…. 30      </text:p>
          </table:table-cell>
          <table:table-cell office:value-type="string" table:style-name="tablecell">
            <text:p text:style-name="tablealignleft"> D.. ………. P..ch.. w.r… 12x j.hr..ch (.. j…. .r…. Fr….. .. M….) .r……b…  </text:p>
          </table:table-cell>
        </table:table-row>
        <table:table-row>
          <table:table-cell office:value-type="string" table:style-name="tablecell">
            <text:p text:style-name="tablealignleft"> T….y…. A.-H.c  </text:p>
          </table:table-cell>
          <table:table-cell office:value-type="string" table:style-name="tablecell">
            <text:p text:style-name="tablealignleft"> D.. ………. P..ch.. w.r… ..r.k. ..ch … B….h..  ..r T…. .r……b…  </text:p>
          </table:table-cell>
        </table:table-row>
        <table:table-row>
          <table:table-cell office:value-type="string" table:style-name="tablecell">
            <text:p text:style-name="tablealignleft"> I…r..r.  </text:p>
          </table:table-cell>
          <table:table-cell office:value-type="string" table:style-name="tablecell">
            <text:p text:style-name="tablealignleft"> P..ch.. w.r… ….r..r..  </text:p>
          </table:table-cell>
          <table:table-cell office:value-type="string" table:style-name="tablecell">
            <text:p text:style-name="tablealignleft"> P..ch.. w.r… ….r..r..  </text:p>
          </table:table-cell>
        </table:table-row>
      </table:table>
      <text:h text:style-name="Heading_20_3" text:outline-level="3"><text:bookmark-start text:name="__RefHeading___pr..r....r_11"/><text:bookmark-start text:name="pr..r....r"/>Pr..r....r...<text:bookmark-end text:name="__RefHeading___pr..r....r_11"/><text:bookmark-end text:name="pr..r....r"/></text:h>
      <text:p text:style-name="Text_20_body">S.ch.rh……….. w.r… .r..r….r.. D.. v.. H.r……r ……b…. Pr..r…. k… .b.r…… … … … …….. Sk… .b..b….. w.r…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U…..-K……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@…h..r…:.rr…v…   </text:p>
          </table:table-cell>
          <table:table-cell office:value-type="string" table:style-name="tablecell">
            <text:p text:style-name="tablealigncenter">  @…h.b…:….r..       </text:p>
          </table:table-cell>
          <table:table-cell office:value-type="string" table:style-name="tablecell">
            <text:p text:style-name="tablealigncenter">  @y….w:….r..          </text:p>
          </table:table-cell>
          <table:table-cell office:value-type="string" table:style-name="tablecell">
            <text:p text:style-name="tablealigncenter">  @.r….:w.ch…          </text:p>
          </table:table-cell>
          <table:table-cell office:value-type="string" table:style-name="tablecell">
            <text:p text:style-name="tablealigncenter">  @r..:kr….ch            </text:p>
          </table:table-cell>
        </table:table-row>
      </table:table>
      <text:p text:style-name="Text_20_body">E. …… …….. R………:</text:p>
      <text:list text:style-name="List_20_1" text:continue-numbering="false">
        <text:list-item>
          <text:p text:style-name="List_20_1_Content_First"> D.. A…….r…r.. k….. … Pr..r…. ..r S.ch.rh……….. .. E….v.r…w.r…. ……….</text:p>
        </text:list-item>
        <text:list-item>
          <text:p text:style-name="List_20_1_Content"> S.ch.rh……….. …… … kr….ch ………. w.r…, w… … kr….ch. Schw.ch……. .ch…ß…</text:p>
        </text:list-item>
        <text:list-item>
          <text:p text:style-name="List_20_1_Content_Last"> E… Schw.ch…… … kr….ch, w… … … I…r………ch.rh… ..r Or………. .k.. ….hr…. D… … z. B. ..r F…, w… … Schw.ch…… .h.. A..h……z..r… … N..z.r….r.k…. .b.r … I…r… h..w.. ……..z. w.r… k… … …..r.ch…. A..r….w.rkz…. ……..ch v.r…b.r …. …r … v.. Kr……… bzw. v.. Sch……w.r. b.r…. .k..v ……..z. w.r.. </text:p>
        </text:list-item>
      </text:list>
      <text:h text:style-name="Heading_20_3" text:outline-level="3"><text:bookmark-start text:name="__RefHeading___u.....-k.....r_12"/><text:bookmark-start text:name="u.....-k.....r"/>U.....-K.....r...<text:bookmark-end text:name="__RefHeading___u.....-k.....r_12"/><text:bookmark-end text:name="u.....-k.....r"/></text:h>
      <text:p text:style-name="Text_20_body">IT-Sy….., ..r.. S…w.r. … S.ch.rh……….. v.r..r.. w.r… ……, w.r… ….r U…..-K….. z….r….. I. Zw………. w.r. ..ch … … IT-V.r…w.r…ch.. b.r….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@…h..r.y:<text:span text:style-name="Strong_20_Emphasis">Sy….k…..</text:span>    </text:p>
          </table:table-cell>
          <table:table-cell office:value-type="string" table:style-name="tablecell" table:number-columns-spanned="5">
            <text:p text:style-name="tablealigncenter">  @…h..r.y:<text:span text:style-name="Strong_20_Emphasis">U…..-K…..</text:span>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@…h..r…:.rr…v…   </text:p>
          </table:table-cell>
          <table:table-cell office:value-type="string" table:style-name="tablecell">
            <text:p text:style-name="tablealigncenter">  @…h.b…:….r..  </text:p>
          </table:table-cell>
          <table:table-cell office:value-type="string" table:style-name="tablecell">
            <text:p text:style-name="tablealigncenter">  @y….w:….r..  </text:p>
          </table:table-cell>
          <table:table-cell office:value-type="string" table:style-name="tablecell">
            <text:p text:style-name="tablealigncenter">  @.r….:w.ch…  </text:p>
          </table:table-cell>
          <table:table-cell office:value-type="string" table:style-name="tablecell">
            <text:p text:style-name="tablealigncenter">  @r..:kr….ch  </text:p>
          </table:table-cell>
        </table:table-row>
        <table:table-row>
          <table:table-cell office:value-type="string" table:style-name="tablecell">
            <text:p text:style-name="tablealignleft"> Arb………….               </text:p>
          </table:table-cell>
          <table:table-cell office:value-type="string" table:style-name="tablecell" table:number-rows-spanned="6">
            <text:p text:style-name="tablealigncenter">  I…r..r.  </text:p>
          </table:table-cell>
          <table:table-cell office:value-type="string" table:style-name="tablecell" table:number-rows-spanned="6">
            <text:p text:style-name="tablealigncenter">  I…r..r.  </text:p>
          </table:table-cell>
          <table:table-cell office:value-type="string" table:style-name="tablecell" table:number-columns-spanned="2">
            <text:p text:style-name="tablealigncenter">  C…….y + F…….      </text:p>
          </table:table-cell>
          <table:covered-table-cell/>
          <table:table-cell office:value-type="string" table:style-name="tablecell">
            <text:p text:style-name="tablealigncenter">  A.-h.c  </text:p>
          </table:table-cell>
        </table:table-row>
        <table:table-row>
          <table:table-cell office:value-type="string" table:style-name="tablecell">
            <text:p text:style-name="tablealignleft"> I…r…..rv.r                 </text:p>
          </table:table-cell>
          <table:table-cell office:value-type="string" table:style-name="tablecell" table:number-columns-spanned="2">
            <text:p text:style-name="tablealigncenter">  C…….y      </text:p>
          </table:table-cell>
          <table:covered-table-cell/>
          <table:table-cell office:value-type="string" table:style-name="tablecell">
            <text:p text:style-name="tablealigncenter">  A.-h.c  </text:p>
          </table:table-cell>
        </table:table-row>
        <table:table-row>
          <table:table-cell office:value-type="string" table:style-name="tablecell">
            <text:p text:style-name="tablealignleft"> I..r…r.k..r-S.rv.r           </text:p>
          </table:table-cell>
          <table:table-cell office:value-type="string" table:style-name="tablecell" table:number-columns-spanned="2">
            <text:p text:style-name="tablealigncenter">  C…….y      </text:p>
          </table:table-cell>
          <table:covered-table-cell/>
          <table:table-cell office:value-type="string" table:style-name="tablecell">
            <text:p text:style-name="tablealigncenter">  A.-h.c  </text:p>
          </table:table-cell>
        </table:table-row>
        <table:table-row>
          <table:table-cell office:value-type="string" table:style-name="tablecell">
            <text:p text:style-name="tablealignleft"> z…r… S.rv.r                </text:p>
          </table:table-cell>
          <table:table-cell office:value-type="string" table:style-name="tablecell" table:number-columns-spanned="2">
            <text:p text:style-name="tablealigncenter">  T….y…. 90  </text:p>
          </table:table-cell>
          <table:covered-table-cell/>
          <table:table-cell office:value-type="string" table:style-name="tablecell">
            <text:p text:style-name="tablealigncenter">  A.-h.c  </text:p>
          </table:table-cell>
        </table:table-row>
        <table:table-row>
          <table:table-cell office:value-type="string" table:style-name="tablecell">
            <text:p text:style-name="tablealignleft"> z…r… N..zw.rkk……….   </text:p>
          </table:table-cell>
          <table:table-cell office:value-type="string" table:style-name="tablecell" table:number-columns-spanned="2">
            <text:p text:style-name="tablealigncenter">  C…….y      </text:p>
          </table:table-cell>
          <table:covered-table-cell/>
          <table:table-cell office:value-type="string" table:style-name="tablecell">
            <text:p text:style-name="tablealigncenter">  A.-h.c  </text:p>
          </table:table-cell>
        </table:table-row>
        <table:table-row>
          <table:table-cell office:value-type="string" table:style-name="tablecell">
            <text:p text:style-name="tablealignleft"> Kr….ch. IT-Sy…..           </text:p>
          </table:table-cell>
          <table:table-cell office:value-type="string" table:style-name="tablecell">
            <text:p text:style-name="tablealigncenter">  T….y…. 90  </text:p>
          </table:table-cell>
          <table:table-cell office:value-type="string" table:style-name="tablecell">
            <text:p text:style-name="tablealigncenter">  T….y…. 30  </text:p>
          </table:table-cell>
          <table:table-cell office:value-type="string" table:style-name="tablecell">
            <text:p text:style-name="tablealigncenter">  T….y…. A.-h.c  </text:p>
          </table:table-cell>
        </table:table-row>
      </table:table>
      <text:h text:style-name="Heading_20_3" text:outline-level="3"><text:bookmark-start text:name="__RefHeading___a........ch._..._h.....ch._s.ch.rh_13"/><text:bookmark-start text:name="a........ch._..._h.....ch._s.ch.rh"/>A........ch. ... h.....ch. S.ch.rh...........<text:bookmark-end text:name="__RefHeading___a........ch._..._h.....ch._s.ch.rh_13"/><text:bookmark-end text:name="a........ch._..._h.....ch._s.ch.rh"/></text:h>
      <text:p text:style-name="Text_20_body">D.. V.r……. v.. S.ch.rh……….. .r….. w…..h… ………..r.. S…w.r., … ..ch. ………ch … S.ch.rh……….. v.r..r.. w.r., …. ….v…… b.h…… w.r…. D.. v.r…w.r…ch.. A…….r…r.. …… ..ch.r……., …. S.. I…r…….. .b.r v.r……..ch.. S.ch.rh……….. z…..h .rh….. … … U…… …..r.ch… ..r V.r..b.. ……, .r….b.. … ………r…</text:p>
      <text:h text:style-name="Heading_20_2" text:outline-level="2"><text:bookmark-start text:name="__RefHeading___d.k_14"/><text:bookmark-start text:name="d.k"/>D.k..........<text:bookmark-end text:name="__RefHeading___d.k_14"/><text:bookmark-end text:name="d.k"/></text:h>
      <text:p text:style-name="Text_20_body">K…..</text:p>
      <text:h text:style-name="Heading_20_2" text:outline-level="2"><text:bookmark-start text:name="__RefHeading___m.........._u...r_15"/><text:bookmark-start text:name="m.........._u...r"/>M.......... U...r.....<text:bookmark-end text:name="__RefHeading___m.........._u...r_15"/><text:bookmark-end text:name="m.........._u...r"/></text:h>
      <text:p text:style-name="Text_20_body">K…..</text:p>
      <text:h text:style-name="Heading_20_2" text:outline-level="2"><text:bookmark-start text:name="__RefHeading___a_16"/><text:bookmark-start text:name="a"/>A......<text:bookmark-end text:name="__RefHeading___a_16"/><text:bookmark-end text:name="a"/></text:h>
      <text:p text:style-name="Text_20_body">K…..</text:p>
      <text:h text:style-name="Heading_20_2" text:outline-level="2"><text:bookmark-start text:name="__RefHeading___ae...r....h....r_17"/><text:bookmark-start text:name="ae...r....h....r"/>Ä...r....h....r..<text:bookmark-end text:name="__RefHeading___ae...r....h....r_17"/><text:bookmark-end text:name="ae...r....h....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.r….  </text:p>
          </table:table-cell>
          <table:table-cell office:value-type="string" table:style-name="tableheader">
            <text:p text:style-name="Table_20_Heading"> A…r(..)  </text:p>
          </table:table-cell>
          <table:table-cell office:value-type="string" table:style-name="tableheader">
            <text:p text:style-name="Table_20_Heading"> A….b……  </text:p>
          </table:table-cell>
          <table:table-cell office:value-type="string" table:style-name="tableheader">
            <text:p text:style-name="Table_20_Heading"> Ä…r…..r… / Ä…r…..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14:48</meta:creation-date>
    <dc:creator>Generated</dc:creator>
    <dc:date>2026-07-21T04::14:48</dc:date>
    <dc:language>en-US</dc:language>
    <meta:editing-cycles>1</meta:editing-cycles>
    <meta:editing-duration>PT0S</meta:editing-duration>
    <dc:title>vorlagen_public:vd:10.3.1b2</dc:title>
  </office:meta>
</office:document-meta>
</file>